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font-name="Ari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/>
      <style:text-properties style:use-window-font-color="true" style:font-name="Ari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1019" table:default-cell-style-name="ce5"/>
        <table:table-column table:style-name="co4" table:default-cell-style-name="ce14"/>
        <table:table-row table:style-name="ro1">
          <table:table-cell table:style-name="ce1" office:value-type="string" calcext:value-type="string">
            <text:p>Abitazioni occupate e non occupate nei comuni della provincia di Cremona - Anno 2019</text:p>
          </table:table-cell>
          <table:table-cell table:style-name="ce6"/>
          <table:table-cell table:style-name="ce11"/>
          <table:table-cell table:style-name="ce6"/>
          <table:table-cell table:style-name="ce12" table:number-columns-repeated="1019"/>
          <table:table-cell table:style-name="ce13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6"/>
          <table:table-cell table:style-name="ce12" table:number-columns-repeated="1019"/>
          <table:table-cell table:style-name="ce13"/>
        </table:table-row>
        <table:table-row table:style-name="ro1">
          <table:table-cell table:style-name="ce1" office:value-type="string" calcext:value-type="string">
            <text:p>COMUNI</text:p>
          </table:table-cell>
          <table:table-cell table:style-name="ce6" office:value-type="string" calcext:value-type="string">
            <text:p>abitazioni occupate</text:p>
          </table:table-cell>
          <table:table-cell table:style-name="ce11" office:value-type="string" calcext:value-type="string">
            <text:p>abitazioni non occupate</text:p>
          </table:table-cell>
          <table:table-cell table:style-name="ce6" office:value-type="string" calcext:value-type="string">
            <text:p>abitazioni</text:p>
          </table:table-cell>
          <table:table-cell table:style-name="ce12" table:number-columns-repeated="1019"/>
          <table:table-cell table:style-name="ce13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8" office:value-type="float" office:value="1561" calcext:value-type="float">
            <text:p>1.56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857" calcext:value-type="float">
            <text:p>1.8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211" calcext:value-type="float">
            <text:p>1.2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table:style-name="ce7" office:value-type="float" office:value="2012" calcext:value-type="float">
            <text:p>2.01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498" calcext:value-type="float">
            <text:p>2.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47" calcext:value-type="float">
            <text:p>6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05" calcext:value-type="float">
            <text:p>1.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54" calcext:value-type="float">
            <text:p>1.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7" office:value-type="float" office:value="1540" calcext:value-type="float">
            <text:p>1.54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153" calcext:value-type="float">
            <text:p>2.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8" office:value-type="float" office:value="6260" calcext:value-type="float">
            <text:p>6.260</text:p>
          </table:table-cell>
          <table:table-cell table:style-name="ce8" office:value-type="float" office:value="1777" calcext:value-type="float">
            <text:p>1.777</text:p>
          </table:table-cell>
          <table:table-cell table:style-name="ce8" office:value-type="float" office:value="8037" calcext:value-type="float">
            <text:p>8.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8" office:value-type="float" office:value="3991" calcext:value-type="float">
            <text:p>3.991</text:p>
          </table:table-cell>
          <table:table-cell table:style-name="ce8" office:value-type="float" office:value="1151" calcext:value-type="float">
            <text:p>1.151</text:p>
          </table:table-cell>
          <table:table-cell table:style-name="ce8" office:value-type="float" office:value="5142" calcext:value-type="float">
            <text:p>5.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7" office:value-type="float" office:value="2336" calcext:value-type="float">
            <text:p>2.33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764" calcext:value-type="float">
            <text:p>2.7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13" calcext:value-type="float">
            <text:p>1.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8" office:value-type="float" office:value="15672" calcext:value-type="float">
            <text:p>15.672</text:p>
          </table:table-cell>
          <table:table-cell table:style-name="ce8" office:value-type="float" office:value="3710" calcext:value-type="float">
            <text:p>3.710</text:p>
          </table:table-cell>
          <table:table-cell table:style-name="ce8" office:value-type="float" office:value="19382" calcext:value-type="float">
            <text:p>19.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7" office:value-type="float" office:value="33510" calcext:value-type="float">
            <text:p>33.510</text:p>
          </table:table-cell>
          <table:table-cell table:style-name="ce7" office:value-type="float" office:value="8413" calcext:value-type="float">
            <text:p>8.413</text:p>
          </table:table-cell>
          <table:table-cell table:style-name="ce7" office:value-type="float" office:value="41923" calcext:value-type="float">
            <text:p>41.9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57" calcext:value-type="float">
            <text:p>8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880" calcext:value-type="float">
            <text:p>1.8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48" calcext:value-type="float">
            <text:p>1.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48" calcext:value-type="float">
            <text:p>7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064" calcext:value-type="float">
            <text:p>1.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8" office:value-type="float" office:value="1062" calcext:value-type="float">
            <text:p>1.0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415" calcext:value-type="float">
            <text:p>1.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98" calcext:value-type="float">
            <text:p>9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style-name="ce7" office:value-type="float" office:value="1143" calcext:value-type="float">
            <text:p>1.1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77" calcext:value-type="float">
            <text:p>1.3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51" calcext:value-type="float">
            <text:p>1.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7" office:value-type="float" office:value="1027" calcext:value-type="float">
            <text:p>1.0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42" calcext:value-type="float">
            <text:p>1.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8" office:value-type="float" office:value="2426" calcext:value-type="float">
            <text:p>2.42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980" calcext:value-type="float">
            <text:p>2.9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8" office:value-type="float" office:value="1134" calcext:value-type="float">
            <text:p>1.13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560" calcext:value-type="float">
            <text:p>1.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94" calcext:value-type="float">
            <text:p>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8" office:value-type="float" office:value="1568" calcext:value-type="float">
            <text:p>1.56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962" calcext:value-type="float">
            <text:p>1.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7" office:value-type="float" office:value="3706" calcext:value-type="float">
            <text:p>3.70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4361" calcext:value-type="float">
            <text:p>4.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8" office:value-type="float" office:value="1377" calcext:value-type="float">
            <text:p>1.37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666" calcext:value-type="float">
            <text:p>1.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adena Drizzona</text:p>
          </table:table-cell>
          <table:table-cell table:style-name="ce7" office:value-type="float" office:value="1671" calcext:value-type="float">
            <text:p>1.67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310" calcext:value-type="float">
            <text:p>2.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table:style-name="ce8" office:value-type="float" office:value="1001" calcext:value-type="float">
            <text:p>1.00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48" calcext:value-type="float">
            <text:p>1.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52" calcext:value-type="float">
            <text:p>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8" office:value-type="float" office:value="2790" calcext:value-type="float">
            <text:p>2.790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3633" calcext:value-type="float">
            <text:p>3.6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4" calcext:value-type="float">
            <text:p>6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7" office:value-type="float" office:value="1437" calcext:value-type="float">
            <text:p>1.43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791" calcext:value-type="float">
            <text:p>1.7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004" calcext:value-type="float">
            <text:p>1.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table:style-name="ce8" office:value-type="float" office:value="3394" calcext:value-type="float">
            <text:p>3.394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4111" calcext:value-type="float">
            <text:p>4.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203" calcext:value-type="float">
            <text:p>1.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table:style-name="ce8" office:value-type="float" office:value="1242" calcext:value-type="float">
            <text:p>1.24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571" calcext:value-type="float">
            <text:p>1.5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63" calcext:value-type="float">
            <text:p>1.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01" calcext:value-type="float">
            <text:p>8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table:style-name="ce8" office:value-type="float" office:value="1394" calcext:value-type="float">
            <text:p>1.39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03" calcext:value-type="float">
            <text:p>1.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7" office:value-type="float" office:value="1283" calcext:value-type="float">
            <text:p>1.28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99" calcext:value-type="float">
            <text:p>1.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7" office:value-type="float" office:value="3224" calcext:value-type="float">
            <text:p>3.224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4195" calcext:value-type="float">
            <text:p>4.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8" office:value-type="float" office:value="3640" calcext:value-type="float">
            <text:p>3.640</text:p>
          </table:table-cell>
          <table:table-cell table:style-name="ce8" office:value-type="float" office:value="1514" calcext:value-type="float">
            <text:p>1.514</text:p>
          </table:table-cell>
          <table:table-cell table:style-name="ce8" office:value-type="float" office:value="5154" calcext:value-type="float">
            <text:p>5.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42" calcext:value-type="float">
            <text:p>1.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table:style-name="ce8" office:value-type="float" office:value="2792" calcext:value-type="float">
            <text:p>2.79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271" calcext:value-type="float">
            <text:p>3.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orre de' Picenardi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311" calcext:value-type="float">
            <text:p>1.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7" office:value-type="float" office:value="1173" calcext:value-type="float">
            <text:p>1.1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472" calcext:value-type="float">
            <text:p>1.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930" calcext:value-type="float">
            <text:p>9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7" office:value-type="float" office:value="1511" calcext:value-type="float">
            <text:p>1.51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791" calcext:value-type="float">
            <text:p>1.7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table:style-name="ce8" office:value-type="float" office:value="1873" calcext:value-type="float">
            <text:p>1.873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336" calcext:value-type="float">
            <text:p>2.3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7" office:value-type="float" office:value="1523" calcext:value-type="float">
            <text:p>1.52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030" calcext:value-type="float">
            <text:p>2.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 provinciale</text:p>
          </table:table-cell>
          <table:table-cell table:style-name="ce9" office:value-type="float" office:value="151444" calcext:value-type="float">
            <text:p>151.444</text:p>
          </table:table-cell>
          <table:table-cell table:style-name="ce9" office:value-type="float" office:value="41179" calcext:value-type="float">
            <text:p>41.179</text:p>
          </table:table-cell>
          <table:table-cell table:style-name="ce9" office:value-type="float" office:value="192623" calcext:value-type="float">
            <text:p>192.623</text:p>
          </table:table-cell>
          <table:table-cell table:style-name="ce12" table:number-columns-repeated="1019"/>
          <table:table-cell table:style-name="ce1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09:32:13.972000000</dc:date>
    <meta:editing-duration>PT2M47S</meta:editing-duration>
    <meta:editing-cycles>1</meta:editing-cycles>
    <meta:document-statistic meta:table-count="1" meta:cell-count="461" meta:object-count="0"/>
    <meta:generator>LibreOffice/7.3.3.2$Windows_X86_64 LibreOffice_project/d1d0ea68f081ee2800a922cac8f79445e4603348</meta:generator>
  </office:meta>
</office:document-meta>
</file>