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order-bottom="none" fo:background-color="transparent" fo:wrap-option="wrap" fo:border-left="0.06pt solid #000000" fo:border-right="none" fo:border-top="0.06pt solid #000000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7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</office:automatic-styles>
  <office:body>
    <office:spreadsheet>
      <table:table table:name="Abitazion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>
            <text:p>Abitazioni per tipo di località abitata nei Comuni della Provincia di Cremona al Censimento 2011 (Fonte ISTAT)</text:p>
          </table:table-cell>
          <table:table-cell table:style-name="ce1" table:number-columns-repeated="1022"/>
          <table:table-cell/>
        </table:table-row>
        <table:table-row table:style-name="ro1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>
            <text:p>Comuni</text:p>
          </table:table-cell>
          <table:table-cell table:style-name="ce8" office:value-type="string" calcext:value-type="string">
            <text:p>centri abitati</text:p>
          </table:table-cell>
          <table:table-cell table:style-name="ce8" office:value-type="string" calcext:value-type="string">
            <text:p>nuclei abitati</text:p>
          </table:table-cell>
          <table:table-cell table:style-name="ce8" office:value-type="string" calcext:value-type="string">
            <text:p>case sparse</text:p>
          </table:table-cell>
          <table:table-cell table:style-name="ce8" office:value-type="string" calcext:value-type="string">
            <text:p>tutte le voc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605" calcext:value-type="float">
            <text:p>6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gnadello</text:p>
          </table:table-cell>
          <table:table-cell office:value-type="float" office:value="1508" calcext:value-type="float">
            <text:p>150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style-name="ce13" office:value-type="float" office:value="1562" calcext:value-type="float">
            <text:p>15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nicco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1046" calcext:value-type="float">
            <text:p>10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zzanello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..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agnolo Cremasco</text:p>
          </table:table-cell>
          <table:table-cell table:style-name="ce10" office:value-type="float" office:value="2067" calcext:value-type="float">
            <text:p>206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2114" calcext:value-type="float">
            <text:p>21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nemerse</text:p>
          </table:table-cell>
          <table:table-cell office:value-type="float" office:value="533" calcext:value-type="float">
            <text:p>53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Bordolano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' d'Andrea</text:p>
          </table:table-cell>
          <table:table-cell office:value-type="float" office:value="155" calcext:value-type="float">
            <text:p>155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lvatone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545" calcext:value-type="float">
            <text:p>5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misano</text:p>
          </table:table-cell>
          <table:table-cell office:value-type="float" office:value="469" calcext:value-type="float">
            <text:p>46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mpagnola Cremasca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pergnanica</text:p>
          </table:table-cell>
          <table:table-cell office:value-type="float" office:value="854" calcext:value-type="float">
            <text:p>85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891" calcext:value-type="float">
            <text:p>8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ppella Cantone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ppella de' Picenardi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pralba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066" calcext:value-type="float">
            <text:p>10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buttano ed Uniti</text:p>
          </table:table-cell>
          <table:table-cell office:value-type="float" office:value="1875" calcext:value-type="float">
            <text:p>187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style-name="ce13" office:value-type="float" office:value="1954" calcext:value-type="float">
            <text:p>19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e Cremasco-Vidolasco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754" calcext:value-type="float">
            <text:p>7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etto Ceredano</text:p>
          </table:table-cell>
          <table:table-cell office:value-type="float" office:value="492" calcext:value-type="float">
            <text:p>49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etto di Sopra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etto Vaprio</text:p>
          </table:table-cell>
          <table:table-cell office:value-type="float" office:value="713" calcext:value-type="float">
            <text:p>7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725" calcext:value-type="float">
            <text:p>7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maggiore</text:p>
          </table:table-cell>
          <table:table-cell table:style-name="ce10" office:value-type="float" office:value="6160" calcext:value-type="float">
            <text:p>61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1" calcext:value-type="float">
            <text:p>171</text:p>
          </table:table-cell>
          <table:table-cell table:style-name="ce14" office:value-type="float" office:value="6380" calcext:value-type="float">
            <text:p>63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almorano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table:style-name="ce13" office:value-type="float" office:value="734" calcext:value-type="float">
            <text:p>7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tel Gabbiano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teldidone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telleone</text:p>
          </table:table-cell>
          <table:table-cell table:style-name="ce10" office:value-type="float" office:value="4328" calcext:value-type="float">
            <text:p>43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4618" calcext:value-type="float">
            <text:p>46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telverde</text:p>
          </table:table-cell>
          <table:table-cell office:value-type="float" office:value="2372" calcext:value-type="float">
            <text:p>237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style-name="ce13" office:value-type="float" office:value="2476" calcext:value-type="float">
            <text:p>24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stelvisconti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la Dati</text:p>
          </table:table-cell>
          <table:table-cell office:value-type="float" office:value="197" calcext:value-type="float">
            <text:p>197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hieve</text:p>
          </table:table-cell>
          <table:table-cell table:style-name="ce10" office:value-type="float" office:value="1006" calcext:value-type="float">
            <text:p>1006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029" calcext:value-type="float">
            <text:p>10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icognolo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..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463" calcext:value-type="float">
            <text:p>4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ingia de' Botti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rte de' Cortesi con Cignone</text:p>
          </table:table-cell>
          <table:table-cell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orte de' Frati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652" calcext:value-type="float">
            <text:p>6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edera Rubbiano</text:p>
          </table:table-cell>
          <table:table-cell office:value-type="float" office:value="674" calcext:value-type="float">
            <text:p>6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ema</text:p>
          </table:table-cell>
          <table:table-cell table:style-name="ce10" office:value-type="float" office:value="16443" calcext:value-type="float">
            <text:p>164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6" calcext:value-type="float">
            <text:p>246</text:p>
          </table:table-cell>
          <table:table-cell table:style-name="ce14" office:value-type="float" office:value="16737" calcext:value-type="float">
            <text:p>167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emona</text:p>
          </table:table-cell>
          <table:table-cell office:value-type="float" office:value="39414" calcext:value-type="float">
            <text:p>39414</text:p>
          </table:table-cell>
          <table:table-cell office:value-type="float" office:value="362" calcext:value-type="float">
            <text:p>362</text:p>
          </table:table-cell>
          <table:table-cell office:value-type="float" office:value="323" calcext:value-type="float">
            <text:p>323</text:p>
          </table:table-cell>
          <table:table-cell table:style-name="ce13" office:value-type="float" office:value="40099" calcext:value-type="float">
            <text:p>400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emosano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675" calcext:value-type="float">
            <text:p>6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rotta d'Adda</text:p>
          </table:table-cell>
          <table:table-cell office:value-type="float" office:value="292" calcext:value-type="float">
            <text:p>29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umignano sul Naviglio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erovere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overa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1640" calcext:value-type="float">
            <text:p>16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rizzona</text:p>
          </table:table-cell>
          <table:table-cell office:value-type="float" office:value="165" calcext:value-type="float">
            <text:p>16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esco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ormigara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bbioneta-Binanuova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467" calcext:value-type="float">
            <text:p>4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desco-Pieve Delmona</text:p>
          </table:table-cell>
          <table:table-cell office:value-type="float" office:value="796" calcext:value-type="float">
            <text:p>79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ivolta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rre de' Caprioli</text:p>
          </table:table-cell>
          <table:table-cell office:value-type="float" office:value="577" calcext:value-type="float">
            <text:p>57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ombito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..</text:p>
          </table:table-cell>
          <table:table-cell table:style-name="ce14" office:value-type="float" office:value="341" calcext:value-type="float">
            <text:p>3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rontardo</text:p>
          </table:table-cell>
          <table:table-cell office:value-type="float" office:value="620" calcext:value-type="float">
            <text:p>6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rumello Cremonese ed Uniti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856" calcext:value-type="float">
            <text:p>8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ussola</text:p>
          </table:table-cell>
          <table:table-cell office:value-type="float" office:value="1138" calcext:value-type="float">
            <text:p>113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style-name="ce13" office:value-type="float" office:value="1177" calcext:value-type="float">
            <text:p>11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sola Dovarese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4" office:value-type="float" office:value="699" calcext:value-type="float">
            <text:p>6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zano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..</text:p>
          </table:table-cell>
          <table:table-cell office:value-type="float" office:value="34" calcext:value-type="float">
            <text:p>34</text:p>
          </table:table-cell>
          <table:table-cell table:style-name="ce13" office:value-type="float" office:value="877" calcext:value-type="float">
            <text:p>8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dignano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51" calcext:value-type="float">
            <text:p>12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lagnino</text:p>
          </table:table-cell>
          <table:table-cell office:value-type="float" office:value="548" calcext:value-type="float">
            <text:p>548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tignana di Po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776" calcext:value-type="float">
            <text:p>7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nte Cremasco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984" calcext:value-type="float">
            <text:p>9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ntodine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144" calcext:value-type="float">
            <text:p>11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scazzano</text:p>
          </table:table-cell>
          <table:table-cell office:value-type="float" office:value="296" calcext:value-type="float">
            <text:p>29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otta Baluffi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ffanengo</text:p>
          </table:table-cell>
          <table:table-cell office:value-type="float" office:value="2574" calcext:value-type="float">
            <text:p>2574</text:p>
          </table:table-cell>
          <table:table-cell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table:style-name="ce13" office:value-type="float" office:value="2621" calcext:value-type="float">
            <text:p>26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lmeneta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tiano</text:p>
          </table:table-cell>
          <table:table-cell office:value-type="float" office:value="1236" calcext:value-type="float">
            <text:p>1236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style-name="ce13" office:value-type="float" office:value="1333" calcext:value-type="float">
            <text:p>13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derno Ponchielli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55" calcext:value-type="float">
            <text:p>6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lazzo Pignano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638" calcext:value-type="float">
            <text:p>16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ndino</text:p>
          </table:table-cell>
          <table:table-cell table:style-name="ce10" office:value-type="float" office:value="3682" calcext:value-type="float">
            <text:p>36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3777" calcext:value-type="float">
            <text:p>37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ersico Dosimo</text:p>
          </table:table-cell>
          <table:table-cell office:value-type="float" office:value="1386" calcext:value-type="float">
            <text:p>138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13" office:value-type="float" office:value="1512" calcext:value-type="float">
            <text:p>15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escarolo ed Uniti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43" calcext:value-type="float">
            <text:p>6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essina Cremonese</text:p>
          </table:table-cell>
          <table:table-cell office:value-type="float" office:value="196" calcext:value-type="float">
            <text:p>196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adena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1668" calcext:value-type="float">
            <text:p>16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anengo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1093" calcext:value-type="float">
            <text:p>10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eranica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47" calcext:value-type="float">
            <text:p>4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eve d'Olmi</text:p>
          </table:table-cell>
          <table:table-cell office:value-type="float" office:value="376" calcext:value-type="float">
            <text:p>376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eve San Giacomo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688" calcext:value-type="float">
            <text:p>6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izzighettone</text:p>
          </table:table-cell>
          <table:table-cell office:value-type="float" office:value="3146" calcext:value-type="float">
            <text:p>3146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table:style-name="ce13" office:value-type="float" office:value="3312" calcext:value-type="float">
            <text:p>33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ozzaglio ed Uniti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626" calcext:value-type="float">
            <text:p>6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Quintano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cengo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67" calcext:value-type="float">
            <text:p>6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palta Arpina</text:p>
          </table:table-cell>
          <table:table-cell office:value-type="float" office:value="433" calcext:value-type="float">
            <text:p>43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palta Cremasca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1530" calcext:value-type="float">
            <text:p>15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palta Guerina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..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varolo del Re ed Uniti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907" calcext:value-type="float">
            <text:p>9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ivolta d'Adda</text:p>
          </table:table-cell>
          <table:table-cell office:value-type="float" office:value="3119" calcext:value-type="float">
            <text:p>3119</text:p>
          </table:table-cell>
          <table:table-cell office:value-type="float" office:value="106" calcext:value-type="float">
            <text:p>106</text:p>
          </table:table-cell>
          <table:table-cell office:value-type="float" office:value="242" calcext:value-type="float">
            <text:p>242</text:p>
          </table:table-cell>
          <table:table-cell table:style-name="ce13" office:value-type="float" office:value="3467" calcext:value-type="float">
            <text:p>34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cco d'Oglio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977" calcext:value-type="float">
            <text:p>9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manengo</text:p>
          </table:table-cell>
          <table:table-cell office:value-type="float" office:value="1155" calcext:value-type="float">
            <text:p>115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ce13" office:value-type="float" office:value="1200" calcext:value-type="float">
            <text:p>12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lvirola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07" calcext:value-type="float">
            <text:p>5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n Bassano</text:p>
          </table:table-cell>
          <table:table-cell office:value-type="float" office:value="849" calcext:value-type="float">
            <text:p>84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885" calcext:value-type="float">
            <text:p>8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n Daniele Po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4" office:value-type="float" office:value="713" calcext:value-type="float">
            <text:p>7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n Giovanni in Croce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..</text:p>
          </table:table-cell>
          <table:table-cell office:value-type="float" office:value="29" calcext:value-type="float">
            <text:p>29</text:p>
          </table:table-cell>
          <table:table-cell table:style-name="ce13" office:value-type="float" office:value="777" calcext:value-type="float">
            <text:p>7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an Martino del Lago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candolara Ravara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..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834" calcext:value-type="float">
            <text:p>8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candolara Ripa d'Oglio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rgnano</text:p>
          </table:table-cell>
          <table:table-cell office:value-type="float" office:value="1458" calcext:value-type="float">
            <text:p>145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style-name="ce13" office:value-type="float" office:value="1535" calcext:value-type="float">
            <text:p>15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esto ed Uniti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1421" calcext:value-type="float">
            <text:p>14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larolo Rainerio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..</text:p>
          </table:table-cell>
          <table:table-cell office:value-type="float" office:value="25" calcext:value-type="float">
            <text:p>25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ncino</text:p>
          </table:table-cell>
          <table:table-cell table:style-name="ce10" office:value-type="float" office:value="2920" calcext:value-type="float">
            <text:p>29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8" calcext:value-type="float">
            <text:p>268</text:p>
          </table:table-cell>
          <table:table-cell table:style-name="ce14" office:value-type="float" office:value="3300" calcext:value-type="float">
            <text:p>33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resina</text:p>
          </table:table-cell>
          <table:table-cell office:value-type="float" office:value="4360" calcext:value-type="float">
            <text:p>4360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table:style-name="ce13" office:value-type="float" office:value="4497" calcext:value-type="float">
            <text:p>44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ospiro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1145" calcext:value-type="float">
            <text:p>11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inadesco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..</text:p>
          </table:table-cell>
          <table:table-cell office:value-type="float" office:value="37" calcext:value-type="float">
            <text:p>37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ineda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pino d'Adda</text:p>
          </table:table-cell>
          <table:table-cell office:value-type="float" office:value="2771" calcext:value-type="float">
            <text:p>277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table:style-name="ce13" office:value-type="float" office:value="2869" calcext:value-type="float">
            <text:p>28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tagno Lombardo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4" office:value-type="float" office:value="681" calcext:value-type="float">
            <text:p>6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icengo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..</text:p>
          </table:table-cell>
          <table:table-cell office:value-type="float" office:value="28" calcext:value-type="float">
            <text:p>28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rlino Vimercati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rnat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..</text:p>
          </table:table-cell>
          <table:table-cell office:value-type="float" office:value="16" calcext:value-type="float">
            <text:p>16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rre de' Picenardi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875" calcext:value-type="float">
            <text:p>8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rricella del Pizzo</text:p>
          </table:table-cell>
          <table:table-cell office:value-type="float" office:value="269" calcext:value-type="float">
            <text:p>26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rescore Cremasco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284" calcext:value-type="float">
            <text:p>12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rigolo</text:p>
          </table:table-cell>
          <table:table-cell office:value-type="float" office:value="691" calcext:value-type="float">
            <text:p>69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716" calcext:value-type="float">
            <text:p>7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iano Cremasco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09" calcext:value-type="float">
            <text:p>16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ailate</text:p>
          </table:table-cell>
          <table:table-cell office:value-type="float" office:value="2071" calcext:value-type="float">
            <text:p>2071</text:p>
          </table:table-cell>
          <table:table-cell office:value-type="string" calcext:value-type="string">
            <text:p>..</text:p>
          </table:table-cell>
          <table:table-cell office:value-type="float" office:value="60" calcext:value-type="float">
            <text:p>60</text:p>
          </table:table-cell>
          <table:table-cell table:style-name="ce13" office:value-type="float" office:value="2131" calcext:value-type="float">
            <text:p>21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escovato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9" calcext:value-type="float">
            <text:p>89</text:p>
          </table:table-cell>
          <table:table-cell table:style-name="ce14" office:value-type="float" office:value="1872" calcext:value-type="float">
            <text:p>18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olongo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oltido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19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bitazioni" style:display-name="PageStyle_Abit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op.Stat</meta:initial-creator>
    <meta:creation-date>2017-02-17T09:01:22</meta:creation-date>
    <dc:date>2017-02-17T09:31:26.974000000</dc:date>
    <meta:editing-duration>PT18S</meta:editing-duration>
    <meta:editing-cycles>2</meta:editing-cycles>
    <meta:document-statistic meta:table-count="1" meta:cell-count="581" meta:object-count="0"/>
    <meta:user-defined meta:name="Company">Istat</meta:user-defined>
    <meta:user-defined meta:name="Version">10.6626</meta:user-defined>
  </office:meta>
</office:document-meta>
</file>