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21" svg:font-family="Calibri21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408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 table:tab-color="#70ad47"/>
    </style:style>
    <style:style style:name="ce1" style:family="table-cell" style:parent-style-name="Normale_20_15">
      <style:table-cell-properties fo:border-bottom="none" fo:background-color="#ffb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5" style:base-cell-address="'addetti-commercio'.A1"/>
    </style:style>
    <style:style style:name="ce2" style:family="table-cell" style:parent-style-name="Normale_20_15">
      <style:table-cell-properties fo:border-bottom="0.74pt solid #000000" fo:background-color="#ffb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Calibri21" style:font-size-complex="10pt" style:font-style-complex="italic" style:font-weight-complex="normal"/>
      <style:map style:condition="is-true-formula(ISFORMULA([.A1]))" style:apply-style-name="ConditionalStyle_5f_5" style:base-cell-address="'addetti-commercio'.A1"/>
    </style:style>
    <style:style style:name="ce3" style:family="table-cell" style:parent-style-name="Normale_20_15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3]))" style:apply-style-name="ConditionalStyle_5f_4" style:base-cell-address="'addetti-commercio'.A3"/>
    </style:style>
    <style:style style:name="ce4" style:family="table-cell" style:parent-style-name="Normale_5f_Classi92">
      <style:table-cell-properties fo:background-color="transparent" style:rotation-align="none"/>
      <style:text-properties fo:color="#000000" style:text-outline="false" style:text-line-through-style="none" style:text-line-through-type="none" style:font-name="Calibri21" fo:font-size="10pt" fo:font-style="normal" fo:text-shadow="none" style:text-underline-style="none" fo:font-weight="normal" style:font-size-asian="10pt" style:font-style-asian="normal" style:font-weight-asian="normal" style:font-name-complex="Calibri21" style:font-size-complex="10pt" style:font-style-complex="normal" style:font-weight-complex="normal"/>
      <style:map style:condition="is-true-formula(ISFORMULA([.A3]))" style:apply-style-name="ConditionalStyle_5f_4" style:base-cell-address="'addetti-commercio'.A3"/>
    </style:style>
    <style:style style:name="ce5" style:family="table-cell" style:parent-style-name="Normale_5f_Classi92" style:data-style-name="N133">
      <style:table-cell-properties fo:background-color="transparent" style:rotation-align="none"/>
      <style:text-properties fo:color="#000000" style:text-outline="false" style:text-line-through-style="none" style:text-line-through-type="none" style:font-name="Calibri21" fo:font-size="10pt" fo:font-style="normal" fo:text-shadow="none" style:text-underline-style="none" fo:font-weight="normal" style:font-size-asian="10pt" style:font-style-asian="normal" style:font-weight-asian="normal" style:font-name-complex="Calibri21" style:font-size-complex="10pt" style:font-style-complex="normal" style:font-weight-complex="normal"/>
      <style:map style:condition="is-true-formula(ISFORMULA([.A3]))" style:apply-style-name="ConditionalStyle_5f_4" style:base-cell-address="'addetti-commercio'.A3"/>
    </style:style>
    <style:style style:name="ce6" style:family="table-cell" style:parent-style-name="Normale_5f_Classi9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3]))" style:apply-style-name="ConditionalStyle_5f_4" style:base-cell-address="'addetti-commercio'.A3"/>
    </style:style>
    <style:style style:name="ce7" style:family="table-cell" style:parent-style-name="Normale_20_15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21" fo:font-size="10pt" fo:font-style="normal" fo:text-shadow="none" style:text-underline-style="none" fo:font-weight="normal" style:font-size-asian="10pt" style:font-style-asian="normal" style:font-weight-asian="normal" style:font-name-complex="Calibri21" style:font-size-complex="10pt" style:font-style-complex="normal" style:font-weight-complex="normal"/>
    </style:style>
    <style:style style:name="ce8" style:family="table-cell" style:parent-style-name="Normale_20_15">
      <style:table-cell-properties fo:border-bottom="none" fo:background-color="#ffb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e_20_15">
      <style:table-cell-properties fo:border-bottom="0.74pt solid #000000" fo:background-color="#ffb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Calibri21" style:font-size-complex="10pt" style:font-style-complex="italic" style:font-weight-complex="normal"/>
    </style:style>
    <style:style style:name="ce10" style:family="table-cell" style:parent-style-name="Normale_20_15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3]))" style:apply-style-name="ConditionalStyle_5f_4" style:base-cell-address="'addetti-commercio'.A3"/>
    </style:style>
    <style:style style:name="ce11" style:family="table-cell" style:parent-style-name="Normale_5f_1">
      <style:table-cell-properties style:rotation-align="none"/>
      <style:text-properties fo:color="#000000" style:text-outline="false" style:text-line-through-style="none" style:text-line-through-type="none" style:font-name="Calibri21" fo:font-size="10pt" fo:font-style="normal" fo:text-shadow="none" style:text-underline-style="none" fo:font-weight="normal" style:font-size-asian="10pt" style:font-style-asian="normal" style:font-weight-asian="normal" style:font-name-complex="Calibri21" style:font-size-complex="10pt" style:font-style-complex="normal" style:font-weight-complex="normal"/>
    </style:style>
    <style:style style:name="ce12" style:family="table-cell" style:parent-style-name="Normale_20_15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1" fo:font-size="10pt" fo:font-style="normal" fo:text-shadow="none" style:text-underline-style="none" fo:font-weight="normal" style:font-size-asian="10pt" style:font-style-asian="normal" style:font-weight-asian="normal" style:font-name-complex="Calibri21" style:font-size-complex="10pt" style:font-style-complex="normal" style:font-weight-complex="normal"/>
      <style:map style:condition="is-true-formula(ISFORMULA([.B50]))" style:apply-style-name="ConditionalStyle_5f_1" style:base-cell-address="'addetti-commercio'.B50"/>
    </style:style>
    <style:style style:name="ce13" style:family="table-cell" style:parent-style-name="Normale_20_15" style:data-style-name="N12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B100]))" style:apply-style-name="ConditionalStyle_5f_3" style:base-cell-address="'addetti-commercio'.B100"/>
    </style:style>
    <style:style style:name="ce14" style:family="table-cell" style:parent-style-name="Normale_20_15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1" fo:font-size="10pt" fo:font-style="normal" fo:text-shadow="none" style:text-underline-style="none" fo:font-weight="normal" style:font-size-asian="10pt" style:font-style-asian="normal" style:font-weight-asian="normal" style:font-name-complex="Calibri21" style:font-size-complex="10pt" style:font-style-complex="normal" style:font-weight-complex="normal"/>
      <style:map style:condition="is-true-formula(ISFORMULA([.C51]))" style:apply-style-name="ConditionalStyle_5f_2" style:base-cell-address="'addetti-commercio'.C51"/>
    </style:style>
    <style:style style:name="ce15" style:family="table-cell" style:parent-style-name="Normale_5f_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addetti-commercio" table:style-name="ta1">
        <table:table-column table:style-name="co1" table:default-cell-style-name="ce7"/>
        <table:table-column table:style-name="co2" table:number-columns-repeated="2" table:default-cell-style-name="ce11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DDETTI ALLE IMPRESE ATTIVE NEL COMMERCIO PER CLASSE DI ATTIVITÀ ECONOMICA <text:s/></text:p>
          </table:table-cell>
          <table:covered-table-cell table:number-columns-repeated="2" table:style-name="ce8"/>
          <table:table-cell table:style-name="ce16"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(Fonte: Infocamere - dati al 31 dicembre)</text:p>
          </table:table-cell>
          <table:covered-table-cell table:number-columns-repeated="2" table:style-name="ce9"/>
          <table:table-cell table:style-name="ce16" table:number-columns-repeated="1021"/>
        </table:table-row>
        <table:table-row table:style-name="ro1">
          <table:table-cell table:style-name="ce3" office:value-type="string" calcext:value-type="string">
            <text:p>Classe di attività economica ATECO 2007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2024" calcext:value-type="float">
            <text:p>2024</text:p>
          </table:table-cell>
          <table:table-cell table:style-name="ce16" table:number-columns-repeated="1021"/>
        </table:table-row>
        <table:table-row table:style-name="ro1">
          <table:table-cell table:style-name="ce4" office:value-type="string" calcext:value-type="string">
            <text:p>45.11 - Commercio di autovetture e di autoveicoli leggeri</text:p>
          </table:table-cell>
          <table:table-cell office:value-type="float" office:value="840" calcext:value-type="float">
            <text:p>840</text:p>
          </table:table-cell>
          <table:table-cell office:value-type="float" office:value="911" calcext:value-type="float">
            <text:p>91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45.19 - Commercio di altri autoveicoli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5.20 - Manutenzione e riparazione di autoveicoli</text:p>
          </table:table-cell>
          <table:table-cell office:value-type="float" office:value="1222" calcext:value-type="float">
            <text:p>1222</text:p>
          </table:table-cell>
          <table:table-cell office:value-type="float" office:value="1217" calcext:value-type="float">
            <text:p>121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5.31 - Commercio all'ingrosso di parti e accessori di autoveicoli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5.32 - Commercio al dettaglio di parti e accessori di autoveicoli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5.40 - Commercio, manutenzione e riparazione di motocicli e relative parti ed accessori</text:p>
          </table:table-cell>
          <table:table-cell table:number-columns-repeated="2" office:value-type="float" office:value="69" calcext:value-type="float">
            <text:p>6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 - Intermediari del commercio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1 - Interm. del commercio di materie prime agricole, di animali vivi, di materie prime tessili</text:p>
          </table:table-cell>
          <table:table-cell office:value-type="float" office:value="149" calcext:value-type="float">
            <text:p>149</text:p>
          </table:table-cell>
          <table:table-cell office:value-type="float" office:value="151" calcext:value-type="float">
            <text:p>15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2 - Interm. del commercio di combustibili, minerali, metalli e prodotti chimici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3 - Interm. del commercio di legname e materiali da costruzione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4 - Interm. del commercio di macchinari, impianti industriali, navi e aeromobili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5 - Interm. del commercio di mobili, articoli per la casa e ferramenta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6 - Interm. del comm. di prodotti tessili, abbigliamento, pellicce, calzature e articoli in pelle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7 - Interm. del commercio di prodotti alimentari, bevande e tabacco</text:p>
          </table:table-cell>
          <table:table-cell office:value-type="float" office:value="542" calcext:value-type="float">
            <text:p>542</text:p>
          </table:table-cell>
          <table:table-cell office:value-type="float" office:value="536" calcext:value-type="float">
            <text:p>53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8 - Interm. del commercio specializzato in altri prodotti</text:p>
          </table:table-cell>
          <table:table-cell office:value-type="float" office:value="340" calcext:value-type="float">
            <text:p>340</text:p>
          </table:table-cell>
          <table:table-cell office:value-type="float" office:value="333" calcext:value-type="float">
            <text:p>33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9 - Interm. del commercio di vari prodotti senza prevalenza di alcuno</text:p>
          </table:table-cell>
          <table:table-cell table:number-columns-repeated="2" office:value-type="float" office:value="212" calcext:value-type="float">
            <text:p>21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21 - Comm. ingrosso di cereali, tabacco grezzo, sementi e alimenti per il bestiame (mangimi)</text:p>
          </table:table-cell>
          <table:table-cell office:value-type="float" office:value="260" calcext:value-type="float">
            <text:p>260</text:p>
          </table:table-cell>
          <table:table-cell office:value-type="float" office:value="263" calcext:value-type="float">
            <text:p>26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22 - Commercio all'ingrosso di fiori e piante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23 - Commercio all'ingrosso di animali vivi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1 - Commercio all'ingrosso di frutta e ortaggi freschi o conservati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2 - Commercio all'ingrosso di carne e di prodotti a base di carne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3 - Commercio all'ingrosso di prodotti lattiero-caseari, uova, oli e grassi commestibili</text:p>
          </table:table-cell>
          <table:table-cell office:value-type="float" office:value="236" calcext:value-type="float">
            <text:p>236</text:p>
          </table:table-cell>
          <table:table-cell office:value-type="float" office:value="242" calcext:value-type="float">
            <text:p>24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4 - Commercio all'ingrosso di bevande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6 - Commercio all'ingrosso di zucchero, cioccolato, dolciumi e prodotti da forno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7 - Commercio all'ingrosso di caffè, tè, cacao e spezie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8 - Commercio all'ingrosso di altri prodotti alimentari, inclusi pesci, crostacei e molluschi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9 - Commercio all'ingrosso non specializzato di prodotti alimentari, bevande e tabacco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1 - Commercio all'ingrosso di prodotti tessili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2 - Commercio all'ingrosso di abbigliamento e di calzature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3 - Comm. ingrosso elettrodomestici, elettronica; articoli per fotografia e ottica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4 - Commercio all'ingrosso di articoli di porcellana, di vetro e di prodotti per la pulizia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5 - Commercio all'ingrosso di profumi e cosmetici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6 - Commercio all'ingrosso di prodotti farmaceutici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7 - Commercio all'ingrosso di mobili, tappeti e articoli per l'illuminazione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8 - Commercio all'ingrosso di orologi e di gioielleria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9 - Commercio all'ingrosso di altri beni di consumo</text:p>
          </table:table-cell>
          <table:table-cell office:value-type="float" office:value="208" calcext:value-type="float">
            <text:p>208</text:p>
          </table:table-cell>
          <table:table-cell office:value-type="float" office:value="217" calcext:value-type="float">
            <text:p>21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51 - Commercio ingrosso di computer, apparecchiature informatiche periferiche e di software</text:p>
          </table:table-cell>
          <table:table-cell office:value-type="float" office:value="195" calcext:value-type="float">
            <text:p>195</text:p>
          </table:table-cell>
          <table:table-cell office:value-type="float" office:value="199" calcext:value-type="float">
            <text:p>19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52 - Commercio all'ingrosso di apparecchiature elettroniche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 - Commercio all'ingrosso di altri macchinari (non ICT)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1 - Commercio all'ingrosso di macchinari, attrezzature e forniture agricole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2 - Commercio all'ingrosso di macchine utensili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3 - Commercio all'ingrosso di macchinari per l'estrazione, l'edilizia e l'ingegneria civile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4 - Comm. ingrosso macchinari per l'industria tessile, di macchine per cucire e per maglieri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5 - Commercio all'ingrosso di mobili per ufficio e negozi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6 - Commercio all'ingrosso di altre macchine e attrezzature per ufficio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9 - Commercio all'ingrosso di altri macchinari e attrezzature</text:p>
          </table:table-cell>
          <table:table-cell office:value-type="float" office:value="181" calcext:value-type="float">
            <text:p>181</text:p>
          </table:table-cell>
          <table:table-cell office:value-type="float" office:value="189" calcext:value-type="float">
            <text:p>18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 - Commercio all'ingrosso specializzato di altri prodotti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1 - Commercio all'ingrosso di combustibili solidi, liquidi, gassosi e di prodotti derivati</text:p>
          </table:table-cell>
          <table:table-cell office:value-type="float" office:value="129" calcext:value-type="float">
            <text:p>129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2 - Commercio all'ingrosso di metalli e di minerali metalliferi</text:p>
          </table:table-cell>
          <table:table-cell office:value-type="float" office:value="227" calcext:value-type="float">
            <text:p>227</text:p>
          </table:table-cell>
          <table:table-cell office:value-type="float" office:value="222" calcext:value-type="float">
            <text:p>22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3 - Comm. ingrosso di legname, materiali da costruzione, apparecchi igienico-sanitari, vetro</text:p>
          </table:table-cell>
          <table:table-cell office:value-type="float" office:value="263" calcext:value-type="float">
            <text:p>263</text:p>
          </table:table-cell>
          <table:table-cell office:value-type="float" office:value="282" calcext:value-type="float">
            <text:p>28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4 - Commercio all'ingrosso di ferramenta, di apparecchi e accessori per impianti idraulici</text:p>
          </table:table-cell>
          <table:table-cell office:value-type="float" office:value="167" calcext:value-type="float">
            <text:p>167</text:p>
          </table:table-cell>
          <table:table-cell office:value-type="float" office:value="165" calcext:value-type="float">
            <text:p>16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5 - Commercio all'ingrosso di prodotti chimici</text:p>
          </table:table-cell>
          <table:table-cell table:number-columns-repeated="2"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6 - Commercio all'ingrosso di altri prodotti intermedi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7 - Commercio all'ingrosso di rottami e cascami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90 - Commercio all'ingrosso non specializzato</text:p>
          </table:table-cell>
          <table:table-cell office:value-type="float" office:value="158" calcext:value-type="float">
            <text:p>158</text:p>
          </table:table-cell>
          <table:table-cell office:value-type="float" office:value="147" calcext:value-type="float">
            <text:p>14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 - Commercio al dettaglio (escluso quello di autoveicoli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11 - Comm. dettaglio in esercizi non specializzati con prevalenza di prodotti alimentari</text:p>
          </table:table-cell>
          <table:table-cell office:value-type="float" office:value="788" calcext:value-type="float">
            <text:p>788</text:p>
          </table:table-cell>
          <table:table-cell office:value-type="float" office:value="777" calcext:value-type="float">
            <text:p>77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19 - Commercio al dettaglio in altri esercizi non specializzati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 - Commercio al dettaglio di alimentari in esercizi specializzati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1 - Commercio al dettaglio di frutta e verdura in esercizi specializzati</text:p>
          </table:table-cell>
          <table:table-cell office:value-type="float" office:value="153" calcext:value-type="float">
            <text:p>153</text:p>
          </table:table-cell>
          <table:table-cell office:value-type="float" office:value="139" calcext:value-type="float">
            <text:p>13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2 - Commercio al dettaglio di carni e di prodotti a base di carne in esercizi specializzati</text:p>
          </table:table-cell>
          <table:table-cell office:value-type="float" office:value="160" calcext:value-type="float">
            <text:p>160</text:p>
          </table:table-cell>
          <table:table-cell office:value-type="float" office:value="155" calcext:value-type="float">
            <text:p>15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3 - Commercio al dettaglio di pesci, crostacei e molluschi in esercizi specializzati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4 - Commercio al dettaglio di pane, torte, dolciumi e confetteria in esercizi specializzati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5 - Commercio al dettaglio di bevande in esercizi specializzati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6 - Commercio al dettaglio di prodotti del tabacco in esercizi specializzati</text:p>
          </table:table-cell>
          <table:table-cell office:value-type="float" office:value="294" calcext:value-type="float">
            <text:p>294</text:p>
          </table:table-cell>
          <table:table-cell office:value-type="float" office:value="288" calcext:value-type="float">
            <text:p>28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9 - Commercio al dettaglio di altri prodotti alimentari in esercizi specializzati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30 - Commercio al dettaglio di carburante per autotrazione in esercizi specializzati</text:p>
          </table:table-cell>
          <table:table-cell office:value-type="float" office:value="211" calcext:value-type="float">
            <text:p>211</text:p>
          </table:table-cell>
          <table:table-cell office:value-type="float" office:value="213" calcext:value-type="float">
            <text:p>21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41 - Comm. dettaglio di computer, software e attrezzature per ufficio in esercizi specializzati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42 - Comm. dettaglio di apparecchiature per telecom. e telefonia in esercizi specializzati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43 - Comm. dettaglio di apparecchiature audio e video in esercizi specializzati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51 - Commercio al dettaglio di prodotti tessili in esercizi specializzati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52 - Comm. dettaglio di ferramenta, vernici e materiali da costruzione in esercizi specializzati</text:p>
          </table:table-cell>
          <table:table-cell office:value-type="float" office:value="308" calcext:value-type="float">
            <text:p>308</text:p>
          </table:table-cell>
          <table:table-cell office:value-type="float" office:value="298" calcext:value-type="float">
            <text:p>29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53 - Commercio dettaglio tappeti, rivestimenti per pavimenti e pareti in esercizi specializzati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54 - Commercio al dettaglio di elettrodomestici in esercizi specializzati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59 - Comm. dettaglio di mobili, articoli per l'illuminazione e per la casa in esercizi specializzati</text:p>
          </table:table-cell>
          <table:table-cell office:value-type="float" office:value="344" calcext:value-type="float">
            <text:p>344</text:p>
          </table:table-cell>
          <table:table-cell office:value-type="float" office:value="307" calcext:value-type="float">
            <text:p>30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6 - Commercio al dettaglio di articoli culturali e ricreativi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61 - Commercio al dettaglio di libri in esercizi specializzati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62 - Commercio al dettaglio di giornali e articoli di cartoleria in esercizi specializzati</text:p>
          </table:table-cell>
          <table:table-cell office:value-type="float" office:value="165" calcext:value-type="float">
            <text:p>165</text:p>
          </table:table-cell>
          <table:table-cell office:value-type="float" office:value="160" calcext:value-type="float">
            <text:p>16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63 - Commercio al dettaglio di registrazioni musicali e video in esercizi specializzati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64 - Commercio al dettaglio di articoli sportivi in esercizi specializzati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65 - Commercio al dettaglio di giochi e giocattoli in esercizi specializzati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1 - Commercio al dettaglio di articoli di abbigliamento in esercizi specializzati</text:p>
          </table:table-cell>
          <table:table-cell office:value-type="float" office:value="549" calcext:value-type="float">
            <text:p>549</text:p>
          </table:table-cell>
          <table:table-cell office:value-type="float" office:value="526" calcext:value-type="float">
            <text:p>52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2 - Commercio al dettaglio di calzature e articoli in pelle in esercizi specializzati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3 - Commercio al dettaglio di medicinali in esercizi specializzati</text:p>
          </table:table-cell>
          <table:table-cell office:value-type="float" office:value="413" calcext:value-type="float">
            <text:p>413</text:p>
          </table:table-cell>
          <table:table-cell office:value-type="float" office:value="427" calcext:value-type="float">
            <text:p>42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4 - Commercio al dettaglio di articoli medicali e ortopedici in esercizi specializzati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5 - Comm. dettaglio di cosmetici, articoli di profumeria e erboristeria in esercizi specializzati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6 - Comm. dettaglio di fiori, piante, animali domestici e loro alimenti in esercizi specializzati</text:p>
          </table:table-cell>
          <table:table-cell office:value-type="float" office:value="154" calcext:value-type="float">
            <text:p>154</text:p>
          </table:table-cell>
          <table:table-cell office:value-type="float" office:value="144" calcext:value-type="float">
            <text:p>14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7 - Commercio al dettaglio di orologi e articoli di gioielleria in esercizi specializzati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8 - Comm. dettaglio di altri prodotti (esclusi quelli di seconda mano) in esercizi specializzati</text:p>
          </table:table-cell>
          <table:table-cell office:value-type="float" office:value="239" calcext:value-type="float">
            <text:p>239</text:p>
          </table:table-cell>
          <table:table-cell office:value-type="float" office:value="202" calcext:value-type="float">
            <text:p>20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9 - Commercio al dettaglio di articoli di seconda mano in negozi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8 - Commercio al dettaglio ambulante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81 - Commercio al dettaglio ambulante di prodotti alimentari e bevande</text:p>
          </table:table-cell>
          <table:table-cell office:value-type="float" office:value="305" calcext:value-type="float">
            <text:p>305</text:p>
          </table:table-cell>
          <table:table-cell office:value-type="float" office:value="293" calcext:value-type="float">
            <text:p>29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82 - Commercio al dettaglio ambulante di prodotti tessili, abbigliamento e calzature</text:p>
          </table:table-cell>
          <table:table-cell office:value-type="float" office:value="323" calcext:value-type="float">
            <text:p>323</text:p>
          </table:table-cell>
          <table:table-cell office:value-type="float" office:value="304" calcext:value-type="float">
            <text:p>30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89 - Commercio al dettaglio ambulante di altri prodotti</text:p>
          </table:table-cell>
          <table:table-cell office:value-type="float" office:value="167" calcext:value-type="float">
            <text:p>167</text:p>
          </table:table-cell>
          <table:table-cell office:value-type="float" office:value="156" calcext:value-type="float">
            <text:p>15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91 - Commercio al dettaglio per corrispondenza o attraverso Internet</text:p>
          </table:table-cell>
          <table:table-cell office:value-type="float" office:value="159" calcext:value-type="float">
            <text:p>159</text:p>
          </table:table-cell>
          <table:table-cell office:value-type="float" office:value="180" calcext:value-type="float">
            <text:p>18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99 - Altro commercio al dettaglio al di fuori di negozi, banchi o mercati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13" table:formula="of:=SUM([.B4:.B99])" office:value-type="float" office:value="13422" calcext:value-type="float">
            <text:p>13.422</text:p>
          </table:table-cell>
          <table:table-cell table:style-name="ce15" office:value-type="float" office:value="13272" calcext:value-type="float">
            <text:p>13272</text:p>
          </table:table-cell>
          <table:table-cell table:style-name="ce16" table:number-columns-repeated="1021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ddetti-commercio'.A1:'addetti-commercio'.A2">
            <calcext:condition calcext:apply-style-name="ConditionalStyle_5" calcext:value="formula-is(ISFORMULA([.A1]))" calcext:base-cell-address="'addetti-commercio'.A1"/>
          </calcext:conditional-format>
          <calcext:conditional-format calcext:target-range-address="'addetti-commercio'.A3:'addetti-commercio'.C3 'addetti-commercio'.A4:'addetti-commercio'.A100">
            <calcext:condition calcext:apply-style-name="ConditionalStyle_4" calcext:value="formula-is(ISFORMULA([.A3]))" calcext:base-cell-address="'addetti-commercio'.A3"/>
          </calcext:conditional-format>
          <calcext:conditional-format calcext:target-range-address="'addetti-commercio'.B100:'addetti-commercio'.B100">
            <calcext:condition calcext:apply-style-name="ConditionalStyle_3" calcext:value="formula-is(ISFORMULA([.B100]))" calcext:base-cell-address="'addetti-commercio'.B100"/>
          </calcext:conditional-format>
          <calcext:conditional-format calcext:target-range-address="'addetti-commercio'.C51:'addetti-commercio'.C51">
            <calcext:condition calcext:apply-style-name="ConditionalStyle_2" calcext:value="formula-is(ISFORMULA([.C51]))" calcext:base-cell-address="'addetti-commercio'.C51"/>
          </calcext:conditional-format>
          <calcext:conditional-format calcext:target-range-address="'addetti-commercio'.B50:'addetti-commercio'.C50">
            <calcext:condition calcext:apply-style-name="ConditionalStyle_1" calcext:value="formula-is(ISFORMULA([.B50]))" calcext:base-cell-address="'addetti-commercio'.B5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21" svg:font-family="Calibri21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>-</number:text>
      <number:number number:decimal-places="0" number:min-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0" number:min-decimal-places="0" number:min-integer-digits="1" number:grouping="true"/>
      <number:text> </number:text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text>- 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+</number:text>
      <number:number number:decimal-places="0" number:min-decimal-places="0" number:min-integer-digits="1" number:grouping="true"/>
    </number:number-style>
    <number:number-style style:name="N131P1" style:volatile="true">
      <number:text>-</number:text>
      <number:number number:decimal-places="0" number:min-decimal-places="0" number:min-integer-digits="1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0" number:min-decimal-places="0" number:min-integer-digits="1" number:grouping="true"/>
      <number:text>  </number:text>
    </number:number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34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4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4P0"/>
    </number:currency-style>
    <number:number-style style:name="N13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 </number:text>
      <number:number number:decimal-places="0" number:min-decimal-places="0" number:min-integer-digits="1" number:grouping="true"/>
    </number:number-style>
    <number:number-style style:name="N139">
      <number:text>  - 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decimal-places="0" number:min-integer-digits="1" number:grouping="true"/>
      <number:text>        </number:text>
    </number:number-style>
    <number:number-style style:name="N140P1" style:volatile="true">
      <number:text/>
    </number:number-style>
    <number:number-style style:name="N140">
      <number:text>-         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2">
      <number:number number:decimal-places="1" number:min-decimal-places="1" number:min-integer-digits="1" number:grouping="true"/>
      <number:text> </number:text>
    </number:number-style>
    <number:number-style style:name="N143">
      <number:number number:decimal-places="2" number:min-decimal-places="2" number:min-integer-digits="1" number:grouping="true"/>
      <number:text> </number:text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 </number:text>
      <number:number number:decimal-places="0" number:min-decimal-places="0" number:min-integer-digits="1" number:grouping="true"/>
    </number:number-style>
    <number:number-style style:name="N144">
      <number:text>  -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L.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0104P0" style:volatile="true" number:language="it" number:country="IT">
      <number:number number:decimal-places="2" number:min-decimal-places="2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0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15" style:display-name="Normale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5f_Classi92" style:display-name="Normale_Classi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4" style:display-name="ConditionalStyle_4" style:family="table-cell" style:parent-style-name="Default">
      <style:table-cell-properties fo:background-color="#b4c7e7"/>
      <style:text-properties fo:color="#000000"/>
    </style:style>
    <style:style style:name="ConditionalStyle_5f_3" style:display-name="ConditionalStyle_3" style:family="table-cell" style:parent-style-name="Default">
      <style:table-cell-properties fo:background-color="#b4c7e7"/>
      <style:text-properties fo:color="#000000"/>
    </style:style>
    <style:style style:name="ConditionalStyle_5f_2" style:display-name="ConditionalStyle_2" style:family="table-cell" style:parent-style-name="Default">
      <style:table-cell-properties fo:background-color="#b4c7e7"/>
      <style:text-properties fo:color="#000000"/>
    </style:style>
    <style:style style:name="ConditionalStyle_5f_1" style:display-name="ConditionalStyle_1" style:family="table-cell" style:parent-style-name="Default">
      <style:table-cell-properties fo:background-color="#b4c7e7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9T08:31:23.990000000</meta:creation-date>
    <dc:date>2025-01-29T08:31:36.460000000</dc:date>
    <meta:editing-duration>PT12S</meta:editing-duration>
    <meta:editing-cycles>1</meta:editing-cycles>
    <meta:document-statistic meta:table-count="1" meta:cell-count="296" meta:object-count="0"/>
    <meta:generator>LibreOffice/7.3.3.2$Windows_X86_64 LibreOffice_project/d1d0ea68f081ee2800a922cac8f79445e4603348</meta:generator>
  </office:meta>
</office:document-meta>
</file>