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26.23mm"/>
    </style:style>
    <style:style style:name="co5" style:family="table-column">
      <style:table-column-properties fo:break-before="auto" style:column-width="23.78mm"/>
    </style:style>
    <style:style style:name="co6" style:family="table-column">
      <style:table-column-properties fo:break-before="auto" style:column-width="35.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2" style:family="table-cell" style:parent-style-name="Normal">
      <style:table-cell-properties fo:background-color="transparent"/>
      <style:text-properties style:font-name="Arial1" fo:font-size="10pt" fo:font-weight="bold" style:font-size-asian="10pt" style:font-weight-asian="bold" style:font-size-complex="10pt" style:font-weight-complex="bold"/>
    </style:style>
    <style:style style:name="ce13" style:family="table-cell" style:parent-style-name="Normal">
      <style:table-cell-properties fo:background-color="transparent"/>
      <style:text-properties style:font-name="Arial1" fo:font-size="10pt" style:font-size-asian="10pt" style:font-size-complex="10pt"/>
    </style:style>
    <style:style style:name="ce14" style:family="table-cell" style:parent-style-name="Normal">
      <style:table-cell-properties fo:background-color="transparent"/>
      <style:text-properties fo:color="#000000" style:font-name="Arial1" fo:font-size="10pt" style:text-underline-style="none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transparent" fo:wrap-option="wrap" style:vertical-align="top"/>
      <style:text-properties style:use-window-font-color="true" style:font-name="Arial1" fo:font-size="10pt" style:font-name-asian="Verdana" style:font-size-asian="10pt" style:font-name-complex="Verdana" style:font-size-complex="10pt"/>
    </style:style>
    <style:style style:name="ce16" style:family="table-cell" style:parent-style-name="Default">
      <style:table-cell-properties fo:background-color="transparent"/>
      <style:text-properties style:font-name="Arial1" fo:font-size="10pt" style:font-size-asian="10pt" style:font-size-complex="10pt"/>
    </style:style>
    <style:style style:name="ce17" style:family="table-cell" style:parent-style-name="Default">
      <style:table-cell-properties fo:background-color="transparent"/>
      <style:text-properties fo:color="#ffffff" style:font-name="Arial1" fo:font-size="10pt" style:text-underline-style="solid" style:text-underline-width="auto" style:text-underline-color="font-color" style:font-name-asian="Verdana" style:font-size-asian="10pt" style:font-name-complex="Verdana" style:font-size-complex="10pt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000000" style:font-name="Arial1" fo:font-size="10pt" style:text-underline-style="none" fo:font-weight="bold" style:font-name-asian="Verdana" style:font-size-asian="10pt" style:font-weight-asian="bold" style:font-name-complex="Verdana" style:font-size-complex="10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ffffff" style:font-name="Arial1" fo:font-size="10pt" style:font-name-asian="Verdana" style:font-size-asian="10pt" style:font-name-complex="Verdana" style:font-size-complex="10pt"/>
    </style:style>
    <style:style style:name="ce2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fo:color="#000000" style:font-name="Arial1" fo:font-size="10pt" style:text-underline-style="none" fo:font-weight="bold" style:font-name-asian="Verdana" style:font-size-asian="10pt" style:font-weight-asian="bold" style:font-name-complex="Verdana" style:font-size-complex="10pt" style:font-weight-complex="bold"/>
    </style:style>
    <style:style style:name="ce22" style:family="table-cell" style:parent-style-name="Default">
      <style:table-cell-properties fo:background-color="transparent"/>
      <style:text-properties fo:color="#000000" style:font-name="Arial1" fo:font-size="10pt" style:text-underline-style="none" fo:font-weight="bold" style:font-size-asian="10pt" style:font-weight-asian="bold" style:font-size-complex="10pt" style:font-weight-complex="bold"/>
    </style:style>
  </office:automatic-styles>
  <office:body>
    <office:spreadsheet>
      <table:table table:name="2019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1018" table:default-cell-style-name="ce16"/>
        <table:table-row table:style-name="ro1">
          <table:table-cell table:style-name="ce12" office:value-type="string" calcext:value-type="string">
            <text:p>Aziende agrituristiche autorizzate nei Comuni della provincia di Cremona – Anno 2019 <text:s/>(Fonte ISTAT)</text:p>
          </table:table-cell>
          <table:table-cell table:style-name="ce17" table:number-columns-repeated="4"/>
          <table:table-cell table:style-name="ce20"/>
          <table:table-cell table:number-columns-repeated="1018"/>
        </table:table-row>
        <table:table-row table:style-name="ro1">
          <table:table-cell table:style-name="ce13"/>
          <table:table-cell table:style-name="ce17" table:number-columns-repeated="4"/>
          <table:table-cell table:style-name="ce20"/>
          <table:table-cell table:number-columns-repeated="1018"/>
        </table:table-row>
        <table:table-row table:style-name="ro2">
          <table:table-cell table:style-name="ce14"/>
          <table:table-cell table:style-name="ce18" office:value-type="string" calcext:value-type="string">
            <text:p>Alloggio</text:p>
          </table:table-cell>
          <table:table-cell table:style-name="ce18" office:value-type="string" calcext:value-type="string">
            <text:p>Ristorazione</text:p>
          </table:table-cell>
          <table:table-cell table:style-name="ce18" office:value-type="string" calcext:value-type="string">
            <text:p>Degustazione</text:p>
          </table:table-cell>
          <table:table-cell table:style-name="ce18" office:value-type="string" calcext:value-type="string">
            <text:p>Altre attività</text:p>
          </table:table-cell>
          <table:table-cell table:style-name="ce21" office:value-type="string" calcext:value-type="string">
            <text:p>Totale aziende agrituristiche</text:p>
          </table:table-cell>
          <table:table-cell table:style-name="ce22" table:number-columns-repeated="1018"/>
        </table:table-row>
        <table:table-row table:style-name="ro1">
          <table:table-cell table:style-name="ce15" office:value-type="string" calcext:value-type="string">
            <text:p><text:s text:c="2"/>Acquanegra Cremonese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<text:s text:c="2"/>Agnadell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<text:s text:c="2"/>Annicco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<text:s text:c="2"/>Bagnolo Cremasc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<text:s text:c="2"/>Bonemerse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<text:s text:c="2"/>Camisan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<text:s text:c="2"/>Capergnanic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<text:s text:c="2"/>Casalbuttano ed Uni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<text:s text:c="2"/>Casalmaggiore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<text:s text:c="2"/>Castelleon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<text:s text:c="2"/>Castelverde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<text:s text:c="2"/>Castelvisconti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<text:s text:c="2"/>Corte de' Frati</text:p>
          </table:table-cell>
          <table:table-cell table:number-columns-repeated="5"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<text:s text:c="2"/>Crema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<text:s text:c="2"/>Cremona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<text:s text:c="2"/>Crotta d'Add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<text:s text:c="2"/>Malagnino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<text:s text:c="2"/>Montodin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<text:s text:c="2"/>Moscazzano</text:p>
          </table:table-cell>
          <table:table-cell table:number-columns-repeated="5"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<text:s text:c="2"/>Ostian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<text:s text:c="2"/>Pescarolo ed Uniti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<text:s text:c="2"/>Pessina Cremones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<text:s text:c="2"/>Piadena Drizzona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<text:s text:c="2"/>Pieve d'Olmi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<text:s text:c="2"/>Pizzighettone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<text:s text:c="2"/>Pozzaglio ed Uni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<text:s text:c="2"/>Ripalta Cremasca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<text:s text:c="2"/>Rivolta d'Add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<text:s text:c="2"/>Robecco d'Oglio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<text:s text:c="2"/>Romaneng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<text:s text:c="2"/>Salvirola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<text:s text:c="2"/>San Bassan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<text:s text:c="2"/>San Daniele Po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<text:s text:c="2"/>Soncino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<text:s text:c="2"/>Soresina</text:p>
          </table:table-cell>
          <table:table-cell table:number-columns-repeated="5"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<text:s text:c="2"/>Sospir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<text:s text:c="2"/>Spinadesco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<text:s text:c="2"/>Spined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<text:s text:c="2"/>Spino d'Adda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<text:s text:c="2"/>Stagno Lombard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<text:s text:c="2"/>Ticengo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<text:s text:c="2"/>Torre de' Picenard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<text:s text:c="2"/>Torricella del Pizzo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<text:s text:c="2"/>Vescovat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3" table:number-columns-repeated="6"/>
          <table:table-cell table:number-columns-repeated="101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" fo:font-family="Arial" style:font-family-generic="swiss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6">00/00/0000</text:date>, <text:time style:data-style-name="N2" text:time-value="09:40:42.32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.Stat_20_export" style:display-name="PageStyle_I.Stat ex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I.Stat</meta:initial-creator>
    <meta:creation-date>2021-05-06T09:34:33</meta:creation-date>
    <dc:date>2021-05-06T09:44:01.359000000</dc:date>
    <meta:editing-duration>PT7M46S</meta:editing-duration>
    <meta:editing-cycles>4</meta:editing-cycles>
    <meta:document-statistic meta:table-count="1" meta:cell-count="270" meta:object-count="0"/>
    <meta:user-defined meta:name="Company">ISTAT</meta:user-defined>
    <meta:user-defined meta:name="Version">10.6626</meta:user-defined>
  </office:meta>
</office:document-meta>
</file>