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1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able-cell-properties fo:background-color="transparent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Normal" style:data-style-name="N3"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2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4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ltri tipi di alloggio occupati" table:style-name="ta1"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Altro tipo di alloggio occupato da persone residenti – Censimento 2011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Specie di alloggio</text:p>
          </table:table-cell>
          <table:table-cell table:style-name="ce10" office:value-type="string" calcext:value-type="string">
            <text:p>altro tipo di alloggio occupato da persone residenti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erritorio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Agnadell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Azzanell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Bagnolo Cremasco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alvaton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appella Canton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apralb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asale Cremasco-Vidolasc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asalmaggiore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astelleone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astelverd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hiev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icognolo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orte de' Frati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redera Rubbian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rema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remona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Cremosan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Derover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Dovera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Formigar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Gerre de' Caprioli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Gombit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Gussol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Isola Dovares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Ostian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Palazzo Pignan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Pandin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Pescarolo ed Unit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Pianeng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Pieve d'Olm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Riceng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Ripalta Cremas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Rivarolo del Re ed Uniti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Robecco d'Ogli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alvirol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candolara Ravara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candolara Ripa d'Ogli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ergnan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esto ed Uniti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olarolo Raineri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oncino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oresin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pinadesc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Spino d'Add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Trescore Cremasc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Vailat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Vescovat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4"/>Volong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4" office:value-type="float" office:value="247" calcext:value-type="float">
            <text:p>247</text:p>
          </table:table-cell>
          <table:table-cell table:style-name="ce16" table:number-columns-repeated="1022"/>
        </table:table-row>
        <table:table-row table:style-name="ro4">
          <table:table-cell table:style-name="ce7"/>
          <table:table-cell table:style-name="ce14"/>
          <table:table-cell table:style-name="ce16" table:number-columns-repeated="1022"/>
        </table:table-row>
        <table:table-row table:style-name="ro4">
          <table:table-cell table:style-name="Default" office:value-type="string" calcext:value-type="string">
            <text:p>Fonte:ISTAT</text:p>
          </table:table-cell>
          <table:table-cell table:style-name="Default" table:number-columns-repeated="1023"/>
        </table:table-row>
        <table:table-row table:style-name="ro4">
          <table:table-cell table:style-name="Default" table:number-columns-repeated="102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tri_20_tipi_20_di_20_alloggio_20_occupati" style:display-name="PageStyle_Altri tipi di alloggio occup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2:02:50</meta:creation-date>
    <dc:date>2014-01-13T12:07:52.937000000</dc:date>
    <meta:editing-duration>PT1M34S</meta:editing-duration>
    <meta:editing-cycles>2</meta:editing-cycles>
    <meta:document-statistic meta:table-count="1" meta:cell-count="103" meta:object-count="0"/>
    <meta:user-defined meta:name="Company">ISTAT</meta:user-defined>
    <meta:user-defined meta:name="Version">10.6626</meta:user-defined>
  </office:meta>
</office:document-meta>
</file>