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 fo:wrap-option="wrap" fo:border="0.06pt solid #c0c0c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c0c0c0" style:vertical-align="top"/>
    </style:style>
    <style:style style:name="ce14" style:family="table-cell" style:parent-style-name="Default" style:data-style-name="N0">
      <style:table-cell-properties fo:border-bottom="none" fo:background-color="transparent" fo:wrap-option="wrap" fo:border-left="0.06pt solid #c0c0c0" fo:border-right="0.06pt solid #c0c0c0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c0c0c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c0c0c0" fo:padding-bottom="0.35mm" fo:padding-left="0.35mm" fo:padding-right="0mm" fo:padding-top="0.35m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f0f8ff" style:text-align-source="fix" style:repeat-content="false" fo:border="0.06pt solid #c0c0c0" fo:padding-bottom="0.35mm" fo:padding-left="0.35mm" fo:padding-right="0mm" fo:padding-top="0.35mm" style:vertical-align="automatic"/>
      <style:paragraph-properties fo:text-align="en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7" office:value-type="string" calcext:value-type="string">
            <text:p>Aziende agrituristiche autorizzate, per tipo di autorizzazione, <text:s/>nei comuni della provincia di Cremona - 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ipo di autorizzazion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Ristorazione</text:p>
          </table:table-cell>
          <table:table-cell table:style-name="ce4" office:value-type="string" calcext:value-type="string">
            <text:p>Degustazione</text:p>
          </table:table-cell>
          <table:table-cell table:style-name="ce4" office:value-type="string" calcext:value-type="string">
            <text:p>Altre attività</text:p>
          </table:table-cell>
          <table:table-cell table:style-name="ce4" office:value-type="string" calcext:value-type="string">
            <text:p>Totale</text:p>
          </table:table-cell>
          <table:table-cell table:style-name="ce1" table:number-columns-repeated="1018"/>
        </table:table-row>
        <table:table-row table:style-name="ro1">
          <table:table-cell table:style-name="ce8" office:value-type="string" calcext:value-type="string">
            <text:p>Acquanegra Cremone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gnadell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nnic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Bagnolo Cremasc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Bonemers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Bordolan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' d'Andre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salbuttano ed Unit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salmaggio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stelleon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stelverd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stelviscont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rte de' Frati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redera Rubbian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rem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remo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rotta d'Add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Drizzo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lagnin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ontodi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Ostia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escarolo ed Uni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essina Cremone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ade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izzighett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Pozzaglio ed Unit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ipalta Cremasc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ivolta d'Add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becco d'Ogli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omaneng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lvirol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n Bassa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an Daniele P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oncin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oresina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ospir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pinadesc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pino d'Add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tagno Lombard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iceng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rre de' Picenard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rricella del Pizz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escova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Totale</text:p>
          </table:table-cell>
          <table:table-cell table:style-name="ce19" table:formula="of:=SUM([.B4:.B46])" office:value-type="float" office:value="42" calcext:value-type="float">
            <text:p>42</text:p>
          </table:table-cell>
          <table:table-cell table:style-name="ce19" table:formula="of:=SUM([.C4:.C46])" office:value-type="float" office:value="48" calcext:value-type="float">
            <text:p>48</text:p>
          </table:table-cell>
          <table:table-cell table:style-name="ce19" table:formula="of:=SUM([.D4:.D46])" office:value-type="float" office:value="13" calcext:value-type="float">
            <text:p>13</text:p>
          </table:table-cell>
          <table:table-cell table:style-name="ce19" table:formula="of:=SUM([.E4:.E46])" office:value-type="float" office:value="57" calcext:value-type="float">
            <text:p>57</text:p>
          </table:table-cell>
          <table:table-cell table:style-name="ce19" table:formula="of:=SUM([.F4:.F46])" office:value-type="float" office:value="72" calcext:value-type="float">
            <text:p>72</text:p>
          </table:table-cell>
          <table:table-cell table:style-name="ce19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Istat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Colore_20_1" style:display-name="20% - Colore 1" style:family="table-cell" style:parent-style-name="Default" style:data-style-name="N0">
      <style:table-cell-properties fo:background-color="#d9e1f2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ce4d6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dede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2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ebf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e2ef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4c6e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8cba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bdb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e6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dd7e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c6e0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8ea9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57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0-11-12T10:31:55Z</meta:creation-date>
    <dc:date>2020-11-12T10:48:19.984000000</dc:date>
    <meta:editing-duration>PT1M36S</meta:editing-duration>
    <meta:editing-cycles>1</meta:editing-cycles>
    <meta:document-statistic meta:table-count="1" meta:cell-count="272" meta:object-count="0"/>
  </office:meta>
</office:document-meta>
</file>