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transparen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5" style:family="table-cell" style:parent-style-name="Normal">
      <style:table-cell-properties style:text-align-source="fix" style:repeat-content="false" fo:background-color="transparent" style:vertical-align="bottom"/>
      <style:paragraph-properties fo:text-align="star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6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9" style:family="table-cell" style:parent-style-name="Normal">
      <style:table-cell-properties fo:background-color="transparent"/>
      <style:text-properties fo:color="#000000" style:font-name="Arial1" fo:font-size="10pt" style:font-size-asian="10pt" style:font-size-complex="10pt"/>
    </style:style>
  </office:automatic-styles>
  <office:body>
    <office:spreadsheet>
      <table:table table:name="I.Stat export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020" table:default-cell-style-name="ce6"/>
        <table:table-row table:style-name="ro1">
          <table:table-cell table:style-name="ce1" office:value-type="string" calcext:value-type="string" table:number-columns-spanned="4" table:number-rows-spanned="1">
            <text:p>Cittadinanza dei cittadini stranieri residenti – Anno 2020 (fonte Istat Censimento popolazione)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/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Sesso</text:p>
          </table:table-cell>
          <table:table-cell table:style-name="ce7" office:value-type="string" calcext:value-type="string">
            <text:p>maschi</text:p>
          </table:table-cell>
          <table:table-cell table:style-name="ce7" office:value-type="string" calcext:value-type="string">
            <text:p>femmine</text:p>
          </table:table-cell>
          <table:table-cell table:style-name="ce7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utte le voci</text:p>
          </table:table-cell>
          <table:table-cell table:style-name="ce8" office:value-type="float" office:value="21030" calcext:value-type="float">
            <text:p>21030</text:p>
          </table:table-cell>
          <table:table-cell table:style-name="ce8" office:value-type="float" office:value="21001" calcext:value-type="float">
            <text:p>21001</text:p>
          </table:table-cell>
          <table:table-cell table:style-name="ce8" office:value-type="float" office:value="42031" calcext:value-type="float">
            <text:p>420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2"/>Europa</text:p>
          </table:table-cell>
          <table:table-cell office:value-type="float" office:value="8153" calcext:value-type="float">
            <text:p>8153</text:p>
          </table:table-cell>
          <table:table-cell office:value-type="float" office:value="10143" calcext:value-type="float">
            <text:p>10143</text:p>
          </table:table-cell>
          <table:table-cell office:value-type="float" office:value="18296" calcext:value-type="float">
            <text:p>182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EU]&amp;ShowOnWeb=true&amp;Lang=it" xlink:type="simple">    Unione europea</text:a></text:p>
          </table:table-cell>
          <table:table-cell table:style-name="ce8" office:value-type="float" office:value="5477" calcext:value-type="float">
            <text:p>5477</text:p>
          </table:table-cell>
          <table:table-cell table:style-name="ce8" office:value-type="float" office:value="6774" calcext:value-type="float">
            <text:p>6774</text:p>
          </table:table-cell>
          <table:table-cell table:style-name="ce8" office:value-type="float" office:value="12251" calcext:value-type="float">
            <text:p>122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ustria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elgio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ulgaria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eca, Repubblic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ipro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roazia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Danimarca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Estonia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Finlandia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Francia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ermania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reci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Irland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ettonia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ituania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ussemburgo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l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Paesi Bassi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Polonia</text:p>
          </table:table-cell>
          <table:table-cell office:value-type="float" office:value="73" calcext:value-type="float">
            <text:p>73</text:p>
          </table:table-cell>
          <table:table-cell office:value-type="float" office:value="155" calcext:value-type="float">
            <text:p>155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Portogallo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Romania</text:p>
          </table:table-cell>
          <table:table-cell office:value-type="float" office:value="5048" calcext:value-type="float">
            <text:p>5048</text:p>
          </table:table-cell>
          <table:table-cell office:value-type="float" office:value="6082" calcext:value-type="float">
            <text:p>6082</text:p>
          </table:table-cell>
          <table:table-cell office:value-type="float" office:value="11130" calcext:value-type="float">
            <text:p>111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lovacch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loven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pagn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vezia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Ungheria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EUR_C_E]&amp;ShowOnWeb=true&amp;Lang=it" xlink:type="simple">    Europa centro-orientale</text:a></text:p>
          </table:table-cell>
          <table:table-cell office:value-type="float" office:value="2647" calcext:value-type="float">
            <text:p>2647</text:p>
          </table:table-cell>
          <table:table-cell office:value-type="float" office:value="3318" calcext:value-type="float">
            <text:p>3318</text:p>
          </table:table-cell>
          <table:table-cell office:value-type="float" office:value="5965" calcext:value-type="float">
            <text:p>59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lbania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3278" calcext:value-type="float">
            <text:p>3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ielorussia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osnia-Erzegovina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Kosovo</text:p>
          </table:table-cell>
          <table:table-cell office:value-type="float" office:value="124" calcext:value-type="float">
            <text:p>124</text:p>
          </table:table-cell>
          <table:table-cell office:value-type="float" office:value="57" calcext:value-type="float">
            <text:p>57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Macedonia, Ex Repubblica Jugoslava di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oldova</text:p>
          </table:table-cell>
          <table:table-cell office:value-type="float" office:value="169" calcext:value-type="float">
            <text:p>169</text:p>
          </table:table-cell>
          <table:table-cell office:value-type="float" office:value="346" calcext:value-type="float">
            <text:p>346</text:p>
          </table:table-cell>
          <table:table-cell office:value-type="float" office:value="515" calcext:value-type="float">
            <text:p>5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ontenegr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Russia</text:p>
          </table:table-cell>
          <table:table-cell office:value-type="float" office:value="38" calcext:value-type="float">
            <text:p>38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erbia, Repubblica di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urchia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Ucraina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1056" calcext:value-type="float">
            <text:p>10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EUR_OTH]&amp;ShowOnWeb=true&amp;Lang=it" xlink:type="simple">    Altri paesi europei</text:a>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Regno unito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ndorra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Island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iechtenstein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onaco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Norvegia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an Marino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Santa Sede (Stato della Città del Vaticano)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vizzera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2"/>Africa</text:p>
          </table:table-cell>
          <table:table-cell office:value-type="float" office:value="6935" calcext:value-type="float">
            <text:p>6935</text:p>
          </table:table-cell>
          <table:table-cell office:value-type="float" office:value="5169" calcext:value-type="float">
            <text:p>5169</text:p>
          </table:table-cell>
          <table:table-cell office:value-type="float" office:value="12104" calcext:value-type="float">
            <text:p>121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FR_N]&amp;ShowOnWeb=true&amp;Lang=it" xlink:type="simple">    Africa settentrionale</text:a></text:p>
          </table:table-cell>
          <table:table-cell table:style-name="ce8" office:value-type="float" office:value="4138" calcext:value-type="float">
            <text:p>4138</text:p>
          </table:table-cell>
          <table:table-cell table:style-name="ce8" office:value-type="float" office:value="3594" calcext:value-type="float">
            <text:p>3594</text:p>
          </table:table-cell>
          <table:table-cell table:style-name="ce8" office:value-type="float" office:value="7732" calcext:value-type="float">
            <text:p>77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lgeria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Egitto</text:p>
          </table:table-cell>
          <table:table-cell table:style-name="ce8" office:value-type="float" office:value="1551" calcext:value-type="float">
            <text:p>1551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2619" calcext:value-type="float">
            <text:p>26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ib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rocco</text:p>
          </table:table-cell>
          <table:table-cell table:style-name="ce8" office:value-type="float" office:value="2110" calcext:value-type="float">
            <text:p>2110</text:p>
          </table:table-cell>
          <table:table-cell table:style-name="ce8" office:value-type="float" office:value="2107" calcext:value-type="float">
            <text:p>2107</text:p>
          </table:table-cell>
          <table:table-cell table:style-name="ce8" office:value-type="float" office:value="4217" calcext:value-type="float">
            <text:p>42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udan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ud Sudan, Repubblica del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unisia</text:p>
          </table:table-cell>
          <table:table-cell office:value-type="float" office:value="396" calcext:value-type="float">
            <text:p>396</text:p>
          </table:table-cell>
          <table:table-cell office:value-type="float" office:value="331" calcext:value-type="float">
            <text:p>331</text:p>
          </table:table-cell>
          <table:table-cell office:value-type="float" office:value="727" calcext:value-type="float">
            <text:p>7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FR_W]&amp;ShowOnWeb=true&amp;Lang=it" xlink:type="simple">    Africa occidentale</text:a></text:p>
          </table:table-cell>
          <table:table-cell table:style-name="ce8" office:value-type="float" office:value="2651" calcext:value-type="float">
            <text:p>2651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4076" calcext:value-type="float">
            <text:p>40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enin (ex Dahomey)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Burkina Faso (ex Alto Volta)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apo Verd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osta d'Avorio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ambia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hana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774" calcext:value-type="float">
            <text:p>7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uinea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uinea-Bissau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iberia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li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uritania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Niger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Nigeria</text:p>
          </table:table-cell>
          <table:table-cell office:value-type="float" office:value="787" calcext:value-type="float">
            <text:p>787</text:p>
          </table:table-cell>
          <table:table-cell office:value-type="float" office:value="520" calcext:value-type="float">
            <text:p>520</text:p>
          </table:table-cell>
          <table:table-cell office:value-type="float" office:value="1307" calcext:value-type="float">
            <text:p>13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enegal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ierra Leone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ogo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FR_E]&amp;ShowOnWeb=true&amp;Lang=it" xlink:type="simple">    Africa orientale</text:a>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urund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omore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Eritre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Etiopi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ibuti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Kenya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dagasca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lawi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uritius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ozambico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Ruand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eychell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omal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anzania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Uganda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Zambi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Zimbabwe (ex Rhodesia)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FR_C_S]&amp;ShowOnWeb=true&amp;Lang=it" xlink:type="simple">    Africa centro-meridionale</text:a>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ngola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otswana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amerun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entrafricana, Repubblica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iad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ongo (Repubblica del)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Congo, Repubblica democratica del (ex Zaire)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ab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uinea equatoriale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esotho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Namibi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ão Tomé e Principe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ud Africa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waziland (Eswatini)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2"/>Asia</text:p>
          </table:table-cell>
          <table:table-cell table:style-name="ce8" office:value-type="float" office:value="5201" calcext:value-type="float">
            <text:p>5201</text:p>
          </table:table-cell>
          <table:table-cell table:style-name="ce8" office:value-type="float" office:value="4449" calcext:value-type="float">
            <text:p>4449</text:p>
          </table:table-cell>
          <table:table-cell table:style-name="ce8" office:value-type="float" office:value="9650" calcext:value-type="float">
            <text:p>96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SI_W]&amp;ShowOnWeb=true&amp;Lang=it" xlink:type="simple">    Asia occidentale</text:a>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rabia Saudita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rmeni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zerbaigian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ahr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Emirati Arabi Uniti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eorgi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iordania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Iran, Repubblica islamica dell'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Iraq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Israe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Kuwait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ibano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Oman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Qatar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iria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6"/>Territori dell'Autonomia Palestinese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Yeme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SI_E]&amp;ShowOnWeb=true&amp;Lang=it" xlink:type="simple">    Asia orientale</text:a></text:p>
          </table:table-cell>
          <table:table-cell office:value-type="float" office:value="915" calcext:value-type="float">
            <text:p>915</text:p>
          </table:table-cell>
          <table:table-cell office:value-type="float" office:value="1038" calcext:value-type="float">
            <text:p>1038</text:p>
          </table:table-cell>
          <table:table-cell office:value-type="float" office:value="1953" calcext:value-type="float">
            <text:p>19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runei Darussalam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ambogi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ina</text:p>
          </table:table-cell>
          <table:table-cell table:number-columns-repeated="2" table:style-name="ce8" office:value-type="float" office:value="710" calcext:value-type="float">
            <text:p>710</text:p>
          </table:table-cell>
          <table:table-cell table:style-name="ce8" office:value-type="float" office:value="1420" calcext:value-type="float">
            <text:p>14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orea del sud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Corea, Repubblica Popolare Democratica (Corea del Nord)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Filippine</text:p>
          </table:table-cell>
          <table:table-cell office:value-type="float" office:value="98" calcext:value-type="float">
            <text:p>98</text:p>
          </table:table-cell>
          <table:table-cell office:value-type="float" office:value="146" calcext:value-type="float">
            <text:p>146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iappone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Indonesia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Laos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laysia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ongoli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yanmar (Ex Birmania)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ingapore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aiwan (ex Formosa)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hailandia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imor-Leste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Vietnam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XASI_C_S]&amp;ShowOnWeb=true&amp;Lang=it" xlink:type="simple">    Asia centro-meridionale</text:a></text:p>
          </table:table-cell>
          <table:table-cell office:value-type="float" office:value="4209" calcext:value-type="float">
            <text:p>4209</text:p>
          </table:table-cell>
          <table:table-cell office:value-type="float" office:value="3350" calcext:value-type="float">
            <text:p>3350</text:p>
          </table:table-cell>
          <table:table-cell office:value-type="float" office:value="7559" calcext:value-type="float">
            <text:p>75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fghanistan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angladesh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hutan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India</text:p>
          </table:table-cell>
          <table:table-cell office:value-type="float" office:value="3562" calcext:value-type="float">
            <text:p>3562</text:p>
          </table:table-cell>
          <table:table-cell office:value-type="float" office:value="3016" calcext:value-type="float">
            <text:p>3016</text:p>
          </table:table-cell>
          <table:table-cell office:value-type="float" office:value="6578" calcext:value-type="float">
            <text:p>65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Kazakhstan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Kirghizista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aldive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Nepal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Pakistan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552" calcext:value-type="float">
            <text:p>5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ri Lanka (ex Ceylon)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agikistan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urkmenistan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Uzbekistan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2"/>America</text:p>
          </table:table-cell>
          <table:table-cell office:value-type="float" office:value="737" calcext:value-type="float">
            <text:p>737</text:p>
          </table:table-cell>
          <table:table-cell office:value-type="float" office:value="1232" calcext:value-type="float">
            <text:p>1232</text:p>
          </table:table-cell>
          <table:table-cell office:value-type="float" office:value="1969" calcext:value-type="float">
            <text:p>19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ME_N]&amp;ShowOnWeb=true&amp;Lang=it" xlink:type="simple">    America settentrionale</text:a>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anad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tati Uniti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AME_C_S]&amp;ShowOnWeb=true&amp;Lang=it" xlink:type="simple">    America centro-meridionale</text:a></text:p>
          </table:table-cell>
          <table:table-cell office:value-type="float" office:value="723" calcext:value-type="float">
            <text:p>723</text:p>
          </table:table-cell>
          <table:table-cell office:value-type="float" office:value="1209" calcext:value-type="float">
            <text:p>1209</text:p>
          </table:table-cell>
          <table:table-cell office:value-type="float" office:value="1932" calcext:value-type="float">
            <text:p>19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ntigua e Barbud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Argentina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ahamas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arbados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eliz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.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olivia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Brasile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ile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olombia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osta Ric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Cuba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Dominic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Dominicana, Repubblica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Ecuador</text:p>
          </table:table-cell>
          <table:table-cell office:value-type="float" office:value="151" calcext:value-type="float">
            <text:p>151</text:p>
          </table:table-cell>
          <table:table-cell office:value-type="float" office:value="191" calcext:value-type="float">
            <text:p>191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El Salvador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iamaica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renad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uatemal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Guyan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Haiti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Honduras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Messico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Nicaragu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Panama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Paraguay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Perù</text:p>
          </table:table-cell>
          <table:table-cell office:value-type="float" office:value="235" calcext:value-type="float">
            <text:p>235</text:p>
          </table:table-cell>
          <table:table-cell office:value-type="float" office:value="302" calcext:value-type="float">
            <text:p>302</text:p>
          </table:table-cell>
          <table:table-cell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aint Kitts e Nevis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anta Lucia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aint Vincent e Grenadine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Suriname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Trinidad e Tobago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Uruguay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6"/>Venezuela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<text:a xlink:href="http://dati-censimentipermanenti.istat.it/OECDStat_Metadata/ShowMetadata.ashx?Dataset=DCSS_POP_DEMCITMIG&amp;Coords=[ISO].[OCE]&amp;ShowOnWeb=true&amp;Lang=it" xlink:type="simple">  Oceania</text:a>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Australi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Figi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Kiribati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Marshall, Isole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Micronesia, Stati Federati di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Nauru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Nuova Zeland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Palau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Papua Nuova Guine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Salomone, Isole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Samoa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Tonga</text:p>
          </table:table-cell>
          <table:table-cell table:number-columns-repeated="3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Tuvalu</text:p>
          </table:table-cell>
          <table:table-cell table:number-columns-repeated="3" table:style-name="ce8" office:value-type="string" calcext:value-type="string">
            <text:p>.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4"/>Vanuatu</text:p>
          </table:table-cell>
          <table:table-cell office:value-type="string" calcext:value-type="string">
            <text:p>..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<text:s text:c="2"/>Apolide</text:p>
          </table:table-cell>
          <table:table-cell table:style-name="ce8" office:value-type="string" calcext:value-type="string">
            <text:p>..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a xlink:href="http://censperm7.istat.it/" xlink:type="simple">Dati estratti il 20 apr 2022, 06h44 UTC (GMT) da I.Stat</text:a></text:p>
          </table:table-cell>
          <table:table-cell table:style-name="ce9" table:number-columns-repeated="3"/>
          <table:table-cell table:number-columns-repeated="1020"/>
        </table:table-row>
        <table:table-row table:style-name="ro2" table:number-rows-repeated="10483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2-04-20T08:44:29</meta:creation-date>
    <dc:date>2022-04-20T09:14:08.442000000</dc:date>
    <meta:editing-duration>PT2M15S</meta:editing-duration>
    <meta:editing-cycles>2</meta:editing-cycles>
    <meta:document-statistic meta:table-count="1" meta:cell-count="866" meta:object-count="0"/>
    <meta:user-defined meta:name="Company">ISTAT</meta:user-defined>
    <meta:user-defined meta:name="Version">10.6626</meta:user-defined>
  </office:meta>
</office:document-meta>
</file>