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041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99ccff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</style:style>
    <style:style style:name="ce11" style:family="table-cell" style:parent-style-name="Default">
      <style:table-cell-properties fo:border-bottom="0.74pt solid #000000" fo:background-color="#99ccff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18" style:family="table-cell" style:parent-style-name="Excel_5f_BuiltIn_5f_Percen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Percen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99ccff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1.76pt solid #000000" style:rotation-align="none" fo:border-top="0.74pt solid #000000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000000" style:rotation-align="none" fo:border-top="non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27" style:family="table-cell" style:parent-style-name="Excel_5f_BuiltIn_5f_Percent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Percen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Censimento 2011 e 2001 popolazione residente per classe d'età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Face d'età</text:p>
          </table:table-cell>
          <table:table-cell table:style-name="ce11" office:value-type="string" calcext:value-type="string">
            <text:p>pop 0-14</text:p>
          </table:table-cell>
          <table:table-cell table:style-name="ce11" office:value-type="string" calcext:value-type="string">
            <text:p>pop 15-39</text:p>
          </table:table-cell>
          <table:table-cell table:style-name="ce11" office:value-type="string" calcext:value-type="string">
            <text:p>pop 40-64</text:p>
          </table:table-cell>
          <table:table-cell table:style-name="ce11" office:value-type="string" calcext:value-type="string">
            <text:p>pop 65-79</text:p>
          </table:table-cell>
          <table:table-cell table:style-name="ce11" office:value-type="string" calcext:value-type="string">
            <text:p>80 e oltre</text:p>
          </table:table-cell>
          <table:table-cell table:style-name="ce20" office:value-type="string" calcext:value-type="string">
            <text:p>totale</text:p>
          </table:table-cell>
          <table:table-cell table:style-name="ce29" table:number-columns-repeated="1017"/>
        </table:table-row>
        <table:table-row table:style-name="ro3">
          <table:table-cell table:style-name="ce4"/>
          <table:table-cell table:style-name="ce12" table:number-columns-repeated="5"/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censimento 2011</text:p>
          </table:table-cell>
          <table:covered-table-cell table:number-columns-repeated="5" table:style-name="ce13"/>
          <table:covered-table-cell table:style-name="ce22"/>
          <table:table-cell table:number-columns-repeated="1017"/>
        </table:table-row>
        <table:table-row table:style-name="ro3">
          <table:table-cell table:style-name="ce6" office:value-type="string" calcext:value-type="string">
            <text:p>BERGAMO</text:p>
          </table:table-cell>
          <table:table-cell table:style-name="ce14" office:value-type="float" office:value="169351" calcext:value-type="float">
            <text:p>169.351</text:p>
          </table:table-cell>
          <table:table-cell table:style-name="ce14" office:value-type="float" office:value="326709" calcext:value-type="float">
            <text:p>326.709</text:p>
          </table:table-cell>
          <table:table-cell table:style-name="ce14" office:value-type="float" office:value="391234" calcext:value-type="float">
            <text:p>391.234</text:p>
          </table:table-cell>
          <table:table-cell table:style-name="ce14" office:value-type="float" office:value="145852" calcext:value-type="float">
            <text:p>145.852</text:p>
          </table:table-cell>
          <table:table-cell table:style-name="ce14" office:value-type="float" office:value="53131" calcext:value-type="float">
            <text:p>53.131</text:p>
          </table:table-cell>
          <table:table-cell table:style-name="ce23" table:formula="of:=SUM([.B6:.F6])" office:value-type="float" office:value="1086277" calcext:value-type="float">
            <text:p>1.086.277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BRESCIA</text:p>
          </table:table-cell>
          <table:table-cell table:style-name="ce14" office:value-type="float" office:value="189547" calcext:value-type="float">
            <text:p>189.547</text:p>
          </table:table-cell>
          <table:table-cell table:style-name="ce14" office:value-type="float" office:value="371723" calcext:value-type="float">
            <text:p>371.723</text:p>
          </table:table-cell>
          <table:table-cell table:style-name="ce14" office:value-type="float" office:value="439892" calcext:value-type="float">
            <text:p>439.892</text:p>
          </table:table-cell>
          <table:table-cell table:style-name="ce14" office:value-type="float" office:value="170568" calcext:value-type="float">
            <text:p>170.568</text:p>
          </table:table-cell>
          <table:table-cell table:style-name="ce14" office:value-type="float" office:value="66314" calcext:value-type="float">
            <text:p>66.314</text:p>
          </table:table-cell>
          <table:table-cell table:style-name="ce23" table:formula="of:=SUM([.B7:.F7])" office:value-type="float" office:value="1238044" calcext:value-type="float">
            <text:p>1.238.04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CREMONA</text:p>
          </table:table-cell>
          <table:table-cell table:style-name="ce14" office:value-type="float" office:value="47808" calcext:value-type="float">
            <text:p>47.808</text:p>
          </table:table-cell>
          <table:table-cell table:style-name="ce14" office:value-type="float" office:value="100930" calcext:value-type="float">
            <text:p>100.930</text:p>
          </table:table-cell>
          <table:table-cell table:style-name="ce14" office:value-type="float" office:value="130007" calcext:value-type="float">
            <text:p>130.007</text:p>
          </table:table-cell>
          <table:table-cell table:style-name="ce14" office:value-type="float" office:value="55052" calcext:value-type="float">
            <text:p>55.052</text:p>
          </table:table-cell>
          <table:table-cell table:style-name="ce14" office:value-type="float" office:value="23826" calcext:value-type="float">
            <text:p>23.826</text:p>
          </table:table-cell>
          <table:table-cell table:style-name="ce23" table:formula="of:=SUM([.B8:.F8])" office:value-type="float" office:value="357623" calcext:value-type="float">
            <text:p>357.623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COMO</text:p>
          </table:table-cell>
          <table:table-cell table:style-name="ce14" office:value-type="float" office:value="83392" calcext:value-type="float">
            <text:p>83.392</text:p>
          </table:table-cell>
          <table:table-cell table:style-name="ce14" office:value-type="float" office:value="169917" calcext:value-type="float">
            <text:p>169.917</text:p>
          </table:table-cell>
          <table:table-cell table:style-name="ce14" office:value-type="float" office:value="213692" calcext:value-type="float">
            <text:p>213.692</text:p>
          </table:table-cell>
          <table:table-cell table:style-name="ce14" office:value-type="float" office:value="85990" calcext:value-type="float">
            <text:p>85.990</text:p>
          </table:table-cell>
          <table:table-cell table:style-name="ce14" office:value-type="float" office:value="33744" calcext:value-type="float">
            <text:p>33.744</text:p>
          </table:table-cell>
          <table:table-cell table:style-name="ce23" table:formula="of:=SUM([.B9:.F9])" office:value-type="float" office:value="586735" calcext:value-type="float">
            <text:p>586.73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LECCO</text:p>
          </table:table-cell>
          <table:table-cell table:style-name="ce14" office:value-type="float" office:value="48787" calcext:value-type="float">
            <text:p>48.787</text:p>
          </table:table-cell>
          <table:table-cell table:style-name="ce14" office:value-type="float" office:value="96294" calcext:value-type="float">
            <text:p>96.294</text:p>
          </table:table-cell>
          <table:table-cell table:style-name="ce14" office:value-type="float" office:value="122289" calcext:value-type="float">
            <text:p>122.289</text:p>
          </table:table-cell>
          <table:table-cell table:style-name="ce14" office:value-type="float" office:value="49747" calcext:value-type="float">
            <text:p>49.747</text:p>
          </table:table-cell>
          <table:table-cell table:style-name="ce14" office:value-type="float" office:value="19193" calcext:value-type="float">
            <text:p>19.193</text:p>
          </table:table-cell>
          <table:table-cell table:style-name="ce23" table:formula="of:=SUM([.B10:.F10])" office:value-type="float" office:value="336310" calcext:value-type="float">
            <text:p>336.31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LODI</text:p>
          </table:table-cell>
          <table:table-cell table:style-name="ce14" office:value-type="float" office:value="32102" calcext:value-type="float">
            <text:p>32.102</text:p>
          </table:table-cell>
          <table:table-cell table:style-name="ce14" office:value-type="float" office:value="66820" calcext:value-type="float">
            <text:p>66.820</text:p>
          </table:table-cell>
          <table:table-cell table:style-name="ce14" office:value-type="float" office:value="81442" calcext:value-type="float">
            <text:p>81.442</text:p>
          </table:table-cell>
          <table:table-cell table:style-name="ce14" office:value-type="float" office:value="31676" calcext:value-type="float">
            <text:p>31.676</text:p>
          </table:table-cell>
          <table:table-cell table:style-name="ce14" office:value-type="float" office:value="11715" calcext:value-type="float">
            <text:p>11.715</text:p>
          </table:table-cell>
          <table:table-cell table:style-name="ce23" table:formula="of:=SUM([.B11:.F11])" office:value-type="float" office:value="223755" calcext:value-type="float">
            <text:p>223.75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MANTOVA</text:p>
          </table:table-cell>
          <table:table-cell table:style-name="ce14" office:value-type="float" office:value="56376" calcext:value-type="float">
            <text:p>56.376</text:p>
          </table:table-cell>
          <table:table-cell table:style-name="ce14" office:value-type="float" office:value="116763" calcext:value-type="float">
            <text:p>116.763</text:p>
          </table:table-cell>
          <table:table-cell table:style-name="ce14" office:value-type="float" office:value="145800" calcext:value-type="float">
            <text:p>145.800</text:p>
          </table:table-cell>
          <table:table-cell table:style-name="ce14" office:value-type="float" office:value="61283" calcext:value-type="float">
            <text:p>61.283</text:p>
          </table:table-cell>
          <table:table-cell table:style-name="ce14" office:value-type="float" office:value="28114" calcext:value-type="float">
            <text:p>28.114</text:p>
          </table:table-cell>
          <table:table-cell table:style-name="ce23" table:formula="of:=SUM([.B12:.F12])" office:value-type="float" office:value="408336" calcext:value-type="float">
            <text:p>408.33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MILANO</text:p>
          </table:table-cell>
          <table:table-cell table:style-name="ce14" office:value-type="float" office:value="418999" calcext:value-type="float">
            <text:p>418.999</text:p>
          </table:table-cell>
          <table:table-cell table:style-name="ce14" office:value-type="float" office:value="846880" calcext:value-type="float">
            <text:p>846.880</text:p>
          </table:table-cell>
          <table:table-cell table:style-name="ce14" office:value-type="float" office:value="1104896" calcext:value-type="float">
            <text:p>1.104.896</text:p>
          </table:table-cell>
          <table:table-cell table:style-name="ce14" office:value-type="float" office:value="486406" calcext:value-type="float">
            <text:p>486.406</text:p>
          </table:table-cell>
          <table:table-cell table:style-name="ce14" office:value-type="float" office:value="181239" calcext:value-type="float">
            <text:p>181.239</text:p>
          </table:table-cell>
          <table:table-cell table:style-name="ce23" table:formula="of:=SUM([.B13:.F13])" office:value-type="float" office:value="3038420" calcext:value-type="float">
            <text:p>3.038.42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MONZA E BRIANZA</text:p>
          </table:table-cell>
          <table:table-cell table:style-name="ce14" office:value-type="float" office:value="122445" calcext:value-type="float">
            <text:p>122.445</text:p>
          </table:table-cell>
          <table:table-cell table:style-name="ce14" office:value-type="float" office:value="242330" calcext:value-type="float">
            <text:p>242.330</text:p>
          </table:table-cell>
          <table:table-cell table:style-name="ce14" office:value-type="float" office:value="307707" calcext:value-type="float">
            <text:p>307.707</text:p>
          </table:table-cell>
          <table:table-cell table:style-name="ce14" office:value-type="float" office:value="124452" calcext:value-type="float">
            <text:p>124.452</text:p>
          </table:table-cell>
          <table:table-cell table:style-name="ce14" office:value-type="float" office:value="43195" calcext:value-type="float">
            <text:p>43.195</text:p>
          </table:table-cell>
          <table:table-cell table:style-name="ce23" table:formula="of:=SUM([.B14:.F14])" office:value-type="float" office:value="840129" calcext:value-type="float">
            <text:p>840.129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AVIA</text:p>
          </table:table-cell>
          <table:table-cell table:style-name="ce14" office:value-type="float" office:value="67581" calcext:value-type="float">
            <text:p>67.581</text:p>
          </table:table-cell>
          <table:table-cell table:style-name="ce14" office:value-type="float" office:value="147730" calcext:value-type="float">
            <text:p>147.730</text:p>
          </table:table-cell>
          <table:table-cell table:style-name="ce14" office:value-type="float" office:value="197131" calcext:value-type="float">
            <text:p>197.131</text:p>
          </table:table-cell>
          <table:table-cell table:style-name="ce14" office:value-type="float" office:value="85511" calcext:value-type="float">
            <text:p>85.511</text:p>
          </table:table-cell>
          <table:table-cell table:style-name="ce14" office:value-type="float" office:value="37869" calcext:value-type="float">
            <text:p>37.869</text:p>
          </table:table-cell>
          <table:table-cell table:style-name="ce23" table:formula="of:=SUM([.B15:.F15])" office:value-type="float" office:value="535822" calcext:value-type="float">
            <text:p>535.82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SONDRIO</text:p>
          </table:table-cell>
          <table:table-cell table:style-name="ce14" office:value-type="float" office:value="25009" calcext:value-type="float">
            <text:p>25.009</text:p>
          </table:table-cell>
          <table:table-cell table:style-name="ce14" office:value-type="float" office:value="51721" calcext:value-type="float">
            <text:p>51.721</text:p>
          </table:table-cell>
          <table:table-cell table:style-name="ce14" office:value-type="float" office:value="66735" calcext:value-type="float">
            <text:p>66.735</text:p>
          </table:table-cell>
          <table:table-cell table:style-name="ce14" office:value-type="float" office:value="26610" calcext:value-type="float">
            <text:p>26.610</text:p>
          </table:table-cell>
          <table:table-cell table:style-name="ce14" office:value-type="float" office:value="10739" calcext:value-type="float">
            <text:p>10.739</text:p>
          </table:table-cell>
          <table:table-cell table:style-name="ce23" table:formula="of:=SUM([.B16:.F16])" office:value-type="float" office:value="180814" calcext:value-type="float">
            <text:p>180.81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VARESE</text:p>
          </table:table-cell>
          <table:table-cell table:style-name="ce14" office:value-type="float" office:value="121914" calcext:value-type="float">
            <text:p>121.914</text:p>
          </table:table-cell>
          <table:table-cell table:style-name="ce14" office:value-type="float" office:value="249610" calcext:value-type="float">
            <text:p>249.610</text:p>
          </table:table-cell>
          <table:table-cell table:style-name="ce14" office:value-type="float" office:value="314574" calcext:value-type="float">
            <text:p>314.574</text:p>
          </table:table-cell>
          <table:table-cell table:style-name="ce14" office:value-type="float" office:value="134180" calcext:value-type="float">
            <text:p>134.180</text:p>
          </table:table-cell>
          <table:table-cell table:style-name="ce14" office:value-type="float" office:value="51608" calcext:value-type="float">
            <text:p>51.608</text:p>
          </table:table-cell>
          <table:table-cell table:style-name="ce23" table:formula="of:=SUM([.B17:.F17])" office:value-type="float" office:value="871886" calcext:value-type="float">
            <text:p>871.88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LOMBARDIA</text:p>
          </table:table-cell>
          <table:table-cell table:style-name="ce14" table:formula="of:=SUM([.B6:.B17])" office:value-type="float" office:value="1383311" calcext:value-type="float">
            <text:p>1.383.311</text:p>
          </table:table-cell>
          <table:table-cell table:style-name="ce14" table:formula="of:=SUM([.C6:.C17])" office:value-type="float" office:value="2787427" calcext:value-type="float">
            <text:p>2.787.427</text:p>
          </table:table-cell>
          <table:table-cell table:style-name="ce14" table:formula="of:=SUM([.D6:.D17])" office:value-type="float" office:value="3515399" calcext:value-type="float">
            <text:p>3.515.399</text:p>
          </table:table-cell>
          <table:table-cell table:style-name="ce14" table:formula="of:=SUM([.E6:.E17])" office:value-type="float" office:value="1457327" calcext:value-type="float">
            <text:p>1.457.327</text:p>
          </table:table-cell>
          <table:table-cell table:style-name="ce14" table:formula="of:=SUM([.F6:.F17])" office:value-type="float" office:value="560687" calcext:value-type="float">
            <text:p>560.687</text:p>
          </table:table-cell>
          <table:table-cell table:style-name="ce23" table:formula="of:=SUM([.G6:.G17])" office:value-type="float" office:value="9704151" calcext:value-type="float">
            <text:p>9.704.151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censimento 2001</text:p>
          </table:table-cell>
          <table:covered-table-cell table:number-columns-repeated="5" table:style-name="ce16"/>
          <table:covered-table-cell table:style-name="ce25"/>
          <table:table-cell table:number-columns-repeated="1017"/>
        </table:table-row>
        <table:table-row table:style-name="ro3">
          <table:table-cell table:style-name="ce6" office:value-type="string" calcext:value-type="string">
            <text:p>BERGAMO</text:p>
          </table:table-cell>
          <table:table-cell table:style-name="ce14" office:value-type="float" office:value="143092" calcext:value-type="float">
            <text:p>143.092</text:p>
          </table:table-cell>
          <table:table-cell table:style-name="ce14" office:value-type="float" office:value="353173" calcext:value-type="float">
            <text:p>353.173</text:p>
          </table:table-cell>
          <table:table-cell table:style-name="ce14" office:value-type="float" office:value="321978" calcext:value-type="float">
            <text:p>321.978</text:p>
          </table:table-cell>
          <table:table-cell table:style-name="ce14" office:value-type="float" office:value="121784" calcext:value-type="float">
            <text:p>121.784</text:p>
          </table:table-cell>
          <table:table-cell table:style-name="ce14" office:value-type="float" office:value="33102" calcext:value-type="float">
            <text:p>33.102</text:p>
          </table:table-cell>
          <table:table-cell table:style-name="ce23" table:formula="of:=SUM([.B21:.F21])" office:value-type="float" office:value="973129" calcext:value-type="float">
            <text:p>973.129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BRESCIA</text:p>
          </table:table-cell>
          <table:table-cell table:style-name="ce14" office:value-type="float" office:value="156538" calcext:value-type="float">
            <text:p>156.538</text:p>
          </table:table-cell>
          <table:table-cell table:style-name="ce14" office:value-type="float" office:value="397996" calcext:value-type="float">
            <text:p>397.996</text:p>
          </table:table-cell>
          <table:table-cell table:style-name="ce14" office:value-type="float" office:value="367522" calcext:value-type="float">
            <text:p>367.522</text:p>
          </table:table-cell>
          <table:table-cell table:style-name="ce14" office:value-type="float" office:value="145718" calcext:value-type="float">
            <text:p>145.718</text:p>
          </table:table-cell>
          <table:table-cell table:style-name="ce14" office:value-type="float" office:value="41002" calcext:value-type="float">
            <text:p>41.002</text:p>
          </table:table-cell>
          <table:table-cell table:style-name="ce23" table:formula="of:=SUM([.B22:.F22])" office:value-type="float" office:value="1108776" calcext:value-type="float">
            <text:p>1.108.77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CREMONA</text:p>
          </table:table-cell>
          <table:table-cell table:style-name="ce14" office:value-type="float" office:value="41588" calcext:value-type="float">
            <text:p>41.588</text:p>
          </table:table-cell>
          <table:table-cell table:style-name="ce14" office:value-type="float" office:value="111144" calcext:value-type="float">
            <text:p>111.144</text:p>
          </table:table-cell>
          <table:table-cell table:style-name="ce14" office:value-type="float" office:value="114586" calcext:value-type="float">
            <text:p>114.586</text:p>
          </table:table-cell>
          <table:table-cell table:style-name="ce14" office:value-type="float" office:value="53082" calcext:value-type="float">
            <text:p>53.082</text:p>
          </table:table-cell>
          <table:table-cell table:style-name="ce14" office:value-type="float" office:value="15539" calcext:value-type="float">
            <text:p>15.539</text:p>
          </table:table-cell>
          <table:table-cell table:style-name="ce23" table:formula="of:=SUM([.B23:.F23])" office:value-type="float" office:value="335939" calcext:value-type="float">
            <text:p>335.939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COMO</text:p>
          </table:table-cell>
          <table:table-cell table:style-name="ce14" office:value-type="float" office:value="73647" calcext:value-type="float">
            <text:p>73.647</text:p>
          </table:table-cell>
          <table:table-cell table:style-name="ce14" office:value-type="float" office:value="187628" calcext:value-type="float">
            <text:p>187.628</text:p>
          </table:table-cell>
          <table:table-cell table:style-name="ce14" office:value-type="float" office:value="180314" calcext:value-type="float">
            <text:p>180.314</text:p>
          </table:table-cell>
          <table:table-cell table:style-name="ce14" office:value-type="float" office:value="73740" calcext:value-type="float">
            <text:p>73.740</text:p>
          </table:table-cell>
          <table:table-cell table:style-name="ce14" office:value-type="float" office:value="22171" calcext:value-type="float">
            <text:p>22.171</text:p>
          </table:table-cell>
          <table:table-cell table:style-name="ce23" table:formula="of:=SUM([.B24:.F24])" office:value-type="float" office:value="537500" calcext:value-type="float">
            <text:p>537.5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LECCO</text:p>
          </table:table-cell>
          <table:table-cell table:style-name="ce14" office:value-type="float" office:value="43882" calcext:value-type="float">
            <text:p>43.882</text:p>
          </table:table-cell>
          <table:table-cell table:style-name="ce14" office:value-type="float" office:value="108016" calcext:value-type="float">
            <text:p>108.016</text:p>
          </table:table-cell>
          <table:table-cell table:style-name="ce14" office:value-type="float" office:value="105141" calcext:value-type="float">
            <text:p>105.141</text:p>
          </table:table-cell>
          <table:table-cell table:style-name="ce14" office:value-type="float" office:value="42271" calcext:value-type="float">
            <text:p>42.271</text:p>
          </table:table-cell>
          <table:table-cell table:style-name="ce14" office:value-type="float" office:value="12142" calcext:value-type="float">
            <text:p>12.142</text:p>
          </table:table-cell>
          <table:table-cell table:style-name="ce23" table:formula="of:=SUM([.B25:.F25])" office:value-type="float" office:value="311452" calcext:value-type="float">
            <text:p>311.45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LODI</text:p>
          </table:table-cell>
          <table:table-cell table:style-name="ce14" office:value-type="float" office:value="26134" calcext:value-type="float">
            <text:p>26.134</text:p>
          </table:table-cell>
          <table:table-cell table:style-name="ce14" office:value-type="float" office:value="68881" calcext:value-type="float">
            <text:p>68.881</text:p>
          </table:table-cell>
          <table:table-cell table:style-name="ce14" office:value-type="float" office:value="67216" calcext:value-type="float">
            <text:p>67.216</text:p>
          </table:table-cell>
          <table:table-cell table:style-name="ce14" office:value-type="float" office:value="27868" calcext:value-type="float">
            <text:p>27.868</text:p>
          </table:table-cell>
          <table:table-cell table:style-name="ce14" office:value-type="float" office:value="7573" calcext:value-type="float">
            <text:p>7.573</text:p>
          </table:table-cell>
          <table:table-cell table:style-name="ce23" table:formula="of:=SUM([.B26:.F26])" office:value-type="float" office:value="197672" calcext:value-type="float">
            <text:p>197.67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MANTOVA</text:p>
          </table:table-cell>
          <table:table-cell table:style-name="ce14" office:value-type="float" office:value="45330" calcext:value-type="float">
            <text:p>45.330</text:p>
          </table:table-cell>
          <table:table-cell table:style-name="ce14" office:value-type="float" office:value="126439" calcext:value-type="float">
            <text:p>126.439</text:p>
          </table:table-cell>
          <table:table-cell table:style-name="ce14" office:value-type="float" office:value="125392" calcext:value-type="float">
            <text:p>125.392</text:p>
          </table:table-cell>
          <table:table-cell table:style-name="ce14" office:value-type="float" office:value="60303" calcext:value-type="float">
            <text:p>60.303</text:p>
          </table:table-cell>
          <table:table-cell table:style-name="ce14" office:value-type="float" office:value="20326" calcext:value-type="float">
            <text:p>20.326</text:p>
          </table:table-cell>
          <table:table-cell table:style-name="ce23" table:formula="of:=SUM([.B27:.F27])" office:value-type="float" office:value="377790" calcext:value-type="float">
            <text:p>377.79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MILANO</text:p>
          </table:table-cell>
          <table:table-cell table:style-name="ce14" office:value-type="float" office:value="364930" calcext:value-type="float">
            <text:p>364.930</text:p>
          </table:table-cell>
          <table:table-cell table:style-name="ce14" office:value-type="float" office:value="1007357" calcext:value-type="float">
            <text:p>1.007.357</text:p>
          </table:table-cell>
          <table:table-cell table:style-name="ce14" office:value-type="float" office:value="1018937" calcext:value-type="float">
            <text:p>1.018.937</text:p>
          </table:table-cell>
          <table:table-cell table:style-name="ce14" office:value-type="float" office:value="427987" calcext:value-type="float">
            <text:p>427.987</text:p>
          </table:table-cell>
          <table:table-cell table:style-name="ce14" office:value-type="float" office:value="121368" calcext:value-type="float">
            <text:p>121.368</text:p>
          </table:table-cell>
          <table:table-cell table:style-name="ce23" table:formula="of:=SUM([.B28:.F28])" office:value-type="float" office:value="2940579" calcext:value-type="float">
            <text:p>2.940.579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MONZA E BRIANZA</text:p>
          </table:table-cell>
          <table:table-cell table:style-name="ce14" office:value-type="float" office:value="105409" calcext:value-type="float">
            <text:p>105.409</text:p>
          </table:table-cell>
          <table:table-cell table:style-name="ce14" office:value-type="float" office:value="272518" calcext:value-type="float">
            <text:p>272.518</text:p>
          </table:table-cell>
          <table:table-cell table:style-name="ce14" office:value-type="float" office:value="262991" calcext:value-type="float">
            <text:p>262.991</text:p>
          </table:table-cell>
          <table:table-cell table:style-name="ce14" office:value-type="float" office:value="100961" calcext:value-type="float">
            <text:p>100.961</text:p>
          </table:table-cell>
          <table:table-cell table:style-name="ce14" office:value-type="float" office:value="24752" calcext:value-type="float">
            <text:p>24.752</text:p>
          </table:table-cell>
          <table:table-cell table:style-name="ce23" table:formula="of:=SUM([.B29:.F29])" office:value-type="float" office:value="766631" calcext:value-type="float">
            <text:p>766.631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AVIA</text:p>
          </table:table-cell>
          <table:table-cell table:style-name="ce14" office:value-type="float" office:value="55835" calcext:value-type="float">
            <text:p>55.835</text:p>
          </table:table-cell>
          <table:table-cell table:style-name="ce14" office:value-type="float" office:value="158384" calcext:value-type="float">
            <text:p>158.384</text:p>
          </table:table-cell>
          <table:table-cell table:style-name="ce14" office:value-type="float" office:value="168159" calcext:value-type="float">
            <text:p>168.159</text:p>
          </table:table-cell>
          <table:table-cell table:style-name="ce14" office:value-type="float" office:value="84662" calcext:value-type="float">
            <text:p>84.662</text:p>
          </table:table-cell>
          <table:table-cell table:style-name="ce14" office:value-type="float" office:value="26713" calcext:value-type="float">
            <text:p>26.713</text:p>
          </table:table-cell>
          <table:table-cell table:style-name="ce23" table:formula="of:=SUM([.B30:.F30])" office:value-type="float" office:value="493753" calcext:value-type="float">
            <text:p>493.753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SONDRIO</text:p>
          </table:table-cell>
          <table:table-cell table:style-name="ce14" office:value-type="float" office:value="25226" calcext:value-type="float">
            <text:p>25.226</text:p>
          </table:table-cell>
          <table:table-cell table:style-name="ce14" office:value-type="float" office:value="62358" calcext:value-type="float">
            <text:p>62.358</text:p>
          </table:table-cell>
          <table:table-cell table:style-name="ce14" office:value-type="float" office:value="57916" calcext:value-type="float">
            <text:p>57.916</text:p>
          </table:table-cell>
          <table:table-cell table:style-name="ce14" office:value-type="float" office:value="23908" calcext:value-type="float">
            <text:p>23.908</text:p>
          </table:table-cell>
          <table:table-cell table:style-name="ce14" office:value-type="float" office:value="7448" calcext:value-type="float">
            <text:p>7.448</text:p>
          </table:table-cell>
          <table:table-cell table:style-name="ce23" table:formula="of:=SUM([.B31:.F31])" office:value-type="float" office:value="176856" calcext:value-type="float">
            <text:p>176.85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VARESE</text:p>
          </table:table-cell>
          <table:table-cell table:style-name="ce14" office:value-type="float" office:value="107988" calcext:value-type="float">
            <text:p>107.988</text:p>
          </table:table-cell>
          <table:table-cell table:style-name="ce14" office:value-type="float" office:value="280964" calcext:value-type="float">
            <text:p>280.964</text:p>
          </table:table-cell>
          <table:table-cell table:style-name="ce14" office:value-type="float" office:value="275502" calcext:value-type="float">
            <text:p>275.502</text:p>
          </table:table-cell>
          <table:table-cell table:style-name="ce14" office:value-type="float" office:value="113500" calcext:value-type="float">
            <text:p>113.500</text:p>
          </table:table-cell>
          <table:table-cell table:style-name="ce14" office:value-type="float" office:value="34523" calcext:value-type="float">
            <text:p>34.523</text:p>
          </table:table-cell>
          <table:table-cell table:style-name="ce23" table:formula="of:=SUM([.B32:.F32])" office:value-type="float" office:value="812477" calcext:value-type="float">
            <text:p>812.477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LOMBARDIA</text:p>
          </table:table-cell>
          <table:table-cell table:style-name="ce17" table:formula="of:=SUM([.B21:.B32])" office:value-type="float" office:value="1189599" calcext:value-type="float">
            <text:p>1.189.599</text:p>
          </table:table-cell>
          <table:table-cell table:style-name="ce17" table:formula="of:=SUM([.C21:.C32])" office:value-type="float" office:value="3134858" calcext:value-type="float">
            <text:p>3.134.858</text:p>
          </table:table-cell>
          <table:table-cell table:style-name="ce17" table:formula="of:=SUM([.D21:.D32])" office:value-type="float" office:value="3065654" calcext:value-type="float">
            <text:p>3.065.654</text:p>
          </table:table-cell>
          <table:table-cell table:style-name="ce17" table:formula="of:=SUM([.E21:.E32])" office:value-type="float" office:value="1275784" calcext:value-type="float">
            <text:p>1.275.784</text:p>
          </table:table-cell>
          <table:table-cell table:style-name="ce17" table:formula="of:=SUM([.F21:.F32])" office:value-type="float" office:value="366659" calcext:value-type="float">
            <text:p>366.659</text:p>
          </table:table-cell>
          <table:table-cell table:style-name="ce26" table:formula="of:=SUM([.G21:.G32])" office:value-type="float" office:value="9032554" calcext:value-type="float">
            <text:p>9.032.554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>
            <text:p>Variazioni assolute e variazioni percentual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Face d'età</text:p>
          </table:table-cell>
          <table:table-cell table:style-name="ce11" office:value-type="string" calcext:value-type="string">
            <text:p>pop 0-14</text:p>
          </table:table-cell>
          <table:table-cell table:style-name="ce11" office:value-type="string" calcext:value-type="string">
            <text:p>pop 15-39</text:p>
          </table:table-cell>
          <table:table-cell table:style-name="ce11" office:value-type="string" calcext:value-type="string">
            <text:p>pop 40-64</text:p>
          </table:table-cell>
          <table:table-cell table:style-name="ce11" office:value-type="string" calcext:value-type="string">
            <text:p>pop 65-79</text:p>
          </table:table-cell>
          <table:table-cell table:style-name="ce11" office:value-type="string" calcext:value-type="string">
            <text:p>80 e oltre</text:p>
          </table:table-cell>
          <table:table-cell table:style-name="ce20" office:value-type="string" calcext:value-type="string">
            <text:p>totale</text:p>
          </table:table-cell>
          <table:table-cell table:style-name="ce29" table:number-columns-repeated="1017"/>
        </table:table-row>
        <table:table-row table:style-name="ro3">
          <table:table-cell table:style-name="ce4"/>
          <table:table-cell table:style-name="ce12" table:number-columns-repeated="5"/>
          <table:table-cell table:style-name="ce21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censimento 2011</text:p>
          </table:table-cell>
          <table:covered-table-cell table:number-columns-repeated="5" table:style-name="ce13"/>
          <table:covered-table-cell table:style-name="ce22"/>
          <table:table-cell table:number-columns-repeated="1017"/>
        </table:table-row>
        <table:table-row table:style-name="ro3">
          <table:table-cell table:style-name="ce6" office:value-type="string" calcext:value-type="string">
            <text:p>BERGAMO</text:p>
          </table:table-cell>
          <table:table-cell table:style-name="ce14" table:formula="of:=[.B6]-[.B21]" office:value-type="float" office:value="26259" calcext:value-type="float">
            <text:p>26.259</text:p>
          </table:table-cell>
          <table:table-cell table:style-name="ce14" table:formula="of:=[.C6]-[.C21]" office:value-type="float" office:value="-26464" calcext:value-type="float">
            <text:p>-26.464</text:p>
          </table:table-cell>
          <table:table-cell table:style-name="ce14" table:formula="of:=[.D6]-[.D21]" office:value-type="float" office:value="69256" calcext:value-type="float">
            <text:p>69.256</text:p>
          </table:table-cell>
          <table:table-cell table:style-name="ce14" table:formula="of:=[.E6]-[.E21]" office:value-type="float" office:value="24068" calcext:value-type="float">
            <text:p>24.068</text:p>
          </table:table-cell>
          <table:table-cell table:style-name="ce14" table:formula="of:=[.F6]-[.F21]" office:value-type="float" office:value="20029" calcext:value-type="float">
            <text:p>20.029</text:p>
          </table:table-cell>
          <table:table-cell table:style-name="ce23" table:formula="of:=[.G6]-[.G21]" office:value-type="float" office:value="113148" calcext:value-type="float">
            <text:p>113.14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BRESCIA</text:p>
          </table:table-cell>
          <table:table-cell table:style-name="ce14" table:formula="of:=[.B7]-[.B22]" office:value-type="float" office:value="33009" calcext:value-type="float">
            <text:p>33.009</text:p>
          </table:table-cell>
          <table:table-cell table:style-name="ce14" table:formula="of:=[.C7]-[.C22]" office:value-type="float" office:value="-26273" calcext:value-type="float">
            <text:p>-26.273</text:p>
          </table:table-cell>
          <table:table-cell table:style-name="ce14" table:formula="of:=[.D7]-[.D22]" office:value-type="float" office:value="72370" calcext:value-type="float">
            <text:p>72.370</text:p>
          </table:table-cell>
          <table:table-cell table:style-name="ce14" table:formula="of:=[.E7]-[.E22]" office:value-type="float" office:value="24850" calcext:value-type="float">
            <text:p>24.850</text:p>
          </table:table-cell>
          <table:table-cell table:style-name="ce14" table:formula="of:=[.F7]-[.F22]" office:value-type="float" office:value="25312" calcext:value-type="float">
            <text:p>25.312</text:p>
          </table:table-cell>
          <table:table-cell table:style-name="ce23" table:formula="of:=[.G7]-[.G22]" office:value-type="float" office:value="129268" calcext:value-type="float">
            <text:p>129.26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CREMONA</text:p>
          </table:table-cell>
          <table:table-cell table:style-name="ce14" table:formula="of:=[.B8]-[.B23]" office:value-type="float" office:value="6220" calcext:value-type="float">
            <text:p>6.220</text:p>
          </table:table-cell>
          <table:table-cell table:style-name="ce14" table:formula="of:=[.C8]-[.C23]" office:value-type="float" office:value="-10214" calcext:value-type="float">
            <text:p>-10.214</text:p>
          </table:table-cell>
          <table:table-cell table:style-name="ce14" table:formula="of:=[.D8]-[.D23]" office:value-type="float" office:value="15421" calcext:value-type="float">
            <text:p>15.421</text:p>
          </table:table-cell>
          <table:table-cell table:style-name="ce14" table:formula="of:=[.E8]-[.E23]" office:value-type="float" office:value="1970" calcext:value-type="float">
            <text:p>1.970</text:p>
          </table:table-cell>
          <table:table-cell table:style-name="ce14" table:formula="of:=[.F8]-[.F23]" office:value-type="float" office:value="8287" calcext:value-type="float">
            <text:p>8.287</text:p>
          </table:table-cell>
          <table:table-cell table:style-name="ce23" table:formula="of:=[.G8]-[.G23]" office:value-type="float" office:value="21684" calcext:value-type="float">
            <text:p>21.68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COMO</text:p>
          </table:table-cell>
          <table:table-cell table:style-name="ce14" table:formula="of:=[.B9]-[.B24]" office:value-type="float" office:value="9745" calcext:value-type="float">
            <text:p>9.745</text:p>
          </table:table-cell>
          <table:table-cell table:style-name="ce14" table:formula="of:=[.C9]-[.C24]" office:value-type="float" office:value="-17711" calcext:value-type="float">
            <text:p>-17.711</text:p>
          </table:table-cell>
          <table:table-cell table:style-name="ce14" table:formula="of:=[.D9]-[.D24]" office:value-type="float" office:value="33378" calcext:value-type="float">
            <text:p>33.378</text:p>
          </table:table-cell>
          <table:table-cell table:style-name="ce14" table:formula="of:=[.E9]-[.E24]" office:value-type="float" office:value="12250" calcext:value-type="float">
            <text:p>12.250</text:p>
          </table:table-cell>
          <table:table-cell table:style-name="ce14" table:formula="of:=[.F9]-[.F24]" office:value-type="float" office:value="11573" calcext:value-type="float">
            <text:p>11.573</text:p>
          </table:table-cell>
          <table:table-cell table:style-name="ce23" table:formula="of:=[.G9]-[.G24]" office:value-type="float" office:value="49235" calcext:value-type="float">
            <text:p>49.23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LECCO</text:p>
          </table:table-cell>
          <table:table-cell table:style-name="ce14" table:formula="of:=[.B10]-[.B25]" office:value-type="float" office:value="4905" calcext:value-type="float">
            <text:p>4.905</text:p>
          </table:table-cell>
          <table:table-cell table:style-name="ce14" table:formula="of:=[.C10]-[.C25]" office:value-type="float" office:value="-11722" calcext:value-type="float">
            <text:p>-11.722</text:p>
          </table:table-cell>
          <table:table-cell table:style-name="ce14" table:formula="of:=[.D10]-[.D25]" office:value-type="float" office:value="17148" calcext:value-type="float">
            <text:p>17.148</text:p>
          </table:table-cell>
          <table:table-cell table:style-name="ce14" table:formula="of:=[.E10]-[.E25]" office:value-type="float" office:value="7476" calcext:value-type="float">
            <text:p>7.476</text:p>
          </table:table-cell>
          <table:table-cell table:style-name="ce14" table:formula="of:=[.F10]-[.F25]" office:value-type="float" office:value="7051" calcext:value-type="float">
            <text:p>7.051</text:p>
          </table:table-cell>
          <table:table-cell table:style-name="ce23" table:formula="of:=[.G10]-[.G25]" office:value-type="float" office:value="24858" calcext:value-type="float">
            <text:p>24.85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LODI</text:p>
          </table:table-cell>
          <table:table-cell table:style-name="ce14" table:formula="of:=[.B11]-[.B26]" office:value-type="float" office:value="5968" calcext:value-type="float">
            <text:p>5.968</text:p>
          </table:table-cell>
          <table:table-cell table:style-name="ce14" table:formula="of:=[.C11]-[.C26]" office:value-type="float" office:value="-2061" calcext:value-type="float">
            <text:p>-2.061</text:p>
          </table:table-cell>
          <table:table-cell table:style-name="ce14" table:formula="of:=[.D11]-[.D26]" office:value-type="float" office:value="14226" calcext:value-type="float">
            <text:p>14.226</text:p>
          </table:table-cell>
          <table:table-cell table:style-name="ce14" table:formula="of:=[.E11]-[.E26]" office:value-type="float" office:value="3808" calcext:value-type="float">
            <text:p>3.808</text:p>
          </table:table-cell>
          <table:table-cell table:style-name="ce14" table:formula="of:=[.F11]-[.F26]" office:value-type="float" office:value="4142" calcext:value-type="float">
            <text:p>4.142</text:p>
          </table:table-cell>
          <table:table-cell table:style-name="ce23" table:formula="of:=[.G11]-[.G26]" office:value-type="float" office:value="26083" calcext:value-type="float">
            <text:p>26.083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MANTOVA</text:p>
          </table:table-cell>
          <table:table-cell table:style-name="ce14" table:formula="of:=[.B12]-[.B27]" office:value-type="float" office:value="11046" calcext:value-type="float">
            <text:p>11.046</text:p>
          </table:table-cell>
          <table:table-cell table:style-name="ce14" table:formula="of:=[.C12]-[.C27]" office:value-type="float" office:value="-9676" calcext:value-type="float">
            <text:p>-9.676</text:p>
          </table:table-cell>
          <table:table-cell table:style-name="ce14" table:formula="of:=[.D12]-[.D27]" office:value-type="float" office:value="20408" calcext:value-type="float">
            <text:p>20.408</text:p>
          </table:table-cell>
          <table:table-cell table:style-name="ce14" table:formula="of:=[.E12]-[.E27]" office:value-type="float" office:value="980" calcext:value-type="float">
            <text:p>980</text:p>
          </table:table-cell>
          <table:table-cell table:style-name="ce14" table:formula="of:=[.F12]-[.F27]" office:value-type="float" office:value="7788" calcext:value-type="float">
            <text:p>7.788</text:p>
          </table:table-cell>
          <table:table-cell table:style-name="ce23" table:formula="of:=[.G12]-[.G27]" office:value-type="float" office:value="30546" calcext:value-type="float">
            <text:p>30.54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MILANO</text:p>
          </table:table-cell>
          <table:table-cell table:style-name="ce14" table:formula="of:=[.B13]-[.B28]" office:value-type="float" office:value="54069" calcext:value-type="float">
            <text:p>54.069</text:p>
          </table:table-cell>
          <table:table-cell table:style-name="ce14" table:formula="of:=[.C13]-[.C28]" office:value-type="float" office:value="-160477" calcext:value-type="float">
            <text:p>-160.477</text:p>
          </table:table-cell>
          <table:table-cell table:style-name="ce14" table:formula="of:=[.D13]-[.D28]" office:value-type="float" office:value="85959" calcext:value-type="float">
            <text:p>85.959</text:p>
          </table:table-cell>
          <table:table-cell table:style-name="ce14" table:formula="of:=[.E13]-[.E28]" office:value-type="float" office:value="58419" calcext:value-type="float">
            <text:p>58.419</text:p>
          </table:table-cell>
          <table:table-cell table:style-name="ce14" table:formula="of:=[.F13]-[.F28]" office:value-type="float" office:value="59871" calcext:value-type="float">
            <text:p>59.871</text:p>
          </table:table-cell>
          <table:table-cell table:style-name="ce23" table:formula="of:=[.G13]-[.G28]" office:value-type="float" office:value="97841" calcext:value-type="float">
            <text:p>97.841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MONZA E BRIANZA</text:p>
          </table:table-cell>
          <table:table-cell table:style-name="ce14" table:formula="of:=[.B14]-[.B29]" office:value-type="float" office:value="17036" calcext:value-type="float">
            <text:p>17.036</text:p>
          </table:table-cell>
          <table:table-cell table:style-name="ce14" table:formula="of:=[.C14]-[.C29]" office:value-type="float" office:value="-30188" calcext:value-type="float">
            <text:p>-30.188</text:p>
          </table:table-cell>
          <table:table-cell table:style-name="ce14" table:formula="of:=[.D14]-[.D29]" office:value-type="float" office:value="44716" calcext:value-type="float">
            <text:p>44.716</text:p>
          </table:table-cell>
          <table:table-cell table:style-name="ce14" table:formula="of:=[.E14]-[.E29]" office:value-type="float" office:value="23491" calcext:value-type="float">
            <text:p>23.491</text:p>
          </table:table-cell>
          <table:table-cell table:style-name="ce14" table:formula="of:=[.F14]-[.F29]" office:value-type="float" office:value="18443" calcext:value-type="float">
            <text:p>18.443</text:p>
          </table:table-cell>
          <table:table-cell table:style-name="ce23" table:formula="of:=[.G14]-[.G29]" office:value-type="float" office:value="73498" calcext:value-type="float">
            <text:p>73.49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AVIA</text:p>
          </table:table-cell>
          <table:table-cell table:style-name="ce14" table:formula="of:=[.B15]-[.B30]" office:value-type="float" office:value="11746" calcext:value-type="float">
            <text:p>11.746</text:p>
          </table:table-cell>
          <table:table-cell table:style-name="ce14" table:formula="of:=[.C15]-[.C30]" office:value-type="float" office:value="-10654" calcext:value-type="float">
            <text:p>-10.654</text:p>
          </table:table-cell>
          <table:table-cell table:style-name="ce14" table:formula="of:=[.D15]-[.D30]" office:value-type="float" office:value="28972" calcext:value-type="float">
            <text:p>28.972</text:p>
          </table:table-cell>
          <table:table-cell table:style-name="ce14" table:formula="of:=[.E15]-[.E30]" office:value-type="float" office:value="849" calcext:value-type="float">
            <text:p>849</text:p>
          </table:table-cell>
          <table:table-cell table:style-name="ce14" table:formula="of:=[.F15]-[.F30]" office:value-type="float" office:value="11156" calcext:value-type="float">
            <text:p>11.156</text:p>
          </table:table-cell>
          <table:table-cell table:style-name="ce23" table:formula="of:=[.G15]-[.G30]" office:value-type="float" office:value="42069" calcext:value-type="float">
            <text:p>42.069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SONDRIO</text:p>
          </table:table-cell>
          <table:table-cell table:style-name="ce14" table:formula="of:=[.B16]-[.B31]" office:value-type="float" office:value="-217" calcext:value-type="float">
            <text:p>-217</text:p>
          </table:table-cell>
          <table:table-cell table:style-name="ce14" table:formula="of:=[.C16]-[.C31]" office:value-type="float" office:value="-10637" calcext:value-type="float">
            <text:p>-10.637</text:p>
          </table:table-cell>
          <table:table-cell table:style-name="ce14" table:formula="of:=[.D16]-[.D31]" office:value-type="float" office:value="8819" calcext:value-type="float">
            <text:p>8.819</text:p>
          </table:table-cell>
          <table:table-cell table:style-name="ce14" table:formula="of:=[.E16]-[.E31]" office:value-type="float" office:value="2702" calcext:value-type="float">
            <text:p>2.702</text:p>
          </table:table-cell>
          <table:table-cell table:style-name="ce14" table:formula="of:=[.F16]-[.F31]" office:value-type="float" office:value="3291" calcext:value-type="float">
            <text:p>3.291</text:p>
          </table:table-cell>
          <table:table-cell table:style-name="ce23" table:formula="of:=[.G16]-[.G31]" office:value-type="float" office:value="3958" calcext:value-type="float">
            <text:p>3.95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VARESE</text:p>
          </table:table-cell>
          <table:table-cell table:style-name="ce14" table:formula="of:=[.B17]-[.B32]" office:value-type="float" office:value="13926" calcext:value-type="float">
            <text:p>13.926</text:p>
          </table:table-cell>
          <table:table-cell table:style-name="ce14" table:formula="of:=[.C17]-[.C32]" office:value-type="float" office:value="-31354" calcext:value-type="float">
            <text:p>-31.354</text:p>
          </table:table-cell>
          <table:table-cell table:style-name="ce14" table:formula="of:=[.D17]-[.D32]" office:value-type="float" office:value="39072" calcext:value-type="float">
            <text:p>39.072</text:p>
          </table:table-cell>
          <table:table-cell table:style-name="ce14" table:formula="of:=[.E17]-[.E32]" office:value-type="float" office:value="20680" calcext:value-type="float">
            <text:p>20.680</text:p>
          </table:table-cell>
          <table:table-cell table:style-name="ce14" table:formula="of:=[.F17]-[.F32]" office:value-type="float" office:value="17085" calcext:value-type="float">
            <text:p>17.085</text:p>
          </table:table-cell>
          <table:table-cell table:style-name="ce23" table:formula="of:=[.G17]-[.G32]" office:value-type="float" office:value="59409" calcext:value-type="float">
            <text:p>59.409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LOMBARDIA</text:p>
          </table:table-cell>
          <table:table-cell table:style-name="ce14" table:formula="of:=[.B18]-[.B33]" office:value-type="float" office:value="193712" calcext:value-type="float">
            <text:p>193.712</text:p>
          </table:table-cell>
          <table:table-cell table:style-name="ce14" table:formula="of:=[.C18]-[.C33]" office:value-type="float" office:value="-347431" calcext:value-type="float">
            <text:p>-347.431</text:p>
          </table:table-cell>
          <table:table-cell table:style-name="ce14" table:formula="of:=[.D18]-[.D33]" office:value-type="float" office:value="449745" calcext:value-type="float">
            <text:p>449.745</text:p>
          </table:table-cell>
          <table:table-cell table:style-name="ce14" table:formula="of:=[.E18]-[.E33]" office:value-type="float" office:value="181543" calcext:value-type="float">
            <text:p>181.543</text:p>
          </table:table-cell>
          <table:table-cell table:style-name="ce14" table:formula="of:=[.F18]-[.F33]" office:value-type="float" office:value="194028" calcext:value-type="float">
            <text:p>194.028</text:p>
          </table:table-cell>
          <table:table-cell table:style-name="ce23" table:formula="of:=[.G18]-[.G33]" office:value-type="float" office:value="671597" calcext:value-type="float">
            <text:p>671.597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censimento 2001</text:p>
          </table:table-cell>
          <table:covered-table-cell table:number-columns-repeated="5" table:style-name="ce16"/>
          <table:covered-table-cell table:style-name="ce25"/>
          <table:table-cell table:number-columns-repeated="1017"/>
        </table:table-row>
        <table:table-row table:style-name="ro3">
          <table:table-cell table:style-name="ce6" office:value-type="string" calcext:value-type="string">
            <text:p>BERGAMO</text:p>
          </table:table-cell>
          <table:table-cell table:style-name="ce18" table:formula="of:=[.B40]/[.B21]" office:value-type="percentage" office:value="0.183511307410617" calcext:value-type="percentage">
            <text:p>18,4%</text:p>
          </table:table-cell>
          <table:table-cell table:style-name="ce18" table:formula="of:=[.C40]/[.C21]" office:value-type="percentage" office:value="-0.0749321154221869" calcext:value-type="percentage">
            <text:p>-7,5%</text:p>
          </table:table-cell>
          <table:table-cell table:style-name="ce18" table:formula="of:=[.D40]/[.D21]" office:value-type="percentage" office:value="0.215095441303443" calcext:value-type="percentage">
            <text:p>21,5%</text:p>
          </table:table-cell>
          <table:table-cell table:style-name="ce18" table:formula="of:=[.E40]/[.E21]" office:value-type="percentage" office:value="0.197628588320305" calcext:value-type="percentage">
            <text:p>19,8%</text:p>
          </table:table-cell>
          <table:table-cell table:style-name="ce18" table:formula="of:=[.F40]/[.F21]" office:value-type="percentage" office:value="0.605069180109963" calcext:value-type="percentage">
            <text:p>60,5%</text:p>
          </table:table-cell>
          <table:table-cell table:style-name="ce27" table:formula="of:=[.G40]/[.G21]" office:value-type="percentage" office:value="0.116272354436051" calcext:value-type="percentage">
            <text:p>11,6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BRESCIA</text:p>
          </table:table-cell>
          <table:table-cell table:style-name="ce18" table:formula="of:=[.B41]/[.B22]" office:value-type="percentage" office:value="0.210868926394869" calcext:value-type="percentage">
            <text:p>21,1%</text:p>
          </table:table-cell>
          <table:table-cell table:style-name="ce18" table:formula="of:=[.C41]/[.C22]" office:value-type="percentage" office:value="-0.0660132262635805" calcext:value-type="percentage">
            <text:p>-6,6%</text:p>
          </table:table-cell>
          <table:table-cell table:style-name="ce18" table:formula="of:=[.D41]/[.D22]" office:value-type="percentage" office:value="0.19691338205604" calcext:value-type="percentage">
            <text:p>19,7%</text:p>
          </table:table-cell>
          <table:table-cell table:style-name="ce18" table:formula="of:=[.E41]/[.E22]" office:value-type="percentage" office:value="0.170534868719033" calcext:value-type="percentage">
            <text:p>17,1%</text:p>
          </table:table-cell>
          <table:table-cell table:style-name="ce18" table:formula="of:=[.F41]/[.F22]" office:value-type="percentage" office:value="0.617335739720014" calcext:value-type="percentage">
            <text:p>61,7%</text:p>
          </table:table-cell>
          <table:table-cell table:style-name="ce27" table:formula="of:=[.G41]/[.G22]" office:value-type="percentage" office:value="0.116586217594897" calcext:value-type="percentage">
            <text:p>11,7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CREMONA</text:p>
          </table:table-cell>
          <table:table-cell table:style-name="ce18" table:formula="of:=[.B42]/[.B23]" office:value-type="percentage" office:value="0.149562373761662" calcext:value-type="percentage">
            <text:p>15,0%</text:p>
          </table:table-cell>
          <table:table-cell table:style-name="ce18" table:formula="of:=[.C42]/[.C23]" office:value-type="percentage" office:value="-0.0918987979558051" calcext:value-type="percentage">
            <text:p>-9,2%</text:p>
          </table:table-cell>
          <table:table-cell table:style-name="ce18" table:formula="of:=[.D42]/[.D23]" office:value-type="percentage" office:value="0.134580140680362" calcext:value-type="percentage">
            <text:p>13,5%</text:p>
          </table:table-cell>
          <table:table-cell table:style-name="ce18" table:formula="of:=[.E42]/[.E23]" office:value-type="percentage" office:value="0.0371123921479974" calcext:value-type="percentage">
            <text:p>3,7%</text:p>
          </table:table-cell>
          <table:table-cell table:style-name="ce18" table:formula="of:=[.F42]/[.F23]" office:value-type="percentage" office:value="0.533303301370745" calcext:value-type="percentage">
            <text:p>53,3%</text:p>
          </table:table-cell>
          <table:table-cell table:style-name="ce27" table:formula="of:=[.G42]/[.G23]" office:value-type="percentage" office:value="0.06454743271844" calcext:value-type="percentage">
            <text:p>6,5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COMO</text:p>
          </table:table-cell>
          <table:table-cell table:style-name="ce18" table:formula="of:=[.B43]/[.B24]" office:value-type="percentage" office:value="0.132320393227151" calcext:value-type="percentage">
            <text:p>13,2%</text:p>
          </table:table-cell>
          <table:table-cell table:style-name="ce18" table:formula="of:=[.C43]/[.C24]" office:value-type="percentage" office:value="-0.0943942268744537" calcext:value-type="percentage">
            <text:p>-9,4%</text:p>
          </table:table-cell>
          <table:table-cell table:style-name="ce18" table:formula="of:=[.D43]/[.D24]" office:value-type="percentage" office:value="0.185110418492186" calcext:value-type="percentage">
            <text:p>18,5%</text:p>
          </table:table-cell>
          <table:table-cell table:style-name="ce18" table:formula="of:=[.E43]/[.E24]" office:value-type="percentage" office:value="0.166124220233252" calcext:value-type="percentage">
            <text:p>16,6%</text:p>
          </table:table-cell>
          <table:table-cell table:style-name="ce18" table:formula="of:=[.F43]/[.F24]" office:value-type="percentage" office:value="0.521988182761265" calcext:value-type="percentage">
            <text:p>52,2%</text:p>
          </table:table-cell>
          <table:table-cell table:style-name="ce27" table:formula="of:=[.G43]/[.G24]" office:value-type="percentage" office:value="0.0916" calcext:value-type="percentage">
            <text:p>9,2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LECCO</text:p>
          </table:table-cell>
          <table:table-cell table:style-name="ce18" table:formula="of:=[.B44]/[.B25]" office:value-type="percentage" office:value="0.111777038421221" calcext:value-type="percentage">
            <text:p>11,2%</text:p>
          </table:table-cell>
          <table:table-cell table:style-name="ce18" table:formula="of:=[.C44]/[.C25]" office:value-type="percentage" office:value="-0.108520959857799" calcext:value-type="percentage">
            <text:p>-10,9%</text:p>
          </table:table-cell>
          <table:table-cell table:style-name="ce18" table:formula="of:=[.D44]/[.D25]" office:value-type="percentage" office:value="0.163095272063229" calcext:value-type="percentage">
            <text:p>16,3%</text:p>
          </table:table-cell>
          <table:table-cell table:style-name="ce18" table:formula="of:=[.E44]/[.E25]" office:value-type="percentage" office:value="0.176858839393438" calcext:value-type="percentage">
            <text:p>17,7%</text:p>
          </table:table-cell>
          <table:table-cell table:style-name="ce18" table:formula="of:=[.F44]/[.F25]" office:value-type="percentage" office:value="0.580711579640916" calcext:value-type="percentage">
            <text:p>58,1%</text:p>
          </table:table-cell>
          <table:table-cell table:style-name="ce27" table:formula="of:=[.G44]/[.G25]" office:value-type="percentage" office:value="0.0798132617546203" calcext:value-type="percentage">
            <text:p>8,0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LODI</text:p>
          </table:table-cell>
          <table:table-cell table:style-name="ce18" table:formula="of:=[.B45]/[.B26]" office:value-type="percentage" office:value="0.22836152138976" calcext:value-type="percentage">
            <text:p>22,8%</text:p>
          </table:table-cell>
          <table:table-cell table:style-name="ce18" table:formula="of:=[.C45]/[.C26]" office:value-type="percentage" office:value="-0.0299211683918642" calcext:value-type="percentage">
            <text:p>-3,0%</text:p>
          </table:table-cell>
          <table:table-cell table:style-name="ce18" table:formula="of:=[.D45]/[.D26]" office:value-type="percentage" office:value="0.211646036657939" calcext:value-type="percentage">
            <text:p>21,2%</text:p>
          </table:table-cell>
          <table:table-cell table:style-name="ce18" table:formula="of:=[.E45]/[.E26]" office:value-type="percentage" office:value="0.13664417970432" calcext:value-type="percentage">
            <text:p>13,7%</text:p>
          </table:table-cell>
          <table:table-cell table:style-name="ce18" table:formula="of:=[.F45]/[.F26]" office:value-type="percentage" office:value="0.546943087283771" calcext:value-type="percentage">
            <text:p>54,7%</text:p>
          </table:table-cell>
          <table:table-cell table:style-name="ce27" table:formula="of:=[.G45]/[.G26]" office:value-type="percentage" office:value="0.131950908575823" calcext:value-type="percentage">
            <text:p>13,2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MANTOVA</text:p>
          </table:table-cell>
          <table:table-cell table:style-name="ce18" table:formula="of:=[.B46]/[.B27]" office:value-type="percentage" office:value="0.243679682329583" calcext:value-type="percentage">
            <text:p>24,4%</text:p>
          </table:table-cell>
          <table:table-cell table:style-name="ce18" table:formula="of:=[.C46]/[.C27]" office:value-type="percentage" office:value="-0.0765270209349963" calcext:value-type="percentage">
            <text:p>-7,7%</text:p>
          </table:table-cell>
          <table:table-cell table:style-name="ce18" table:formula="of:=[.D46]/[.D27]" office:value-type="percentage" office:value="0.162753604695674" calcext:value-type="percentage">
            <text:p>16,3%</text:p>
          </table:table-cell>
          <table:table-cell table:style-name="ce18" table:formula="of:=[.E46]/[.E27]" office:value-type="percentage" office:value="0.0162512644478716" calcext:value-type="percentage">
            <text:p>1,6%</text:p>
          </table:table-cell>
          <table:table-cell table:style-name="ce18" table:formula="of:=[.F46]/[.F27]" office:value-type="percentage" office:value="0.383154580340451" calcext:value-type="percentage">
            <text:p>38,3%</text:p>
          </table:table-cell>
          <table:table-cell table:style-name="ce27" table:formula="of:=[.G46]/[.G27]" office:value-type="percentage" office:value="0.080854442944493" calcext:value-type="percentage">
            <text:p>8,1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MILANO</text:p>
          </table:table-cell>
          <table:table-cell table:style-name="ce18" table:formula="of:=[.B47]/[.B28]" office:value-type="percentage" office:value="0.14816266133231" calcext:value-type="percentage">
            <text:p>14,8%</text:p>
          </table:table-cell>
          <table:table-cell table:style-name="ce18" table:formula="of:=[.C47]/[.C28]" office:value-type="percentage" office:value="-0.159304993165283" calcext:value-type="percentage">
            <text:p>-15,9%</text:p>
          </table:table-cell>
          <table:table-cell table:style-name="ce18" table:formula="of:=[.D47]/[.D28]" office:value-type="percentage" office:value="0.0843614472729914" calcext:value-type="percentage">
            <text:p>8,4%</text:p>
          </table:table-cell>
          <table:table-cell table:style-name="ce18" table:formula="of:=[.E47]/[.E28]" office:value-type="percentage" office:value="0.13649713659527" calcext:value-type="percentage">
            <text:p>13,6%</text:p>
          </table:table-cell>
          <table:table-cell table:style-name="ce18" table:formula="of:=[.F47]/[.F28]" office:value-type="percentage" office:value="0.493301364445323" calcext:value-type="percentage">
            <text:p>49,3%</text:p>
          </table:table-cell>
          <table:table-cell table:style-name="ce27" table:formula="of:=[.G47]/[.G28]" office:value-type="percentage" office:value="0.0332726990160781" calcext:value-type="percentage">
            <text:p>3,3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MONZA E BRIANZA</text:p>
          </table:table-cell>
          <table:table-cell table:style-name="ce18" table:formula="of:=[.B48]/[.B29]" office:value-type="percentage" office:value="0.161618078152719" calcext:value-type="percentage">
            <text:p>16,2%</text:p>
          </table:table-cell>
          <table:table-cell table:style-name="ce18" table:formula="of:=[.C48]/[.C29]" office:value-type="percentage" office:value="-0.110774334172422" calcext:value-type="percentage">
            <text:p>-11,1%</text:p>
          </table:table-cell>
          <table:table-cell table:style-name="ce18" table:formula="of:=[.D48]/[.D29]" office:value-type="percentage" office:value="0.170028632158515" calcext:value-type="percentage">
            <text:p>17,0%</text:p>
          </table:table-cell>
          <table:table-cell table:style-name="ce18" table:formula="of:=[.E48]/[.E29]" office:value-type="percentage" office:value="0.232674002832777" calcext:value-type="percentage">
            <text:p>23,3%</text:p>
          </table:table-cell>
          <table:table-cell table:style-name="ce18" table:formula="of:=[.F48]/[.F29]" office:value-type="percentage" office:value="0.745111506140918" calcext:value-type="percentage">
            <text:p>74,5%</text:p>
          </table:table-cell>
          <table:table-cell table:style-name="ce27" table:formula="of:=[.G48]/[.G29]" office:value-type="percentage" office:value="0.0958714166267735" calcext:value-type="percentage">
            <text:p>9,6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AVIA</text:p>
          </table:table-cell>
          <table:table-cell table:style-name="ce18" table:formula="of:=[.B49]/[.B30]" office:value-type="percentage" office:value="0.210369839706277" calcext:value-type="percentage">
            <text:p>21,0%</text:p>
          </table:table-cell>
          <table:table-cell table:style-name="ce18" table:formula="of:=[.C49]/[.C30]" office:value-type="percentage" office:value="-0.0672668956460249" calcext:value-type="percentage">
            <text:p>-6,7%</text:p>
          </table:table-cell>
          <table:table-cell table:style-name="ce18" table:formula="of:=[.D49]/[.D30]" office:value-type="percentage" office:value="0.172289321416041" calcext:value-type="percentage">
            <text:p>17,2%</text:p>
          </table:table-cell>
          <table:table-cell table:style-name="ce18" table:formula="of:=[.E49]/[.E30]" office:value-type="percentage" office:value="0.010028111785689" calcext:value-type="percentage">
            <text:p>1,0%</text:p>
          </table:table-cell>
          <table:table-cell table:style-name="ce18" table:formula="of:=[.F49]/[.F30]" office:value-type="percentage" office:value="0.417624377643844" calcext:value-type="percentage">
            <text:p>41,8%</text:p>
          </table:table-cell>
          <table:table-cell table:style-name="ce27" table:formula="of:=[.G49]/[.G30]" office:value-type="percentage" office:value="0.0852025202884843" calcext:value-type="percentage">
            <text:p>8,5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SONDRIO</text:p>
          </table:table-cell>
          <table:table-cell table:style-name="ce18" table:formula="of:=[.B50]/[.B31]" office:value-type="percentage" office:value="-0.00860223578847221" calcext:value-type="percentage">
            <text:p>-0,9%</text:p>
          </table:table-cell>
          <table:table-cell table:style-name="ce18" table:formula="of:=[.C50]/[.C31]" office:value-type="percentage" office:value="-0.170579556752943" calcext:value-type="percentage">
            <text:p>-17,1%</text:p>
          </table:table-cell>
          <table:table-cell table:style-name="ce18" table:formula="of:=[.D50]/[.D31]" office:value-type="percentage" office:value="0.152272256371296" calcext:value-type="percentage">
            <text:p>15,2%</text:p>
          </table:table-cell>
          <table:table-cell table:style-name="ce18" table:formula="of:=[.E50]/[.E31]" office:value-type="percentage" office:value="0.113016563493391" calcext:value-type="percentage">
            <text:p>11,3%</text:p>
          </table:table-cell>
          <table:table-cell table:style-name="ce18" table:formula="of:=[.F50]/[.F31]" office:value-type="percentage" office:value="0.441863587540279" calcext:value-type="percentage">
            <text:p>44,2%</text:p>
          </table:table-cell>
          <table:table-cell table:style-name="ce27" table:formula="of:=[.G50]/[.G31]" office:value-type="percentage" office:value="0.0223797892070385" calcext:value-type="percentage">
            <text:p>2,2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VARESE</text:p>
          </table:table-cell>
          <table:table-cell table:style-name="ce18" table:formula="of:=[.B51]/[.B32]" office:value-type="percentage" office:value="0.128958773197022" calcext:value-type="percentage">
            <text:p>12,9%</text:p>
          </table:table-cell>
          <table:table-cell table:style-name="ce18" table:formula="of:=[.C51]/[.C32]" office:value-type="percentage" office:value="-0.111594367961732" calcext:value-type="percentage">
            <text:p>-11,2%</text:p>
          </table:table-cell>
          <table:table-cell table:style-name="ce18" table:formula="of:=[.D51]/[.D32]" office:value-type="percentage" office:value="0.141821112006446" calcext:value-type="percentage">
            <text:p>14,2%</text:p>
          </table:table-cell>
          <table:table-cell table:style-name="ce18" table:formula="of:=[.E51]/[.E32]" office:value-type="percentage" office:value="0.182202643171806" calcext:value-type="percentage">
            <text:p>18,2%</text:p>
          </table:table-cell>
          <table:table-cell table:style-name="ce18" table:formula="of:=[.F51]/[.F32]" office:value-type="percentage" office:value="0.494887466326797" calcext:value-type="percentage">
            <text:p>49,5%</text:p>
          </table:table-cell>
          <table:table-cell table:style-name="ce27" table:formula="of:=[.G51]/[.G32]" office:value-type="percentage" office:value="0.0731208391129841" calcext:value-type="percentage">
            <text:p>7,3%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LOMBARDIA</text:p>
          </table:table-cell>
          <table:table-cell table:style-name="ce19" table:formula="of:=[.B52]/[.B33]" office:value-type="percentage" office:value="0.162838065600257" calcext:value-type="percentage">
            <text:p>16,3%</text:p>
          </table:table-cell>
          <table:table-cell table:style-name="ce19" table:formula="of:=[.C52]/[.C33]" office:value-type="percentage" office:value="-0.110828305460726" calcext:value-type="percentage">
            <text:p>-11,1%</text:p>
          </table:table-cell>
          <table:table-cell table:style-name="ce19" table:formula="of:=[.D52]/[.D33]" office:value-type="percentage" office:value="0.146704422612597" calcext:value-type="percentage">
            <text:p>14,7%</text:p>
          </table:table-cell>
          <table:table-cell table:style-name="ce19" table:formula="of:=[.E52]/[.E33]" office:value-type="percentage" office:value="0.142299166630088" calcext:value-type="percentage">
            <text:p>14,2%</text:p>
          </table:table-cell>
          <table:table-cell table:style-name="ce19" table:formula="of:=[.F52]/[.F33]" office:value-type="percentage" office:value="0.529178337365236" calcext:value-type="percentage">
            <text:p>52,9%</text:p>
          </table:table-cell>
          <table:table-cell table:style-name="ce28" table:formula="of:=[.G52]/[.G33]" office:value-type="percentage" office:value="0.07435294602169" calcext:value-type="percentage">
            <text:p>7,4%</text:p>
          </table:table-cell>
          <table:table-cell table:number-columns-repeated="1017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19">
      <number:number number:decimal-places="1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3-11-18T11:36:28</meta:creation-date>
    <dc:creator>mic_dusi</dc:creator>
    <dc:date>2013-11-18T11:39:33</dc:date>
    <meta:document-statistic meta:table-count="3" meta:cell-count="384" meta:object-count="0"/>
    <meta:generator>LibreOffice/4.3.3.2$Linux_X86_64 LibreOffice_project/430m0$Build-2</meta:generator>
  </office:meta>
</office:document-meta>
</file>