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1.13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09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Resoconto consistenza Provincia di Cremona dal 12/2023 al 12/2023</text:p>
            <text:p> Filtro Comune/area :CREMA (CR)</text:p>
          </table:table-cell>
          <table:covered-table-cell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Esercizi</text:p>
          </table:table-cell>
          <table:table-cell table:style-name="ce2" office:value-type="string" calcext:value-type="string">
            <text:p>Camere</text:p>
          </table:table-cell>
          <table:table-cell table:style-name="ce2" office:value-type="string" calcext:value-type="string">
            <text:p>Letti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Albergo 3 stell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Albergo 4 stell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--- TOTALE ALBERGHI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Residenze Turistico Alberghiere(R.T.A.)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--- TOTALE ALBERGHIER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Ostell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Agriturism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Case/App. vacanz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Case per feri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Bed &amp; Breakfast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Rifugi alpin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Campeggi- 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Altri eserciz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Alloggi iscritti REC gestiti in forma imprenditorial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Campeggi e aree attrezzate per camper e roulott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Bivacchi fiss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Locand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Foresterie lombard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Locazione turistica imprenditoriale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--- TOTALE EXTRA ALBERGHIERO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Altri alloggi privati (non gestiti in forma imprenditoriale)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Case e appartamenti per vacanze non gestiti in forma imprenditoriale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Locazione turistica non imprenditorial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--- TOTALE COMPLESSIVO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13" calcext:value-type="float">
            <text:p>513</text:p>
          </table:table-cell>
          <table:table-cell table:number-columns-repeated="1009"/>
        </table:table-row>
        <table:table-row table:style-name="ro3" table:number-rows-repeated="1048548">
          <table:table-cell table:number-columns-repeated="1013"/>
        </table:table-row>
        <table:table-row table:style-name="ro3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09:36:47.49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4-05-20T09:37:07.349000000</dc:date>
    <meta:editing-duration>PT1M2S</meta:editing-duration>
    <meta:editing-cycles>2</meta:editing-cycles>
    <meta:document-statistic meta:table-count="1" meta:cell-count="105" meta:object-count="0"/>
  </office:meta>
</office:document-meta>
</file>