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1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Resoconto consistenza Provincia di Cremona dal 12/2023 al 12/2023</text:p>
            <text:p> Filtro Comune/area :CASALMAGGIORE (CR)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 1 stell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1"/>
        </table:table-row>
        <table:table-row table:style-name="ro3" table:number-rows-repeated="104854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37:21.1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0T09:37:40.704000000</dc:date>
    <meta:editing-duration>PT2M37S</meta:editing-duration>
    <meta:editing-cycles>2</meta:editing-cycles>
    <meta:generator>LibreOffice/7.3.3.2$Windows_X86_64 LibreOffice_project/d1d0ea68f081ee2800a922cac8f79445e4603348</meta:generator>
    <meta:document-statistic meta:table-count="1" meta:cell-count="109" meta:object-count="0"/>
  </office:meta>
</office:document-meta>
</file>