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25.91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Descrizione_5f_camp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2">
      <style:table-cell-properties style:rotation-align="none"/>
    </style:style>
    <style:style style:name="ce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style:rotation-align="non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crizione_camp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style-name="ce8" office:value-type="string" calcext:value-type="string">
            <text:p>Campo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Unità di misur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cremento netto [ettari]</text:p>
          </table:table-cell>
          <table:table-cell office:value-type="string" calcext:value-type="string">
            <text:p><text:span text:style-name="T3">Consumo di suolo netto</text:span><text:span text:style-name="T4"> (Incremento di suolo consumato al netto delle aree ripristinate, rispetto al periodo precedente)</text:span></text:p>
          </table:table-cell>
          <table:table-cell office:value-type="string" calcext:value-type="string">
            <text:p>ettar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cremento lordo [ettari]</text:p>
          </table:table-cell>
          <table:table-cell office:value-type="string" calcext:value-type="string">
            <text:p><text:span text:style-name="T3">Consumo di suolo </text:span><text:span text:style-name="T4">(Incremento di suolo consumato al lordo delle aree ripristinate, rispetto al periodo precedente)</text:span></text:p>
          </table:table-cell>
          <table:table-cell office:value-type="string" calcext:value-type="string">
            <text:p>ettar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ipristino [ettari]</text:p>
          </table:table-cell>
          <table:table-cell office:value-type="string" calcext:value-type="string">
            <text:p><text:span text:style-name="T3">Ripristino </text:span><text:span text:style-name="T4">di superfici precedentemente consumate</text:span></text:p>
          </table:table-cell>
          <table:table-cell office:value-type="string" calcext:value-type="string">
            <text:p>ettar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olo consumato [%]</text:p>
          </table:table-cell>
          <table:table-cell office:value-type="string" calcext:value-type="string">
            <text:p>Percentuale di superficie artificiale complessiva, rilevata in un determinato anno, rispetto alla superficie totale dell'ambito territoriale di analisi</text:p>
          </table:table-cell>
          <table:table-cell office:value-type="string" calcext:value-type="string">
            <text:p>Percentua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olo consumato [ettari]</text:p>
          </table:table-cell>
          <table:table-cell office:value-type="string" calcext:value-type="string">
            <text:p>Superficie artificiale complessiva rilevata in un determinato anno </text:p>
          </table:table-cell>
          <table:table-cell office:value-type="string" calcext:value-type="string">
            <text:p>ettar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9" office:value-type="string" calcext:value-type="string">
            <text:p>Citazione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Munafò M. (a cura di), 2025, Consumo di suolo, dinamiche territoriali e servizi ecosistemici. Edizione 2025, Report ambientali SNPA, 46/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cenz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reative Commons Atttribution 4.0 - https://creativecommons.org/licenses/by/4.0/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nte Isp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a xlink:href="https://www.isprambiente.gov.it/it/attivita/suolo-e-territorio/suolo/il-consumo-di-suolo/i-dati-sul-consumo-di-suolo" xlink:type="simple">https://www.isprambiente.gov.it/it/attivita/suolo-e-territorio/suolo/il-consumo-di-suolo/i-dati-sul-consumo-di-suolo</text:a></text:p>
          </table:table-cell>
          <table:table-cell table:number-columns-repeated="16383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muni prov CR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35" table:default-cell-style-name="Default"/>
        <table:table-row table:style-name="ro4">
          <table:table-cell table:style-name="ce10" office:value-type="string" calcext:value-type="string">
            <text:p>Cod Istat</text:p>
          </table:table-cell>
          <table:table-cell table:style-name="ce10" office:value-type="string" calcext:value-type="string">
            <text:p>Nome_Comune</text:p>
          </table:table-cell>
          <table:table-cell table:style-name="ce10" office:value-type="string" calcext:value-type="string">
            <text:p>Incremento netto 2006-2012 [ettari]</text:p>
          </table:table-cell>
          <table:table-cell table:style-name="ce10" office:value-type="string" calcext:value-type="string">
            <text:p>Incremento lordo 2006-2012 [ettari]</text:p>
          </table:table-cell>
          <table:table-cell table:style-name="ce10" office:value-type="string" calcext:value-type="string">
            <text:p>Ripristino 2006-2012 [ettari]</text:p>
          </table:table-cell>
          <table:table-cell table:style-name="ce10" office:value-type="string" calcext:value-type="string">
            <text:p>Incremento netto 2012-2015 [ettari]</text:p>
          </table:table-cell>
          <table:table-cell table:style-name="ce10" office:value-type="string" calcext:value-type="string">
            <text:p>Incremento lordo 2012-2015 [ettari]</text:p>
          </table:table-cell>
          <table:table-cell table:style-name="ce10" office:value-type="string" calcext:value-type="string">
            <text:p>Ripristino 2012-2015 [ettari]</text:p>
          </table:table-cell>
          <table:table-cell table:style-name="ce10" office:value-type="string" calcext:value-type="string">
            <text:p>Incremento netto 2015-2016 [ettari]</text:p>
          </table:table-cell>
          <table:table-cell table:style-name="ce10" office:value-type="string" calcext:value-type="string">
            <text:p>Incremento lordo 2015-2016 [ettari]</text:p>
          </table:table-cell>
          <table:table-cell table:style-name="ce10" office:value-type="string" calcext:value-type="string">
            <text:p>Ripristino 2015-2016 [ettari]</text:p>
          </table:table-cell>
          <table:table-cell table:style-name="ce10" office:value-type="string" calcext:value-type="string">
            <text:p>Incremento netto 2016-2017 [ettari]</text:p>
          </table:table-cell>
          <table:table-cell table:style-name="ce10" office:value-type="string" calcext:value-type="string">
            <text:p>Incremento lordo 2016-2017 [ettari]</text:p>
          </table:table-cell>
          <table:table-cell table:style-name="ce10" office:value-type="string" calcext:value-type="string">
            <text:p>Ripristino 2016-2017 [ettari]</text:p>
          </table:table-cell>
          <table:table-cell table:style-name="ce10" office:value-type="string" calcext:value-type="string">
            <text:p>Incremento netto 2017-2018 [ettari]</text:p>
          </table:table-cell>
          <table:table-cell table:style-name="ce10" office:value-type="string" calcext:value-type="string">
            <text:p>Incremento lordo 2017-2018 [ettari]</text:p>
          </table:table-cell>
          <table:table-cell table:style-name="ce10" office:value-type="string" calcext:value-type="string">
            <text:p>Ripristino 2017-2018 [ettari]</text:p>
          </table:table-cell>
          <table:table-cell table:style-name="ce10" office:value-type="string" calcext:value-type="string">
            <text:p>Incremento netto 2018-2019 [ettari]</text:p>
          </table:table-cell>
          <table:table-cell table:style-name="ce10" office:value-type="string" calcext:value-type="string">
            <text:p>Incremento lordo 2018-2019 [ettari]</text:p>
          </table:table-cell>
          <table:table-cell table:style-name="ce10" office:value-type="string" calcext:value-type="string">
            <text:p>Ripristino 2018-2019 [ettari]</text:p>
          </table:table-cell>
          <table:table-cell table:style-name="ce10" office:value-type="string" calcext:value-type="string">
            <text:p>Incremento netto 2019-2020 [ettari]</text:p>
          </table:table-cell>
          <table:table-cell table:style-name="ce10" office:value-type="string" calcext:value-type="string">
            <text:p>Incremento lordo 2019-2020 [ettari]</text:p>
          </table:table-cell>
          <table:table-cell table:style-name="ce10" office:value-type="string" calcext:value-type="string">
            <text:p>Ripristino 2019-2020 [ettari]</text:p>
          </table:table-cell>
          <table:table-cell table:style-name="ce10" office:value-type="string" calcext:value-type="string">
            <text:p>Incremento netto 2020-2021 [ettari]</text:p>
          </table:table-cell>
          <table:table-cell table:style-name="ce10" office:value-type="string" calcext:value-type="string">
            <text:p>Incremento lordo 2020-2021 [ettari]</text:p>
          </table:table-cell>
          <table:table-cell table:style-name="ce10" office:value-type="string" calcext:value-type="string">
            <text:p>Ripristino 2020-2021 [ettari]</text:p>
          </table:table-cell>
          <table:table-cell table:style-name="ce10" office:value-type="string" calcext:value-type="string">
            <text:p>Incremento netto 2021-2022 [ettari]</text:p>
          </table:table-cell>
          <table:table-cell table:style-name="ce10" office:value-type="string" calcext:value-type="string">
            <text:p>Incremento lordo 2021-2022 [ettari]</text:p>
          </table:table-cell>
          <table:table-cell table:style-name="ce10" office:value-type="string" calcext:value-type="string">
            <text:p>Ripristino 2021-2022 [ettari]</text:p>
          </table:table-cell>
          <table:table-cell table:style-name="ce10" office:value-type="string" calcext:value-type="string">
            <text:p>Incremento netto 2022-2023 [ettari]</text:p>
          </table:table-cell>
          <table:table-cell table:style-name="ce10" office:value-type="string" calcext:value-type="string">
            <text:p>Incremento lordo 2022-2023 [ettari]</text:p>
          </table:table-cell>
          <table:table-cell table:style-name="ce10" office:value-type="string" calcext:value-type="string">
            <text:p>Ripristino 2022-2023 [ettari]</text:p>
          </table:table-cell>
          <table:table-cell table:style-name="ce10" office:value-type="string" calcext:value-type="string">
            <text:p>Incremento netto 2023-2024 [ettari]</text:p>
          </table:table-cell>
          <table:table-cell table:style-name="ce10" office:value-type="string" calcext:value-type="string">
            <text:p>Incremento lordo 2023-2024 [ettari]</text:p>
          </table:table-cell>
          <table:table-cell table:style-name="ce10" office:value-type="string" calcext:value-type="string">
            <text:p>Ripristino 2023-2024 [ettari]</text:p>
          </table:table-cell>
          <table:table-cell table:style-name="ce10" office:value-type="string" calcext:value-type="string">
            <text:p>Suolo consumato 2024 [ettari]</text:p>
          </table:table-cell>
          <table:table-cell table:style-name="ce10" office:value-type="string" calcext:value-type="string">
            <text:p>Suolo consumato 2024 [%]</text:p>
          </table:table-cell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table:number-columns-repeated="2" office:value-type="float" office:value="2.66" calcext:value-type="float">
            <text:p>2,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09" calcext:value-type="float">
            <text:p>1,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-1.09" calcext:value-type="float">
            <text:p>-1,0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,09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0" calcext:value-type="float">
            <text:p>0</text:p>
          </table:table-cell>
          <table:table-cell office:value-type="float" office:value="94.66" calcext:value-type="float">
            <text:p>94,66</text:p>
          </table:table-cell>
          <table:table-cell table:style-name="ce11" office:value-type="float" office:value="10.28577638" calcext:value-type="float">
            <text:p>10,29</text:p>
          </table:table-cell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72" calcext:value-type="float">
            <text:p>0,7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-0.23" calcext:value-type="float">
            <text:p>-0,23</text:p>
          </table:table-cell>
          <table:table-cell office:value-type="float" office:value="0.86" calcext:value-type="float">
            <text:p>0,86</text:p>
          </table:table-cell>
          <table:table-cell office:value-type="float" office:value="1.09" calcext:value-type="float">
            <text:p>1,09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,1</text:p>
          </table:table-cell>
          <table:table-cell office:value-type="float" office:value="0.07" calcext:value-type="float">
            <text:p>0,07</text:p>
          </table:table-cell>
          <table:table-cell office:value-type="float" office:value="0.17" calcext:value-type="float">
            <text:p>0,17</text:p>
          </table:table-cell>
          <table:table-cell office:value-type="float" office:value="0.330000000000013" calcext:value-type="float">
            <text:p>0,330000000000013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0799999999999557" calcext:value-type="float">
            <text:p>0,0799999999999557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0" calcext:value-type="float">
            <text:p>0</text:p>
          </table:table-cell>
          <table:table-cell office:value-type="float" office:value="160.55" calcext:value-type="float">
            <text:p>160,55</text:p>
          </table:table-cell>
          <table:table-cell table:style-name="ce11" office:value-type="float" office:value="13.30940321" calcext:value-type="float">
            <text:p>13,31</text:p>
          </table:table-cell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table:number-columns-repeated="2" office:value-type="float" office:value="4.79" calcext:value-type="float">
            <text:p>4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9" calcext:value-type="float">
            <text:p>0,6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140.9" calcext:value-type="float">
            <text:p>140,9</text:p>
          </table:table-cell>
          <table:table-cell table:style-name="ce11" office:value-type="float" office:value="7.351790205" calcext:value-type="float">
            <text:p>7,35</text:p>
          </table:table-cell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table:number-columns-repeated="2" office:value-type="float" office:value="2.24" calcext:value-type="float">
            <text:p>2,24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53.41" calcext:value-type="float">
            <text:p>53,41</text:p>
          </table:table-cell>
          <table:table-cell table:style-name="ce11" office:value-type="float" office:value="4.810151663" calcext:value-type="float">
            <text:p>4,81</text:p>
          </table:table-cell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table:number-columns-repeated="2" office:value-type="float" office:value="8.6" calcext:value-type="float">
            <text:p>8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4" calcext:value-type="float">
            <text:p>0,84</text:p>
          </table:table-cell>
          <table:table-cell office:value-type="float" office:value="0" calcext:value-type="float">
            <text:p>0</text:p>
          </table:table-cell>
          <table:table-cell office:value-type="float" office:value="-0.28" calcext:value-type="float">
            <text:p>-0,28</text:p>
          </table:table-cell>
          <table:table-cell office:value-type="float" office:value="0.21" calcext:value-type="float">
            <text:p>0,21</text:p>
          </table:table-cell>
          <table:table-cell office:value-type="float" office:value="0.49" calcext:value-type="float">
            <text:p>0,49</text:p>
          </table:table-cell>
          <table:table-cell table:number-columns-repeated="2" office:value-type="float" office:value="2.99" calcext:value-type="float">
            <text:p>2,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5" calcext:value-type="float">
            <text:p>0,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56" calcext:value-type="float">
            <text:p>1,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5" calcext:value-type="float">
            <text:p>1,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4" calcext:value-type="float">
            <text:p>2,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9" calcext:value-type="float">
            <text:p>3,1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64" calcext:value-type="float">
            <text:p>0,64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211.24" calcext:value-type="float">
            <text:p>211,24</text:p>
          </table:table-cell>
          <table:table-cell table:style-name="ce11" office:value-type="float" office:value="20.36421128" calcext:value-type="float">
            <text:p>20,36</text:p>
          </table:table-cell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table:number-columns-repeated="2" office:value-type="float" office:value="1.51" calcext:value-type="float">
            <text:p>1,5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38" calcext:value-type="float">
            <text:p>0,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39999999999989" calcext:value-type="float">
            <text:p>0,339999999999989</text:p>
          </table:table-cell>
          <table:table-cell office:value-type="float" office:value="0.34" calcext:value-type="float">
            <text:p>0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.68" calcext:value-type="float">
            <text:p>64,68</text:p>
          </table:table-cell>
          <table:table-cell table:style-name="ce11" office:value-type="float" office:value="10.98132428" calcext:value-type="float">
            <text:p>10,98</text:p>
          </table:table-cell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table:number-columns-repeated="2" office:value-type="float" office:value="7.93" calcext:value-type="float">
            <text:p>7,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.44" calcext:value-type="float">
            <text:p>12,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9" calcext:value-type="float">
            <text:p>0,3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43" calcext:value-type="float">
            <text:p>0,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1.01000000000002" calcext:value-type="float">
            <text:p>1,01000000000002</text:p>
          </table:table-cell>
          <table:table-cell office:value-type="float" office:value="1.01" calcext:value-type="float">
            <text:p>1,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.93" calcext:value-type="float">
            <text:p>82,93</text:p>
          </table:table-cell>
          <table:table-cell table:style-name="ce11" office:value-type="float" office:value="10.20350411" calcext:value-type="float">
            <text:p>10,20</text:p>
          </table:table-cell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table:number-columns-repeated="2" office:value-type="float" office:value="2.45" calcext:value-type="float">
            <text:p>2,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9" calcext:value-type="float">
            <text:p>0,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,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22.85" calcext:value-type="float">
            <text:p>122,85</text:p>
          </table:table-cell>
          <table:table-cell table:style-name="ce11" office:value-type="float" office:value="8.986963964" calcext:value-type="float">
            <text:p>8,99</text:p>
          </table:table-cell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table:number-columns-repeated="2" office:value-type="float" office:value="9.18" calcext:value-type="float">
            <text:p>9,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86" calcext:value-type="float">
            <text:p>3,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1" calcext:value-type="float">
            <text:p>0,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02" calcext:value-type="float">
            <text:p>-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2.13" calcext:value-type="float">
            <text:p>2,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09999999999999" calcext:value-type="float">
            <text:p>0,109999999999999</text:p>
          </table:table-cell>
          <table:table-cell office:value-type="float" office:value="0.11" calcext:value-type="float">
            <text:p>0,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.25" calcext:value-type="float">
            <text:p>109,25</text:p>
          </table:table-cell>
          <table:table-cell table:style-name="ce11" office:value-type="float" office:value="9.992774104" calcext:value-type="float">
            <text:p>9,99</text:p>
          </table:table-cell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table:number-columns-repeated="2" office:value-type="float" office:value="3.34" calcext:value-type="float">
            <text:p>3,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0" calcext:value-type="float">
            <text:p>0</text:p>
          </table:table-cell>
          <table:table-cell office:value-type="float" office:value="0.019999999999996" calcext:value-type="float">
            <text:p>0,019999999999996</text:p>
          </table:table-cell>
          <table:table-cell office:value-type="float" office:value="0.02" calcext:value-type="float">
            <text:p>0,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.1" calcext:value-type="float">
            <text:p>41,1</text:p>
          </table:table-cell>
          <table:table-cell table:style-name="ce11" office:value-type="float" office:value="8.872482352" calcext:value-type="float">
            <text:p>8,87</text:p>
          </table:table-cell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table:number-columns-repeated="2"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8" calcext:value-type="float">
            <text:p>1,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1.19999999999999" calcext:value-type="float">
            <text:p>1,19999999999999</text:p>
          </table:table-cell>
          <table:table-cell office:value-type="float" office:value="1.2" calcext:value-type="float">
            <text:p>1,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86.46" calcext:value-type="float">
            <text:p>86,46</text:p>
          </table:table-cell>
          <table:table-cell table:style-name="ce11" office:value-type="float" office:value="12.66664713" calcext:value-type="float">
            <text:p>12,67</text:p>
          </table:table-cell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table:number-columns-repeated="2" office:value-type="float" office:value="10.07" calcext:value-type="float">
            <text:p>10,0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33" calcext:value-type="float">
            <text:p>0,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2.1" calcext:value-type="float">
            <text:p>-2,1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-0.05" calcext:value-type="float">
            <text:p>-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-0.46" calcext:value-type="float">
            <text:p>-0,46</text:p>
          </table:table-cell>
          <table:table-cell office:value-type="float" office:value="0.38" calcext:value-type="float">
            <text:p>0,38</text:p>
          </table:table-cell>
          <table:table-cell office:value-type="float" office:value="0.84" calcext:value-type="float">
            <text:p>0,84</text:p>
          </table:table-cell>
          <table:table-cell table:number-columns-repeated="2" office:value-type="float" office:value="3.83" calcext:value-type="float">
            <text:p>3,83</text:p>
          </table:table-cell>
          <table:table-cell office:value-type="float" office:value="0" calcext:value-type="float">
            <text:p>0</text:p>
          </table:table-cell>
          <table:table-cell office:value-type="float" office:value="0.400000000000006" calcext:value-type="float">
            <text:p>0,40000000000000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259999999999991" calcext:value-type="float">
            <text:p>0,259999999999991</text:p>
          </table:table-cell>
          <table:table-cell office:value-type="float" office:value="0.26" calcext:value-type="float">
            <text:p>0,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4.75" calcext:value-type="float">
            <text:p>124,75</text:p>
          </table:table-cell>
          <table:table-cell table:style-name="ce11" office:value-type="float" office:value="9.504617073" calcext:value-type="float">
            <text:p>9,50</text:p>
          </table:table-cell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8.61" calcext:value-type="float">
            <text:p>68,61</text:p>
          </table:table-cell>
          <table:table-cell table:style-name="ce11" office:value-type="float" office:value="4.842158752" calcext:value-type="float">
            <text:p>4,84</text:p>
          </table:table-cell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table:number-columns-repeated="2" office:value-type="float" office:value="3.94" calcext:value-type="float">
            <text:p>3,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96" calcext:value-type="float">
            <text:p>1,96</text:p>
          </table:table-cell>
          <table:table-cell office:value-type="float" office:value="0" calcext:value-type="float">
            <text:p>0</text:p>
          </table:table-cell>
          <table:table-cell office:value-type="float" office:value="-1.95" calcext:value-type="float">
            <text:p>-1,95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,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0700000000000074" calcext:value-type="float">
            <text:p>0,0700000000000074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105.57" calcext:value-type="float">
            <text:p>105,57</text:p>
          </table:table-cell>
          <table:table-cell table:style-name="ce11" office:value-type="float" office:value="7.856138236" calcext:value-type="float">
            <text:p>7,86</text:p>
          </table:table-cell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table:number-columns-repeated="2" office:value-type="float" office:value="4.26" calcext:value-type="float">
            <text:p>4,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2" calcext:value-type="float">
            <text:p>0,12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2.07" calcext:value-type="float">
            <text:p>2,0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0.53" calcext:value-type="float">
            <text:p>0,53</text:p>
          </table:table-cell>
          <table:table-cell office:value-type="float" office:value="0.26" calcext:value-type="float">
            <text:p>0,26</text:p>
          </table:table-cell>
          <table:table-cell office:value-type="float" office:value="0.089999999999975" calcext:value-type="float">
            <text:p>0,089999999999975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500000000000114" calcext:value-type="float">
            <text:p>0,0500000000000114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210.95" calcext:value-type="float">
            <text:p>210,95</text:p>
          </table:table-cell>
          <table:table-cell table:style-name="ce11" office:value-type="float" office:value="9.236676986" calcext:value-type="float">
            <text:p>9,24</text:p>
          </table:table-cell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table:number-columns-repeated="2" office:value-type="float" office:value="5.36" calcext:value-type="float">
            <text:p>5,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67" calcext:value-type="float">
            <text:p>4,6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2" calcext:value-type="float">
            <text:p>1,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140000000000015" calcext:value-type="float">
            <text:p>0,140000000000015</text:p>
          </table:table-cell>
          <table:table-cell office:value-type="float" office:value="0.14" calcext:value-type="float">
            <text:p>0,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.11" calcext:value-type="float">
            <text:p>100,11</text:p>
          </table:table-cell>
          <table:table-cell table:style-name="ce11" office:value-type="float" office:value="10.90570395" calcext:value-type="float">
            <text:p>10,91</text:p>
          </table:table-cell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table:number-columns-repeated="2" office:value-type="float" office:value="3.65" calcext:value-type="float">
            <text:p>3,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.41" calcext:value-type="float">
            <text:p>1,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7.11" calcext:value-type="float">
            <text:p>57,11</text:p>
          </table:table-cell>
          <table:table-cell table:style-name="ce11" office:value-type="float" office:value="8.770501874" calcext:value-type="float">
            <text:p>8,77</text:p>
          </table:table-cell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table:number-columns-repeated="2" office:value-type="float" office:value="9.98" calcext:value-type="float">
            <text:p>9,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52" calcext:value-type="float">
            <text:p>3,5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0.36" calcext:value-type="float">
            <text:p>0,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30000000000018" calcext:value-type="float">
            <text:p>0,230000000000018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0300000000000011" calcext:value-type="float">
            <text:p>0,0300000000000011</text:p>
          </table:table-cell>
          <table:table-cell office:value-type="float" office:value="0.03" calcext:value-type="float">
            <text:p>0,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.08" calcext:value-type="float">
            <text:p>85,08</text:p>
          </table:table-cell>
          <table:table-cell table:style-name="ce11" office:value-type="float" office:value="9.843804235" calcext:value-type="float">
            <text:p>9,84</text:p>
          </table:table-cell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table:number-columns-repeated="2" office:value-type="float" office:value="3.57" calcext:value-type="float">
            <text:p>3,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94" calcext:value-type="float">
            <text:p>5,94</text:p>
          </table:table-cell>
          <table:table-cell office:value-type="float" office:value="0" calcext:value-type="float">
            <text:p>0</text:p>
          </table:table-cell>
          <table:table-cell office:value-type="float" office:value="-5.04" calcext:value-type="float">
            <text:p>-5,04</text:p>
          </table:table-cell>
          <table:table-cell office:value-type="float" office:value="0.08" calcext:value-type="float">
            <text:p>0,08</text:p>
          </table:table-cell>
          <table:table-cell office:value-type="float" office:value="5.12" calcext:value-type="float">
            <text:p>5,12</text:p>
          </table:table-cell>
          <table:table-cell table:number-columns-repeated="2" office:value-type="float" office:value="1.26" calcext:value-type="float">
            <text:p>1,2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79" calcext:value-type="float">
            <text:p>0,79</text:p>
          </table:table-cell>
          <table:table-cell office:value-type="float" office:value="0" calcext:value-type="float">
            <text:p>0</text:p>
          </table:table-cell>
          <table:table-cell office:value-type="float" office:value="0.039999999999992" calcext:value-type="float">
            <text:p>0,03999999999999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260000000000005" calcext:value-type="float">
            <text:p>0,260000000000005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0" calcext:value-type="float">
            <text:p>0</text:p>
          </table:table-cell>
          <table:table-cell office:value-type="float" office:value="76.92" calcext:value-type="float">
            <text:p>76,92</text:p>
          </table:table-cell>
          <table:table-cell table:style-name="ce11" office:value-type="float" office:value="14.25896747" calcext:value-type="float">
            <text:p>14,26</text:p>
          </table:table-cell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table:number-columns-repeated="2" office:value-type="float" office:value="43.95" calcext:value-type="float">
            <text:p>43,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1" calcext:value-type="float">
            <text:p>2,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4" calcext:value-type="float">
            <text:p>2,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67" calcext:value-type="float">
            <text:p>1,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4" calcext:value-type="float">
            <text:p>0,84</text:p>
          </table:table-cell>
          <table:table-cell office:value-type="float" office:value="0" calcext:value-type="float">
            <text:p>0</text:p>
          </table:table-cell>
          <table:table-cell office:value-type="float" office:value="1.60000000000002" calcext:value-type="float">
            <text:p>1,60000000000002</text:p>
          </table:table-cell>
          <table:table-cell office:value-type="float" office:value="1.6" calcext:value-type="float">
            <text:p>1,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45" calcext:value-type="float">
            <text:p>3,45</text:p>
          </table:table-cell>
          <table:table-cell office:value-type="float" office:value="0" calcext:value-type="float">
            <text:p>0</text:p>
          </table:table-cell>
          <table:table-cell office:value-type="float" office:value="890.64" calcext:value-type="float">
            <text:p>890,64</text:p>
          </table:table-cell>
          <table:table-cell table:style-name="ce11" office:value-type="float" office:value="13.83284228" calcext:value-type="float">
            <text:p>13,83</text:p>
          </table:table-cell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number-columns-repeated="2" office:value-type="float" office:value="10.47" calcext:value-type="float">
            <text:p>10,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31" calcext:value-type="float">
            <text:p>2,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2" calcext:value-type="float">
            <text:p>0,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9" calcext:value-type="float">
            <text:p>0,3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109.91" calcext:value-type="float">
            <text:p>109,91</text:p>
          </table:table-cell>
          <table:table-cell table:style-name="ce11" office:value-type="float" office:value="8.964195416" calcext:value-type="float">
            <text:p>8,96</text:p>
          </table:table-cell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99" calcext:value-type="float">
            <text:p>1,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950000000000003" calcext:value-type="float">
            <text:p>0,950000000000003</text:p>
          </table:table-cell>
          <table:table-cell office:value-type="float" office:value="0.95" calcext:value-type="float">
            <text:p>0,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60.01" calcext:value-type="float">
            <text:p>60,01</text:p>
          </table:table-cell>
          <table:table-cell table:style-name="ce11" office:value-type="float" office:value="5.574857865" calcext:value-type="float">
            <text:p>5,57</text:p>
          </table:table-cell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table:number-columns-repeated="2" office:value-type="float" office:value="5.62" calcext:value-type="float">
            <text:p>5,6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53" calcext:value-type="float">
            <text:p>1,53</text:p>
          </table:table-cell>
          <table:table-cell office:value-type="float" office:value="0" calcext:value-type="float">
            <text:p>0</text:p>
          </table:table-cell>
          <table:table-cell office:value-type="float" office:value="0.109999999999999" calcext:value-type="float">
            <text:p>0,109999999999999</text:p>
          </table:table-cell>
          <table:table-cell office:value-type="float" office:value="0.11" calcext:value-type="float">
            <text:p>0,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.81" calcext:value-type="float">
            <text:p>55,81</text:p>
          </table:table-cell>
          <table:table-cell table:style-name="ce11" office:value-type="float" office:value="9.655709343" calcext:value-type="float">
            <text:p>9,66</text:p>
          </table:table-cell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table:number-columns-repeated="2" office:value-type="float" office:value="19.87" calcext:value-type="float">
            <text:p>19,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1" calcext:value-type="float">
            <text:p>1,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,95</text:p>
          </table:table-cell>
          <table:table-cell office:value-type="float" office:value="0.98" calcext:value-type="float">
            <text:p>0,98</text:p>
          </table:table-cell>
          <table:table-cell office:value-type="float" office:value="0.03" calcext:value-type="float">
            <text:p>0,03</text:p>
          </table:table-cell>
          <table:table-cell office:value-type="float" office:value="1.13" calcext:value-type="float">
            <text:p>1,13</text:p>
          </table:table-cell>
          <table:table-cell office:value-type="float" office:value="1.14" calcext:value-type="float">
            <text:p>1,14</text:p>
          </table:table-cell>
          <table:table-cell office:value-type="float" office:value="0.01" calcext:value-type="float">
            <text:p>0,01</text:p>
          </table:table-cell>
          <table:table-cell office:value-type="float" office:value="0.55" calcext:value-type="float">
            <text:p>0,55</text:p>
          </table:table-cell>
          <table:table-cell office:value-type="float" office:value="0.58" calcext:value-type="float">
            <text:p>0,58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69" calcext:value-type="float">
            <text:p>0,69</text:p>
          </table:table-cell>
          <table:table-cell office:value-type="float" office:value="0" calcext:value-type="float">
            <text:p>0</text:p>
          </table:table-cell>
          <table:table-cell office:value-type="float" office:value="0.78000000000003" calcext:value-type="float">
            <text:p>0,78000000000003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0.589999999999975" calcext:value-type="float">
            <text:p>0,589999999999975</text:p>
          </table:table-cell>
          <table:table-cell office:value-type="float" office:value="0.59" calcext:value-type="float">
            <text:p>0,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3" calcext:value-type="float">
            <text:p>0,43</text:p>
          </table:table-cell>
          <table:table-cell office:value-type="float" office:value="0" calcext:value-type="float">
            <text:p>0</text:p>
          </table:table-cell>
          <table:table-cell office:value-type="float" office:value="475.43" calcext:value-type="float">
            <text:p>475,43</text:p>
          </table:table-cell>
          <table:table-cell table:style-name="ce11" office:value-type="float" office:value="10.56264649" calcext:value-type="float">
            <text:p>10,56</text:p>
          </table:table-cell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table:number-columns-repeated="2" office:value-type="float" office:value="16.31" calcext:value-type="float">
            <text:p>16,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office:value-type="float" office:value="0.27" calcext:value-type="float">
            <text:p>0,27</text:p>
          </table:table-cell>
          <table:table-cell office:value-type="float" office:value="0.01" calcext:value-type="float">
            <text:p>0,01</text:p>
          </table:table-cell>
          <table:table-cell office:value-type="float" office:value="0.74" calcext:value-type="float">
            <text:p>0,74</text:p>
          </table:table-cell>
          <table:table-cell office:value-type="float" office:value="1.04" calcext:value-type="float">
            <text:p>1,04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1.52" calcext:value-type="float">
            <text:p>1,52</text:p>
          </table:table-cell>
          <table:table-cell office:value-type="float" office:value="0" calcext:value-type="float">
            <text:p>0</text:p>
          </table:table-cell>
          <table:table-cell office:value-type="float" office:value="3.90999999999997" calcext:value-type="float">
            <text:p>3,90999999999997</text:p>
          </table:table-cell>
          <table:table-cell office:value-type="float" office:value="3.91" calcext:value-type="float">
            <text:p>3,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328.5" calcext:value-type="float">
            <text:p>328,5</text:p>
          </table:table-cell>
          <table:table-cell table:style-name="ce11" office:value-type="float" office:value="10.65292542" calcext:value-type="float">
            <text:p>10,65</text:p>
          </table:table-cell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table:number-columns-repeated="2" office:value-type="float" office:value="6.34" calcext:value-type="float">
            <text:p>6,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01" calcext:value-type="float">
            <text:p>1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,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63.04" calcext:value-type="float">
            <text:p>63,04</text:p>
          </table:table-cell>
          <table:table-cell table:style-name="ce11" office:value-type="float" office:value="6.471481953" calcext:value-type="float">
            <text:p>6,47</text:p>
          </table:table-cell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8.46" calcext:value-type="float">
            <text:p>8,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8" calcext:value-type="float">
            <text:p>1,4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36" calcext:value-type="float">
            <text:p>3,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.45" calcext:value-type="float">
            <text:p>5,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.45" calcext:value-type="float">
            <text:p>112,45</text:p>
          </table:table-cell>
          <table:table-cell table:style-name="ce11" office:value-type="float" office:value="5.955564971" calcext:value-type="float">
            <text:p>5,96</text:p>
          </table:table-cell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number-columns-repeated="2" office:value-type="float" office:value="1.76" calcext:value-type="float">
            <text:p>1,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9" calcext:value-type="float">
            <text:p>0,4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79999999999993" calcext:value-type="float">
            <text:p>0,179999999999993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740000000000009" calcext:value-type="float">
            <text:p>0,740000000000009</text:p>
          </table:table-cell>
          <table:table-cell office:value-type="float" office:value="0.74" calcext:value-type="float">
            <text:p>0,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office:value-type="float" office:value="82.6" calcext:value-type="float">
            <text:p>82,6</text:p>
          </table:table-cell>
          <table:table-cell table:style-name="ce11" office:value-type="float" office:value="13.35726645" calcext:value-type="float">
            <text:p>13,36</text:p>
          </table:table-cell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table:number-columns-repeated="2" office:value-type="float" office:value="0.72" calcext:value-type="float">
            <text:p>0,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08" calcext:value-type="float">
            <text:p>1,0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54" calcext:value-type="float">
            <text:p>0,54</text:p>
          </table:table-cell>
          <table:table-cell office:value-type="float" office:value="0" calcext:value-type="float">
            <text:p>0</text:p>
          </table:table-cell>
          <table:table-cell office:value-type="float" office:value="-0.44" calcext:value-type="float">
            <text:p>-0,4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1.41000000000001" calcext:value-type="float">
            <text:p>1,41000000000001</text:p>
          </table:table-cell>
          <table:table-cell office:value-type="float" office:value="1.41" calcext:value-type="float">
            <text:p>1,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69.66" calcext:value-type="float">
            <text:p>69,66</text:p>
          </table:table-cell>
          <table:table-cell table:style-name="ce11" office:value-type="float" office:value="10.02605104" calcext:value-type="float">
            <text:p>10,03</text:p>
          </table:table-cell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table:number-columns-repeated="2" office:value-type="float" office:value="8.43" calcext:value-type="float">
            <text:p>8,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7" calcext:value-type="float">
            <text:p>3,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82" calcext:value-type="float">
            <text:p>2,82</text:p>
          </table:table-cell>
          <table:table-cell office:value-type="float" office:value="0" calcext:value-type="float">
            <text:p>0</text:p>
          </table:table-cell>
          <table:table-cell office:value-type="float" office:value="0.640000000000001" calcext:value-type="float">
            <text:p>0,640000000000001</text:p>
          </table:table-cell>
          <table:table-cell office:value-type="float" office:value="0.64" calcext:value-type="float">
            <text:p>0,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.31" calcext:value-type="float">
            <text:p>124,31</text:p>
          </table:table-cell>
          <table:table-cell table:style-name="ce11" office:value-type="float" office:value="8.673537025" calcext:value-type="float">
            <text:p>8,67</text:p>
          </table:table-cell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table:number-columns-repeated="2" office:value-type="float" office:value="0.59" calcext:value-type="float">
            <text:p>0,5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79" calcext:value-type="float">
            <text:p>0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06" calcext:value-type="float">
            <text:p>1,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5.41" calcext:value-type="float">
            <text:p>115,41</text:p>
          </table:table-cell>
          <table:table-cell table:style-name="ce11" office:value-type="float" office:value="8.993430845" calcext:value-type="float">
            <text:p>8,99</text:p>
          </table:table-cell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table:number-columns-repeated="2" office:value-type="float" office:value="3.14" calcext:value-type="float">
            <text:p>3,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8" calcext:value-type="float">
            <text:p>0,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4" calcext:value-type="float">
            <text:p>1,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8" calcext:value-type="float">
            <text:p>0,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.4" calcext:value-type="float">
            <text:p>1,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53.48" calcext:value-type="float">
            <text:p>153,48</text:p>
          </table:table-cell>
          <table:table-cell table:style-name="ce11" office:value-type="float" office:value="7.620541899" calcext:value-type="float">
            <text:p>7,62</text:p>
          </table:table-cell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table:number-columns-repeated="2" office:value-type="float" office:value="1.94" calcext:value-type="float">
            <text:p>1,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63" calcext:value-type="float">
            <text:p>2,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36999999999999" calcext:value-type="float">
            <text:p>0,36999999999999</text:p>
          </table:table-cell>
          <table:table-cell office:value-type="float" office:value="0.37" calcext:value-type="float">
            <text:p>0,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.02" calcext:value-type="float">
            <text:p>92,02</text:p>
          </table:table-cell>
          <table:table-cell table:style-name="ce11" office:value-type="float" office:value="6.523280213" calcext:value-type="float">
            <text:p>6,52</text:p>
          </table:table-cell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table:number-columns-repeated="2" office:value-type="float" office:value="20.86" calcext:value-type="float">
            <text:p>20,8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,67</text:p>
          </table:table-cell>
          <table:table-cell office:value-type="float" office:value="0.89" calcext:value-type="float">
            <text:p>0,89</text:p>
          </table:table-cell>
          <table:table-cell office:value-type="float" office:value="0.22" calcext:value-type="float">
            <text:p>0,2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59" calcext:value-type="float">
            <text:p>3,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2" calcext:value-type="float">
            <text:p>0,8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34" calcext:value-type="float">
            <text:p>2,34</text:p>
          </table:table-cell>
          <table:table-cell office:value-type="float" office:value="0" calcext:value-type="float">
            <text:p>0</text:p>
          </table:table-cell>
          <table:table-cell office:value-type="float" office:value="2.86000000000001" calcext:value-type="float">
            <text:p>2,86000000000001</text:p>
          </table:table-cell>
          <table:table-cell office:value-type="float" office:value="2.86" calcext:value-type="float">
            <text:p>2,86</text:p>
          </table:table-cell>
          <table:table-cell office:value-type="float" office:value="0" calcext:value-type="float">
            <text:p>0</text:p>
          </table:table-cell>
          <table:table-cell office:value-type="float" office:value="0.130000000000109" calcext:value-type="float">
            <text:p>0,130000000000109</text:p>
          </table:table-cell>
          <table:table-cell office:value-type="float" office:value="0.21" calcext:value-type="float">
            <text:p>0,21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810.8" calcext:value-type="float">
            <text:p>810,8</text:p>
          </table:table-cell>
          <table:table-cell table:style-name="ce11" office:value-type="float" office:value="23.52900208" calcext:value-type="float">
            <text:p>23,53</text:p>
          </table:table-cell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47.55" calcext:value-type="float">
            <text:p>47,55</text:p>
          </table:table-cell>
          <table:table-cell office:value-type="float" office:value="47.58" calcext:value-type="float">
            <text:p>47,58</text:p>
          </table:table-cell>
          <table:table-cell office:value-type="float" office:value="0.03" calcext:value-type="float">
            <text:p>0,03</text:p>
          </table:table-cell>
          <table:table-cell office:value-type="float" office:value="3.33" calcext:value-type="float">
            <text:p>3,33</text:p>
          </table:table-cell>
          <table:table-cell office:value-type="float" office:value="3.53" calcext:value-type="float">
            <text:p>3,5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2.07" calcext:value-type="float">
            <text:p>2,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,08</text:p>
          </table:table-cell>
          <table:table-cell office:value-type="float" office:value="2.32" calcext:value-type="float">
            <text:p>2,32</text:p>
          </table:table-cell>
          <table:table-cell office:value-type="float" office:value="0.24" calcext:value-type="float">
            <text:p>0,24</text:p>
          </table:table-cell>
          <table:table-cell office:value-type="float" office:value="12.16" calcext:value-type="float">
            <text:p>12,16</text:p>
          </table:table-cell>
          <table:table-cell office:value-type="float" office:value="13.3" calcext:value-type="float">
            <text:p>13,3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3.09" calcext:value-type="float">
            <text:p>3,09</text:p>
          </table:table-cell>
          <table:table-cell office:value-type="float" office:value="0" calcext:value-type="float">
            <text:p>0</text:p>
          </table:table-cell>
          <table:table-cell office:value-type="float" office:value="1.13000000000011" calcext:value-type="float">
            <text:p>1,13000000000011</text:p>
          </table:table-cell>
          <table:table-cell office:value-type="float" office:value="1.13" calcext:value-type="float">
            <text:p>1,13</text:p>
          </table:table-cell>
          <table:table-cell office:value-type="float" office:value="0" calcext:value-type="float">
            <text:p>0</text:p>
          </table:table-cell>
          <table:table-cell office:value-type="float" office:value="4.19000000000006" calcext:value-type="float">
            <text:p>4,19000000000006</text:p>
          </table:table-cell>
          <table:table-cell office:value-type="float" office:value="4.19" calcext:value-type="float">
            <text:p>4,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7" calcext:value-type="float">
            <text:p>2,27</text:p>
          </table:table-cell>
          <table:table-cell office:value-type="float" office:value="0" calcext:value-type="float">
            <text:p>0</text:p>
          </table:table-cell>
          <table:table-cell office:value-type="float" office:value="1975.55" calcext:value-type="float">
            <text:p>1975,55</text:p>
          </table:table-cell>
          <table:table-cell table:style-name="ce11" office:value-type="float" office:value="28.07574789" calcext:value-type="float">
            <text:p>28,08</text:p>
          </table:table-cell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table:number-columns-repeated="2" office:value-type="float" office:value="10.67" calcext:value-type="float">
            <text:p>10,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1.03999999999999" calcext:value-type="float">
            <text:p>1,03999999999999</text:p>
          </table:table-cell>
          <table:table-cell office:value-type="float" office:value="1.04" calcext:value-type="float">
            <text:p>1,04</text:p>
          </table:table-cell>
          <table:table-cell office:value-type="float" office:value="0" calcext:value-type="float">
            <text:p>0</text:p>
          </table:table-cell>
          <table:table-cell office:value-type="float" office:value="0.0500000000000114" calcext:value-type="float">
            <text:p>0,0500000000000114</text:p>
          </table:table-cell>
          <table:table-cell office:value-type="float" office:value="0.05" calcext:value-type="float">
            <text:p>0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.29" calcext:value-type="float">
            <text:p>86,29</text:p>
          </table:table-cell>
          <table:table-cell table:style-name="ce11" office:value-type="float" office:value="15.00852263" calcext:value-type="float">
            <text:p>15,01</text:p>
          </table:table-cell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table:number-columns-repeated="2" office:value-type="float" office:value="5.92" calcext:value-type="float">
            <text:p>5,9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5" calcext:value-type="float">
            <text:p>3,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.55" calcext:value-type="float">
            <text:p>1,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4" calcext:value-type="float">
            <text:p>0,8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.62" calcext:value-type="float">
            <text:p>1,6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5.6" calcext:value-type="float">
            <text:p>105,6</text:p>
          </table:table-cell>
          <table:table-cell table:style-name="ce11" office:value-type="float" office:value="8.174070548" calcext:value-type="float">
            <text:p>8,17</text:p>
          </table:table-cell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41" calcext:value-type="float">
            <text:p>0,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7.91" calcext:value-type="float">
            <text:p>47,91</text:p>
          </table:table-cell>
          <table:table-cell table:style-name="ce11" office:value-type="float" office:value="7.08319165" calcext:value-type="float">
            <text:p>7,08</text:p>
          </table:table-cell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53.57" calcext:value-type="float">
            <text:p>53,57</text:p>
          </table:table-cell>
          <table:table-cell table:style-name="ce11" office:value-type="float" office:value="5.372364964" calcext:value-type="float">
            <text:p>5,37</text:p>
          </table:table-cell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table:number-columns-repeated="2" office:value-type="float" office:value="5.64" calcext:value-type="float">
            <text:p>5,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53" calcext:value-type="float">
            <text:p>3,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.43" calcext:value-type="float">
            <text:p>1,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05" calcext:value-type="float">
            <text:p>1,05</text:p>
          </table:table-cell>
          <table:table-cell office:value-type="float" office:value="0" calcext:value-type="float">
            <text:p>0</text:p>
          </table:table-cell>
          <table:table-cell office:value-type="float" office:value="0.27000000000001" calcext:value-type="float">
            <text:p>0,27000000000001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9.20999999999998" calcext:value-type="float">
            <text:p>9,20999999999998</text:p>
          </table:table-cell>
          <table:table-cell office:value-type="float" office:value="9.21" calcext:value-type="float">
            <text:p>9,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float" office:value="202.68" calcext:value-type="float">
            <text:p>202,68</text:p>
          </table:table-cell>
          <table:table-cell table:style-name="ce11" office:value-type="float" office:value="9.856298782" calcext:value-type="float">
            <text:p>9,86</text:p>
          </table:table-cell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table:number-columns-repeated="2" office:value-type="float" office:value="1.78" calcext:value-type="float">
            <text:p>1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3" calcext:value-type="float">
            <text:p>0,7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.05" calcext:value-type="float">
            <text:p>1,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0.07" calcext:value-type="float">
            <text:p>-0,07</text:p>
          </table:table-cell>
          <table:table-cell office:value-type="float" office:value="0.19" calcext:value-type="float">
            <text:p>0,19</text:p>
          </table:table-cell>
          <table:table-cell office:value-type="float" office:value="0.26" calcext:value-type="float">
            <text:p>0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0000000000002" calcext:value-type="float">
            <text:p>0,170000000000002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0300000000000011" calcext:value-type="float">
            <text:p>0,0300000000000011</text:p>
          </table:table-cell>
          <table:table-cell office:value-type="float" office:value="0.03" calcext:value-type="float">
            <text:p>0,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.91" calcext:value-type="float">
            <text:p>67,91</text:p>
          </table:table-cell>
          <table:table-cell table:style-name="ce11" office:value-type="float" office:value="8.298912379" calcext:value-type="float">
            <text:p>8,30</text:p>
          </table:table-cell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table:number-columns-repeated="2" office:value-type="float" office:value="4.71" calcext:value-type="float">
            <text:p>4,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5" calcext:value-type="float">
            <text:p>0,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83" calcext:value-type="float">
            <text:p>0,8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95" calcext:value-type="float">
            <text:p>0,9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909999999999997" calcext:value-type="float">
            <text:p>0,909999999999997</text:p>
          </table:table-cell>
          <table:table-cell office:value-type="float" office:value="0.91" calcext:value-type="float">
            <text:p>0,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85.04" calcext:value-type="float">
            <text:p>85,04</text:p>
          </table:table-cell>
          <table:table-cell table:style-name="ce11" office:value-type="float" office:value="6.73552148" calcext:value-type="float">
            <text:p>6,74</text:p>
          </table:table-cell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table:number-columns-repeated="2" office:value-type="float" office:value="3.95" calcext:value-type="float">
            <text:p>3,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2" calcext:value-type="float">
            <text:p>0,6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0.140000000000001" calcext:value-type="float">
            <text:p>0,140000000000001</text:p>
          </table:table-cell>
          <table:table-cell office:value-type="float" office:value="0.14" calcext:value-type="float">
            <text:p>0,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56" calcext:value-type="float">
            <text:p>0,56</text:p>
          </table:table-cell>
          <table:table-cell office:value-type="float" office:value="0" calcext:value-type="float">
            <text:p>0</text:p>
          </table:table-cell>
          <table:table-cell office:value-type="float" office:value="110.26" calcext:value-type="float">
            <text:p>110,26</text:p>
          </table:table-cell>
          <table:table-cell table:style-name="ce11" office:value-type="float" office:value="7.033682062" calcext:value-type="float">
            <text:p>7,03</text:p>
          </table:table-cell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table:number-columns-repeated="2" office:value-type="float" office:value="4.3" calcext:value-type="float">
            <text:p>4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7" calcext:value-type="float">
            <text:p>0,4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.88" calcext:value-type="float">
            <text:p>1,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89999999999998" calcext:value-type="float">
            <text:p>0,189999999999998</text:p>
          </table:table-cell>
          <table:table-cell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73.71" calcext:value-type="float">
            <text:p>173,71</text:p>
          </table:table-cell>
          <table:table-cell table:style-name="ce11" office:value-type="float" office:value="10.17669045" calcext:value-type="float">
            <text:p>10,18</text:p>
          </table:table-cell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table:number-columns-repeated="2" office:value-type="float" office:value="2.79" calcext:value-type="float">
            <text:p>2,7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30000000000001" calcext:value-type="float">
            <text:p>0,530000000000001</text:p>
          </table:table-cell>
          <table:table-cell office:value-type="float" office:value="0.53" calcext:value-type="float">
            <text:p>0,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.12" calcext:value-type="float">
            <text:p>121,12</text:p>
          </table:table-cell>
          <table:table-cell table:style-name="ce11" office:value-type="float" office:value="6.533359944" calcext:value-type="float">
            <text:p>6,53</text:p>
          </table:table-cell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table:number-columns-repeated="2" office:value-type="float" office:value="2.65" calcext:value-type="float">
            <text:p>2,6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5" calcext:value-type="float">
            <text:p>0,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9" calcext:value-type="float">
            <text:p>0,1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67.5" calcext:value-type="float">
            <text:p>67,5</text:p>
          </table:table-cell>
          <table:table-cell table:style-name="ce11" office:value-type="float" office:value="8.759862957" calcext:value-type="float">
            <text:p>8,76</text:p>
          </table:table-cell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table:number-columns-repeated="2" office:value-type="float" office:value="2.16" calcext:value-type="float">
            <text:p>2,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9" calcext:value-type="float">
            <text:p>0,8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2" calcext:value-type="float">
            <text:p>0,5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0" calcext:value-type="float">
            <text:p>0</text:p>
          </table:table-cell>
          <table:table-cell office:value-type="float" office:value="0.149999999999991" calcext:value-type="float">
            <text:p>0,149999999999991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8" calcext:value-type="float">
            <text:p>0,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.55" calcext:value-type="float">
            <text:p>55,55</text:p>
          </table:table-cell>
          <table:table-cell table:style-name="ce11" office:value-type="float" office:value="5.996977221" calcext:value-type="float">
            <text:p>6,00</text:p>
          </table:table-cell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office:value-type="float" office:value="-0.06" calcext:value-type="float">
            <text:p>-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.44" calcext:value-type="float">
            <text:p>104,44</text:p>
          </table:table-cell>
          <table:table-cell table:style-name="ce11" office:value-type="float" office:value="8.537283176" calcext:value-type="float">
            <text:p>8,54</text:p>
          </table:table-cell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table:number-columns-repeated="2" office:value-type="float" office:value="11.32" calcext:value-type="float">
            <text:p>11,32</text:p>
          </table:table-cell>
          <table:table-cell office:value-type="float" office:value="0" calcext:value-type="float">
            <text:p>0</text:p>
          </table:table-cell>
          <table:table-cell office:value-type="float" office:value="-0.07" calcext:value-type="float">
            <text:p>-0,07</text:p>
          </table:table-cell>
          <table:table-cell office:value-type="float" office:value="1.23" calcext:value-type="float">
            <text:p>1,23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.64" calcext:value-type="float">
            <text:p>0,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46" calcext:value-type="float">
            <text:p>0,46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0.53" calcext:value-type="float">
            <text:p>0,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7" calcext:value-type="float">
            <text:p>1,17</text:p>
          </table:table-cell>
          <table:table-cell office:value-type="float" office:value="0" calcext:value-type="float">
            <text:p>0</text:p>
          </table:table-cell>
          <table:table-cell office:value-type="float" office:value="0.869999999999976" calcext:value-type="float">
            <text:p>0,869999999999976</text:p>
          </table:table-cell>
          <table:table-cell office:value-type="float" office:value="0.87" calcext:value-type="float">
            <text:p>0,87</text:p>
          </table:table-cell>
          <table:table-cell office:value-type="float" office:value="0" calcext:value-type="float">
            <text:p>0</text:p>
          </table:table-cell>
          <table:table-cell office:value-type="float" office:value="0.260000000000019" calcext:value-type="float">
            <text:p>0,260000000000019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189.35" calcext:value-type="float">
            <text:p>189,35</text:p>
          </table:table-cell>
          <table:table-cell table:style-name="ce11" office:value-type="float" office:value="8.509003321" calcext:value-type="float">
            <text:p>8,51</text:p>
          </table:table-cell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table:number-columns-repeated="2" office:value-type="float" office:value="1.56" calcext:value-type="float">
            <text:p>1,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6" calcext:value-type="float">
            <text:p>0,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9" calcext:value-type="float">
            <text:p>0,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4" calcext:value-type="float">
            <text:p>2,7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.34999999999999" calcext:value-type="float">
            <text:p>2,34999999999999</text:p>
          </table:table-cell>
          <table:table-cell office:value-type="float" office:value="2.35" calcext:value-type="float">
            <text:p>2,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8" calcext:value-type="float">
            <text:p>1,38</text:p>
          </table:table-cell>
          <table:table-cell office:value-type="float" office:value="0" calcext:value-type="float">
            <text:p>0</text:p>
          </table:table-cell>
          <table:table-cell office:value-type="float" office:value="190.69" calcext:value-type="float">
            <text:p>190,69</text:p>
          </table:table-cell>
          <table:table-cell table:style-name="ce11" office:value-type="float" office:value="7.575149664" calcext:value-type="float">
            <text:p>7,58</text:p>
          </table:table-cell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799999999999983" calcext:value-type="float">
            <text:p>0,0799999999999983</text:p>
          </table:table-cell>
          <table:table-cell office:value-type="float" office:value="0.08" calcext:value-type="float">
            <text:p>0,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.98" calcext:value-type="float">
            <text:p>90,98</text:p>
          </table:table-cell>
          <table:table-cell table:style-name="ce11" office:value-type="float" office:value="9.633017809" calcext:value-type="float">
            <text:p>9,63</text:p>
          </table:table-cell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table:number-columns-repeated="2" office:value-type="float" office:value="0.95" calcext:value-type="float">
            <text:p>0,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5" calcext:value-type="float">
            <text:p>0,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77" calcext:value-type="float">
            <text:p>0,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66" calcext:value-type="float">
            <text:p>2,66</text:p>
          </table:table-cell>
          <table:table-cell office:value-type="float" office:value="0" calcext:value-type="float">
            <text:p>0</text:p>
          </table:table-cell>
          <table:table-cell office:value-type="float" office:value="0.019999999999996" calcext:value-type="float">
            <text:p>0,019999999999996</text:p>
          </table:table-cell>
          <table:table-cell office:value-type="float" office:value="0.02" calcext:value-type="float">
            <text:p>0,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70.71" calcext:value-type="float">
            <text:p>70,71</text:p>
          </table:table-cell>
          <table:table-cell table:style-name="ce11" office:value-type="float" office:value="11.44230302" calcext:value-type="float">
            <text:p>11,44</text:p>
          </table:table-cell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table:number-columns-repeated="2" office:value-type="float" office:value="2.64" calcext:value-type="float">
            <text:p>2,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-0.01" calcext:value-type="float">
            <text:p>-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1.76" calcext:value-type="float">
            <text:p>1,76</text:p>
          </table:table-cell>
          <table:table-cell office:value-type="float" office:value="0" calcext:value-type="float">
            <text:p>0</text:p>
          </table:table-cell>
          <table:table-cell office:value-type="float" office:value="2.20000000000002" calcext:value-type="float">
            <text:p>2,20000000000002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-0.310000000000002" calcext:value-type="float">
            <text:p>-0,310000000000002</text:p>
          </table:table-cell>
          <table:table-cell office:value-type="float" office:value="0.27" calcext:value-type="float">
            <text:p>0,27</text:p>
          </table:table-cell>
          <table:table-cell office:value-type="float" office:value="0.58" calcext:value-type="float">
            <text:p>0,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.42" calcext:value-type="float">
            <text:p>130,42</text:p>
          </table:table-cell>
          <table:table-cell table:style-name="ce11" office:value-type="float" office:value="12.13672191" calcext:value-type="float">
            <text:p>12,14</text:p>
          </table:table-cell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table:number-columns-repeated="2" office:value-type="float" office:value="6.92" calcext:value-type="float">
            <text:p>6,9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9" calcext:value-type="float">
            <text:p>0,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52" calcext:value-type="float">
            <text:p>2,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0.45" calcext:value-type="float">
            <text:p>-0,4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0.65" calcext:value-type="float">
            <text:p>0,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.63" calcext:value-type="float">
            <text:p>1,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.27" calcext:value-type="float">
            <text:p>144,27</text:p>
          </table:table-cell>
          <table:table-cell table:style-name="ce11" office:value-type="float" office:value="13.35598367" calcext:value-type="float">
            <text:p>13,36</text:p>
          </table:table-cell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table:number-columns-repeated="2" office:value-type="float" office:value="5.33" calcext:value-type="float">
            <text:p>5,3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7" calcext:value-type="float">
            <text:p>0,8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.32" calcext:value-type="float">
            <text:p>1,32</text:p>
          </table:table-cell>
          <table:table-cell office:value-type="float" office:value="0" calcext:value-type="float">
            <text:p>0</text:p>
          </table:table-cell>
          <table:table-cell office:value-type="float" office:value="-1.01" calcext:value-type="float">
            <text:p>-1,01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,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.59" calcext:value-type="float">
            <text:p>108,59</text:p>
          </table:table-cell>
          <table:table-cell table:style-name="ce11" office:value-type="float" office:value="7.293009886" calcext:value-type="float">
            <text:p>7,29</text:p>
          </table:table-cell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table:number-columns-repeated="2" office:value-type="float" office:value="4.66" calcext:value-type="float">
            <text:p>4,66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300000000000011" calcext:value-type="float">
            <text:p>0,0300000000000011</text:p>
          </table:table-cell>
          <table:table-cell office:value-type="float" office:value="0.03" calcext:value-type="float">
            <text:p>0,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.79" calcext:value-type="float">
            <text:p>64,79</text:p>
          </table:table-cell>
          <table:table-cell table:style-name="ce11" office:value-type="float" office:value="27.67620675" calcext:value-type="float">
            <text:p>27,68</text:p>
          </table:table-cell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table:number-columns-repeated="2" office:value-type="float" office:value="3.43" calcext:value-type="float">
            <text:p>3,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.03" calcext:value-type="float">
            <text:p>1,03</text:p>
          </table:table-cell>
          <table:table-cell office:value-type="float" office:value="0" calcext:value-type="float">
            <text:p>0</text:p>
          </table:table-cell>
          <table:table-cell office:value-type="float" office:value="0.239999999999995" calcext:value-type="float">
            <text:p>0,239999999999995</text:p>
          </table:table-cell>
          <table:table-cell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190000000000012" calcext:value-type="float">
            <text:p>0,190000000000012</text:p>
          </table:table-cell>
          <table:table-cell office:value-type="float" office:value="0.19" calcext:value-type="float">
            <text:p>0,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.71" calcext:value-type="float">
            <text:p>89,71</text:p>
          </table:table-cell>
          <table:table-cell table:style-name="ce11" office:value-type="float" office:value="7.883890358" calcext:value-type="float">
            <text:p>7,88</text:p>
          </table:table-cell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table:number-columns-repeated="2" office:value-type="float" office:value="0.56" calcext:value-type="float">
            <text:p>0,5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0.39" calcext:value-type="float">
            <text:p>0,3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8.93" calcext:value-type="float">
            <text:p>48,93</text:p>
          </table:table-cell>
          <table:table-cell table:style-name="ce11" office:value-type="float" office:value="6.009358535" calcext:value-type="float">
            <text:p>6,01</text:p>
          </table:table-cell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table:number-columns-repeated="2" office:value-type="float" office:value="2.67" calcext:value-type="float">
            <text:p>2,67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400000000000006" calcext:value-type="float">
            <text:p>0,400000000000006</text:p>
          </table:table-cell>
          <table:table-cell office:value-type="float" office:value="0.4" calcext:value-type="float">
            <text:p>0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.77" calcext:value-type="float">
            <text:p>99,77</text:p>
          </table:table-cell>
          <table:table-cell table:style-name="ce11" office:value-type="float" office:value="6.069805501" calcext:value-type="float">
            <text:p>6,07</text:p>
          </table:table-cell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table:number-columns-repeated="2" office:value-type="float" office:value="10.95" calcext:value-type="float">
            <text:p>10,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95" calcext:value-type="float">
            <text:p>0,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95" calcext:value-type="float">
            <text:p>1,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7" calcext:value-type="float">
            <text:p>0,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.79" calcext:value-type="float">
            <text:p>11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87" calcext:value-type="float">
            <text:p>3,87</text:p>
          </table:table-cell>
          <table:table-cell office:value-type="float" office:value="0" calcext:value-type="float">
            <text:p>0</text:p>
          </table:table-cell>
          <table:table-cell office:value-type="float" office:value="-2.01" calcext:value-type="float">
            <text:p>-2,01</text:p>
          </table:table-cell>
          <table:table-cell office:value-type="float" office:value="0.7" calcext:value-type="float">
            <text:p>0,7</text:p>
          </table:table-cell>
          <table:table-cell office:value-type="float" office:value="2.71" calcext:value-type="float">
            <text:p>2,71</text:p>
          </table:table-cell>
          <table:table-cell office:value-type="float" office:value="0.330000000000013" calcext:value-type="float">
            <text:p>0,330000000000013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0699999999999932" calcext:value-type="float">
            <text:p>0,0699999999999932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243.55" calcext:value-type="float">
            <text:p>243,55</text:p>
          </table:table-cell>
          <table:table-cell table:style-name="ce11" office:value-type="float" office:value="19.38536725" calcext:value-type="float">
            <text:p>19,39</text:p>
          </table:table-cell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70.86" calcext:value-type="float">
            <text:p>70,86</text:p>
          </table:table-cell>
          <table:table-cell table:style-name="ce11" office:value-type="float" office:value="7.754347184" calcext:value-type="float">
            <text:p>7,75</text:p>
          </table:table-cell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table:number-columns-repeated="2" office:value-type="float" office:value="4.66" calcext:value-type="float">
            <text:p>4,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7" calcext:value-type="float">
            <text:p>1,1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180.91" calcext:value-type="float">
            <text:p>180,91</text:p>
          </table:table-cell>
          <table:table-cell table:style-name="ce11" office:value-type="float" office:value="9.301428814" calcext:value-type="float">
            <text:p>9,30</text:p>
          </table:table-cell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table:number-columns-repeated="2" office:value-type="float" office:value="5.8" calcext:value-type="float">
            <text:p>5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3" calcext:value-type="float">
            <text:p>0,5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8" calcext:value-type="float">
            <text:p>0,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00000000000318" calcext:value-type="float">
            <text:p>0,0900000000000318</text:p>
          </table:table-cell>
          <table:table-cell office:value-type="float" office:value="0.09" calcext:value-type="float">
            <text:p>0,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.19" calcext:value-type="float">
            <text:p>162,19</text:p>
          </table:table-cell>
          <table:table-cell table:style-name="ce11" office:value-type="float" office:value="6.780490048" calcext:value-type="float">
            <text:p>6,78</text:p>
          </table:table-cell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table:number-columns-repeated="2" office:value-type="float" office:value="13.97" calcext:value-type="float">
            <text:p>13,9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.81" calcext:value-type="float">
            <text:p>-1,81</text:p>
          </table:table-cell>
          <table:table-cell office:value-type="float" office:value="0.02" calcext:value-type="float">
            <text:p>0,02</text:p>
          </table:table-cell>
          <table:table-cell office:value-type="float" office:value="1.83" calcext:value-type="float">
            <text:p>1,8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97" calcext:value-type="float">
            <text:p>0,97</text:p>
          </table:table-cell>
          <table:table-cell office:value-type="float" office:value="0" calcext:value-type="float">
            <text:p>0</text:p>
          </table:table-cell>
          <table:table-cell office:value-type="float" office:value="0.110000000000014" calcext:value-type="float">
            <text:p>0,110000000000014</text:p>
          </table:table-cell>
          <table:table-cell office:value-type="float" office:value="0.11" calcext:value-type="float">
            <text:p>0,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151.37" calcext:value-type="float">
            <text:p>151,37</text:p>
          </table:table-cell>
          <table:table-cell table:style-name="ce11" office:value-type="float" office:value="17.1833672" calcext:value-type="float">
            <text:p>17,18</text:p>
          </table:table-cell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table:number-columns-repeated="2" office:value-type="float" office:value="10.22" calcext:value-type="float">
            <text:p>10,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.12" calcext:value-type="float">
            <text:p>6,12</text:p>
          </table:table-cell>
          <table:table-cell office:value-type="float" office:value="0" calcext:value-type="float">
            <text:p>0</text:p>
          </table:table-cell>
          <table:table-cell office:value-type="float" office:value="-3.27" calcext:value-type="float">
            <text:p>-3,27</text:p>
          </table:table-cell>
          <table:table-cell office:value-type="float" office:value="0.03" calcext:value-type="float">
            <text:p>0,03</text:p>
          </table:table-cell>
          <table:table-cell office:value-type="float" office:value="3.3" calcext:value-type="float">
            <text:p>3,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5" calcext:value-type="float">
            <text:p>0,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5" calcext:value-type="float">
            <text:p>0,65</text:p>
          </table:table-cell>
          <table:table-cell office:value-type="float" office:value="0" calcext:value-type="float">
            <text:p>0</text:p>
          </table:table-cell>
          <table:table-cell office:value-type="float" office:value="0.0900000000000887" calcext:value-type="float">
            <text:p>0,0900000000000887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329999999999927" calcext:value-type="float">
            <text:p>0,329999999999927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.03" calcext:value-type="float">
            <text:p>6,03</text:p>
          </table:table-cell>
          <table:table-cell office:value-type="float" office:value="0" calcext:value-type="float">
            <text:p>0</text:p>
          </table:table-cell>
          <table:table-cell office:value-type="float" office:value="310.76" calcext:value-type="float">
            <text:p>310,76</text:p>
          </table:table-cell>
          <table:table-cell table:style-name="ce11" office:value-type="float" office:value="13.95739482" calcext:value-type="float">
            <text:p>13,96</text:p>
          </table:table-cell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table:number-columns-repeated="2" office:value-type="float" office:value="6.04" calcext:value-type="float">
            <text:p>6,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44" calcext:value-type="float">
            <text:p>-0,44</text:p>
          </table:table-cell>
          <table:table-cell office:value-type="float" office:value="0.22" calcext:value-type="float">
            <text:p>0,22</text:p>
          </table:table-cell>
          <table:table-cell office:value-type="float" office:value="0.66" calcext:value-type="float">
            <text:p>0,66</text:p>
          </table:table-cell>
          <table:table-cell table:number-columns-repeated="2" office:value-type="float" office:value="1.68" calcext:value-type="float">
            <text:p>1,68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,39</text:p>
          </table:table-cell>
          <table:table-cell office:value-type="float" office:value="0.58" calcext:value-type="float">
            <text:p>0,58</text:p>
          </table:table-cell>
          <table:table-cell office:value-type="float" office:value="0.19" calcext:value-type="float">
            <text:p>0,19</text:p>
          </table:table-cell>
          <table:table-cell office:value-type="float" office:value="0.23" calcext:value-type="float">
            <text:p>0,23</text:p>
          </table:table-cell>
          <table:table-cell office:value-type="float" office:value="0.46" calcext:value-type="float">
            <text:p>0,46</text:p>
          </table:table-cell>
          <table:table-cell office:value-type="float" office:value="0.23" calcext:value-type="float">
            <text:p>0,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5.49" calcext:value-type="float">
            <text:p>205,49</text:p>
          </table:table-cell>
          <table:table-cell table:style-name="ce11" office:value-type="float" office:value="9.975387991" calcext:value-type="float">
            <text:p>9,98</text:p>
          </table:table-cell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3" calcext:value-type="float">
            <text:p>0,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-0.04" calcext:value-type="float">
            <text:p>-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02" calcext:value-type="float">
            <text:p>1,0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134.27" calcext:value-type="float">
            <text:p>134,27</text:p>
          </table:table-cell>
          <table:table-cell table:style-name="ce11" office:value-type="float" office:value="8.130873946" calcext:value-type="float">
            <text:p>8,13</text:p>
          </table:table-cell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8" calcext:value-type="float">
            <text:p>0,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97" calcext:value-type="float">
            <text:p>0,9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3.47" calcext:value-type="float">
            <text:p>143,47</text:p>
          </table:table-cell>
          <table:table-cell table:style-name="ce11" office:value-type="float" office:value="6.529614695" calcext:value-type="float">
            <text:p>6,53</text:p>
          </table:table-cell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table:number-columns-repeated="2" office:value-type="float" office:value="1.96" calcext:value-type="float">
            <text:p>1,96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0.189999999999998" calcext:value-type="float">
            <text:p>0,189999999999998</text:p>
          </table:table-cell>
          <table:table-cell office:value-type="float" office:value="0.19" calcext:value-type="float">
            <text:p>0,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45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office:value-type="float" office:value="82.48" calcext:value-type="float">
            <text:p>82,48</text:p>
          </table:table-cell>
          <table:table-cell table:style-name="ce11" office:value-type="float" office:value="14.33387786" calcext:value-type="float">
            <text:p>14,33</text:p>
          </table:table-cell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table:number-columns-repeated="2" office:value-type="float" office:value="2.15" calcext:value-type="float">
            <text:p>2,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0300000000000011" calcext:value-type="float">
            <text:p>0,0300000000000011</text:p>
          </table:table-cell>
          <table:table-cell office:value-type="float" office:value="0.03" calcext:value-type="float">
            <text:p>0,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37.72" calcext:value-type="float">
            <text:p>37,72</text:p>
          </table:table-cell>
          <table:table-cell table:style-name="ce11" office:value-type="float" office:value="13.83712399" calcext:value-type="float">
            <text:p>13,84</text:p>
          </table:table-cell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table:number-columns-repeated="2" office:value-type="float" office:value="11.09" calcext:value-type="float">
            <text:p>11,0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.03" calcext:value-type="float">
            <text:p>3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-1.89000000000001" calcext:value-type="float">
            <text:p>-1,89000000000001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,8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8.54" calcext:value-type="float">
            <text:p>138,54</text:p>
          </table:table-cell>
          <table:table-cell table:style-name="ce11" office:value-type="float" office:value="7.141347547" calcext:value-type="float">
            <text:p>7,14</text:p>
          </table:table-cell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table:number-columns-repeated="2" office:value-type="float" office:value="3.89" calcext:value-type="float">
            <text:p>3,8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39" calcext:value-type="float">
            <text:p>2,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8" calcext:value-type="float">
            <text:p>0,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-0.01" calcext:value-type="float">
            <text:p>-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8.35" calcext:value-type="float">
            <text:p>138,35</text:p>
          </table:table-cell>
          <table:table-cell table:style-name="ce11" office:value-type="float" office:value="9.33548361" calcext:value-type="float">
            <text:p>9,34</text:p>
          </table:table-cell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table:number-columns-repeated="2" office:value-type="float" office:value="14.68" calcext:value-type="float">
            <text:p>14,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5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21" calcext:value-type="float">
            <text:p>0,21</text:p>
          </table:table-cell>
          <table:table-cell office:value-type="float" office:value="0.05" calcext:value-type="float">
            <text:p>0,05</text:p>
          </table:table-cell>
          <table:table-cell office:value-type="float" office:value="0.379999999999995" calcext:value-type="float">
            <text:p>0,379999999999995</text:p>
          </table:table-cell>
          <table:table-cell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office:value-type="float" office:value="0.519999999999982" calcext:value-type="float">
            <text:p>0,519999999999982</text:p>
          </table:table-cell>
          <table:table-cell office:value-type="float" office:value="0.52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9" calcext:value-type="float">
            <text:p>1,19</text:p>
          </table:table-cell>
          <table:table-cell office:value-type="float" office:value="0" calcext:value-type="float">
            <text:p>0</text:p>
          </table:table-cell>
          <table:table-cell office:value-type="float" office:value="400.4" calcext:value-type="float">
            <text:p>400,4</text:p>
          </table:table-cell>
          <table:table-cell table:style-name="ce11" office:value-type="float" office:value="12.50800494" calcext:value-type="float">
            <text:p>12,51</text:p>
          </table:table-cell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table:number-columns-repeated="2" office:value-type="float" office:value="21.48" calcext:value-type="float">
            <text:p>21,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4" calcext:value-type="float">
            <text:p>0,5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.23" calcext:value-type="float">
            <text:p>2,23</text:p>
          </table:table-cell>
          <table:table-cell office:value-type="float" office:value="0" calcext:value-type="float">
            <text:p>0</text:p>
          </table:table-cell>
          <table:table-cell office:value-type="float" office:value="-0.47" calcext:value-type="float">
            <text:p>-0,47</text:p>
          </table:table-cell>
          <table:table-cell office:value-type="float" office:value="0.15" calcext:value-type="float">
            <text:p>0,15</text:p>
          </table:table-cell>
          <table:table-cell office:value-type="float" office:value="0.62" calcext:value-type="float">
            <text:p>0,62</text:p>
          </table:table-cell>
          <table:table-cell office:value-type="float" office:value="-0.22" calcext:value-type="float">
            <text:p>-0,22</text:p>
          </table:table-cell>
          <table:table-cell office:value-type="float" office:value="0.03" calcext:value-type="float">
            <text:p>0,03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8.47" calcext:value-type="float">
            <text:p>178,47</text:p>
          </table:table-cell>
          <table:table-cell table:style-name="ce11" office:value-type="float" office:value="8.690592131" calcext:value-type="float">
            <text:p>8,69</text:p>
          </table:table-cell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table:number-columns-repeated="2" office:value-type="float" office:value="1.65" calcext:value-type="float">
            <text:p>1,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58" calcext:value-type="float">
            <text:p>2,58</text:p>
          </table:table-cell>
          <table:table-cell office:value-type="float" office:value="0" calcext:value-type="float">
            <text:p>0</text:p>
          </table:table-cell>
          <table:table-cell office:value-type="float" office:value="-2.58" calcext:value-type="float">
            <text:p>-2,58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,58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7" calcext:value-type="float">
            <text:p>0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00000000000043" calcext:value-type="float">
            <text:p>0,0500000000000043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36.45" calcext:value-type="float">
            <text:p>36,45</text:p>
          </table:table-cell>
          <table:table-cell table:style-name="ce11" office:value-type="float" office:value="12.75635193" calcext:value-type="float">
            <text:p>12,76</text:p>
          </table:table-cell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table:number-columns-repeated="2" office:value-type="float" office:value="6.48" calcext:value-type="float">
            <text:p>6,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5" calcext:value-type="float">
            <text:p>1,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59" calcext:value-type="float">
            <text:p>1,5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680000000000007" calcext:value-type="float">
            <text:p>0,680000000000007</text:p>
          </table:table-cell>
          <table:table-cell office:value-type="float" office:value="0.68" calcext:value-type="float">
            <text:p>0,6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122.68" calcext:value-type="float">
            <text:p>122,68</text:p>
          </table:table-cell>
          <table:table-cell table:style-name="ce11" office:value-type="float" office:value="9.792308552" calcext:value-type="float">
            <text:p>9,79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table:number-columns-repeated="2" office:value-type="float" office:value="1.79" calcext:value-type="float">
            <text:p>1,7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-0.359999999999999" calcext:value-type="float">
            <text:p>-0,35999999999999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0.729999999999997" calcext:value-type="float">
            <text:p>0,729999999999997</text:p>
          </table:table-cell>
          <table:table-cell office:value-type="float" office:value="0.73" calcext:value-type="float">
            <text:p>0,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.75" calcext:value-type="float">
            <text:p>47,75</text:p>
          </table:table-cell>
          <table:table-cell table:style-name="ce11" office:value-type="float" office:value="6.874262187" calcext:value-type="float">
            <text:p>6,87</text:p>
          </table:table-cell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table:number-columns-repeated="2" office:value-type="float" office:value="10.56" calcext:value-type="float">
            <text:p>10,5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51" calcext:value-type="float">
            <text:p>0,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04" calcext:value-type="float">
            <text:p>1,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67" calcext:value-type="float">
            <text:p>1,67</text:p>
          </table:table-cell>
          <table:table-cell office:value-type="float" office:value="0" calcext:value-type="float">
            <text:p>0</text:p>
          </table:table-cell>
          <table:table-cell office:value-type="float" office:value="0.590000000000003" calcext:value-type="float">
            <text:p>0,590000000000003</text:p>
          </table:table-cell>
          <table:table-cell office:value-type="float" office:value="0.59" calcext:value-type="float">
            <text:p>0,59</text:p>
          </table:table-cell>
          <table:table-cell office:value-type="float" office:value="0" calcext:value-type="float">
            <text:p>0</text:p>
          </table:table-cell>
          <table:table-cell office:value-type="float" office:value="0.210000000000008" calcext:value-type="float">
            <text:p>0,210000000000008</text:p>
          </table:table-cell>
          <table:table-cell office:value-type="float" office:value="0.21" calcext:value-type="float">
            <text:p>0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2.37" calcext:value-type="float">
            <text:p>132,37</text:p>
          </table:table-cell>
          <table:table-cell table:style-name="ce11" office:value-type="float" office:value="11.25346437" calcext:value-type="float">
            <text:p>11,25</text:p>
          </table:table-cell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table:number-columns-repeated="2" office:value-type="float" office:value="3.59" calcext:value-type="float">
            <text:p>3,59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129999999999999" calcext:value-type="float">
            <text:p>0,129999999999999</text:p>
          </table:table-cell>
          <table:table-cell office:value-type="float" office:value="0.13" calcext:value-type="float">
            <text:p>0,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.96" calcext:value-type="float">
            <text:p>31,96</text:p>
          </table:table-cell>
          <table:table-cell table:style-name="ce11" office:value-type="float" office:value="10.76638033" calcext:value-type="float">
            <text:p>10,77</text:p>
          </table:table-cell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table:number-columns-repeated="2" office:value-type="float" office:value="9.41" calcext:value-type="float">
            <text:p>9,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11" calcext:value-type="float">
            <text:p>2,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97" calcext:value-type="float">
            <text:p>0,9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69999999999999" calcext:value-type="float">
            <text:p>1,69999999999999</text:p>
          </table:table-cell>
          <table:table-cell office:value-type="float" office:value="1.7" calcext:value-type="float">
            <text:p>1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9.84" calcext:value-type="float">
            <text:p>219,84</text:p>
          </table:table-cell>
          <table:table-cell table:style-name="ce11" office:value-type="float" office:value="8.060453401" calcext:value-type="float">
            <text:p>8,06</text:p>
          </table:table-cell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1" calcext:value-type="float">
            <text:p>0,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3" calcext:value-type="float">
            <text:p>1,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21" calcext:value-type="float">
            <text:p>4,21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office:value-type="float" office:value="1.23" calcext:value-type="float">
            <text:p>1,23</text:p>
          </table:table-cell>
          <table:table-cell office:value-type="float" office:value="0.24" calcext:value-type="float">
            <text:p>0,24</text:p>
          </table:table-cell>
          <table:table-cell table:number-columns-repeated="2" office:value-type="float" office:value="2.88" calcext:value-type="float">
            <text:p>2,88</text:p>
          </table:table-cell>
          <table:table-cell office:value-type="float" office:value="0" calcext:value-type="float">
            <text:p>0</text:p>
          </table:table-cell>
          <table:table-cell office:value-type="float" office:value="2.01000000000005" calcext:value-type="float">
            <text:p>2,01000000000005</text:p>
          </table:table-cell>
          <table:table-cell office:value-type="float" office:value="2.01" calcext:value-type="float">
            <text:p>2,01</text:p>
          </table:table-cell>
          <table:table-cell office:value-type="float" office:value="0" calcext:value-type="float">
            <text:p>0</text:p>
          </table:table-cell>
          <table:table-cell office:value-type="float" office:value="0.259999999999934" calcext:value-type="float">
            <text:p>0,259999999999934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61" calcext:value-type="float">
            <text:p>1,61</text:p>
          </table:table-cell>
          <table:table-cell office:value-type="float" office:value="0" calcext:value-type="float">
            <text:p>0</text:p>
          </table:table-cell>
          <table:table-cell office:value-type="float" office:value="317.79" calcext:value-type="float">
            <text:p>317,79</text:p>
          </table:table-cell>
          <table:table-cell table:style-name="ce11" office:value-type="float" office:value="10.46632261" calcext:value-type="float">
            <text:p>10,47</text:p>
          </table:table-cell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table:number-columns-repeated="2" office:value-type="float" office:value="7.01" calcext:value-type="float">
            <text:p>7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.81" calcext:value-type="float">
            <text:p>7,81</text:p>
          </table:table-cell>
          <table:table-cell office:value-type="float" office:value="7.89" calcext:value-type="float">
            <text:p>7,89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6.49" calcext:value-type="float">
            <text:p>6,49</text:p>
          </table:table-cell>
          <table:table-cell office:value-type="float" office:value="0" calcext:value-type="float">
            <text:p>0</text:p>
          </table:table-cell>
          <table:table-cell office:value-type="float" office:value="-1.17" calcext:value-type="float">
            <text:p>-1,17</text:p>
          </table:table-cell>
          <table:table-cell office:value-type="float" office:value="1.52" calcext:value-type="float">
            <text:p>1,52</text:p>
          </table:table-cell>
          <table:table-cell office:value-type="float" office:value="2.69" calcext:value-type="float">
            <text:p>2,69</text:p>
          </table:table-cell>
          <table:table-cell office:value-type="float" office:value="-0.239999999999981" calcext:value-type="float">
            <text:p>-0,23999999999998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173.14" calcext:value-type="float">
            <text:p>173,14</text:p>
          </table:table-cell>
          <table:table-cell table:style-name="ce11" office:value-type="float" office:value="9.640472836" calcext:value-type="float">
            <text:p>9,64</text:p>
          </table:table-cell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table:number-columns-repeated="2" office:value-type="float" office:value="2.49" calcext:value-type="float">
            <text:p>2,4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8" calcext:value-type="float">
            <text:p>1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54" calcext:value-type="float">
            <text:p>1,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0.0900000000000034" calcext:value-type="float">
            <text:p>0,0900000000000034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539999999999992" calcext:value-type="float">
            <text:p>0,539999999999992</text:p>
          </table:table-cell>
          <table:table-cell office:value-type="float" office:value="0.54" calcext:value-type="float">
            <text:p>0,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150.4" calcext:value-type="float">
            <text:p>150,4</text:p>
          </table:table-cell>
          <table:table-cell table:style-name="ce11" office:value-type="float" office:value="10.01011661" calcext:value-type="float">
            <text:p>10,01</text:p>
          </table:table-cell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table:number-columns-repeated="2" office:value-type="float" office:value="1.87" calcext:value-type="float">
            <text:p>1,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200000000000003" calcext:value-type="float">
            <text:p>0,200000000000003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.65" calcext:value-type="float">
            <text:p>57,65</text:p>
          </table:table-cell>
          <table:table-cell table:style-name="ce11" office:value-type="float" office:value="7.839484348" calcext:value-type="float">
            <text:p>7,84</text:p>
          </table:table-cell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table:number-columns-repeated="2" office:value-type="float" office:value="2.98" calcext:value-type="float">
            <text:p>2,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49" calcext:value-type="float">
            <text:p>0,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0.220000000000027" calcext:value-type="float">
            <text:p>0,220000000000027</text:p>
          </table:table-cell>
          <table:table-cell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-0.29000000000002" calcext:value-type="float">
            <text:p>-0,290000000000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.12" calcext:value-type="float">
            <text:p>132,12</text:p>
          </table:table-cell>
          <table:table-cell table:style-name="ce11" office:value-type="float" office:value="9.503668537" calcext:value-type="float">
            <text:p>9,50</text:p>
          </table:table-cell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table:number-columns-repeated="2" office:value-type="float" office:value="9.27" calcext:value-type="float">
            <text:p>9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9" calcext:value-type="float">
            <text:p>0,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7.47" calcext:value-type="float">
            <text:p>-7,47</text:p>
          </table:table-cell>
          <table:table-cell office:value-type="float" office:value="0" calcext:value-type="float">
            <text:p>0</text:p>
          </table:table-cell>
          <table:table-cell office:value-type="float" office:value="7.47" calcext:value-type="float">
            <text:p>7,47</text:p>
          </table:table-cell>
          <table:table-cell table:number-columns-repeated="2" office:value-type="float" office:value="0.51" calcext:value-type="float">
            <text:p>0,5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154.8" calcext:value-type="float">
            <text:p>154,8</text:p>
          </table:table-cell>
          <table:table-cell table:style-name="ce11" office:value-type="float" office:value="6.838029693" calcext:value-type="float">
            <text:p>6,84</text:p>
          </table:table-cell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table:number-columns-repeated="2" office:value-type="float" office:value="5.86" calcext:value-type="float">
            <text:p>5,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91" calcext:value-type="float">
            <text:p>0,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-0.0700000000000216" calcext:value-type="float">
            <text:p>-0,07000000000002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2.69" calcext:value-type="float">
            <text:p>172,69</text:p>
          </table:table-cell>
          <table:table-cell table:style-name="ce11" office:value-type="float" office:value="10.67219568" calcext:value-type="float">
            <text:p>10,67</text:p>
          </table:table-cell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table:number-columns-repeated="2" office:value-type="float" office:value="6.29" calcext:value-type="float">
            <text:p>6,29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5.72" calcext:value-type="float">
            <text:p>5,72</text:p>
          </table:table-cell>
          <table:table-cell office:value-type="float" office:value="0" calcext:value-type="float">
            <text:p>0</text:p>
          </table:table-cell>
          <table:table-cell office:value-type="float" office:value="-0.349999999999994" calcext:value-type="float">
            <text:p>-0,349999999999994</text:p>
          </table:table-cell>
          <table:table-cell office:value-type="float" office:value="0.02" calcext:value-type="float">
            <text:p>0,02</text:p>
          </table:table-cell>
          <table:table-cell office:value-type="float" office:value="0.37" calcext:value-type="float">
            <text:p>0,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74.39" calcext:value-type="float">
            <text:p>74,39</text:p>
          </table:table-cell>
          <table:table-cell table:style-name="ce11" office:value-type="float" office:value="7.181195096" calcext:value-type="float">
            <text:p>7,18</text:p>
          </table:table-cell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table:number-columns-repeated="2" office:value-type="float" office:value="6.85" calcext:value-type="float">
            <text:p>6,8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65" calcext:value-type="float">
            <text:p>0,6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0.38" calcext:value-type="float">
            <text:p>150,38</text:p>
          </table:table-cell>
          <table:table-cell table:style-name="ce11" office:value-type="float" office:value="8.824547711" calcext:value-type="float">
            <text:p>8,82</text:p>
          </table:table-cell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table:number-columns-repeated="2" office:value-type="float" office:value="1.71" calcext:value-type="float">
            <text:p>1,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7" calcext:value-type="float">
            <text:p>0,6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,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54.22" calcext:value-type="float">
            <text:p>54,22</text:p>
          </table:table-cell>
          <table:table-cell table:style-name="ce11" office:value-type="float" office:value="9.496120637" calcext:value-type="float">
            <text:p>9,50</text:p>
          </table:table-cell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table:number-columns-repeated="2" office:value-type="float" office:value="6.64" calcext:value-type="float">
            <text:p>6,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.47" calcext:value-type="float">
            <text:p>23,47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1.95" calcext:value-type="float">
            <text:p>1,95</text:p>
          </table:table-cell>
          <table:table-cell office:value-type="float" office:value="4.95" calcext:value-type="float">
            <text:p>4,95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-0.66" calcext:value-type="float">
            <text:p>-0,66</text:p>
          </table:table-cell>
          <table:table-cell office:value-type="float" office:value="0.58" calcext:value-type="float">
            <text:p>0,58</text:p>
          </table:table-cell>
          <table:table-cell office:value-type="float" office:value="1.24" calcext:value-type="float">
            <text:p>1,24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3" calcext:value-type="float">
            <text:p>0,43</text:p>
          </table:table-cell>
          <table:table-cell office:value-type="float" office:value="0" calcext:value-type="float">
            <text:p>0</text:p>
          </table:table-cell>
          <table:table-cell office:value-type="float" office:value="2.89000000000002" calcext:value-type="float">
            <text:p>2,89000000000002</text:p>
          </table:table-cell>
          <table:table-cell office:value-type="float" office:value="2.89" calcext:value-type="float">
            <text:p>2,89</text:p>
          </table:table-cell>
          <table:table-cell office:value-type="float" office:value="0" calcext:value-type="float">
            <text:p>0</text:p>
          </table:table-cell>
          <table:table-cell office:value-type="float" office:value="1.28999999999999" calcext:value-type="float">
            <text:p>1,28999999999999</text:p>
          </table:table-cell>
          <table:table-cell office:value-type="float" office:value="1.29" calcext:value-type="float">
            <text:p>1,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184.88" calcext:value-type="float">
            <text:p>184,88</text:p>
          </table:table-cell>
          <table:table-cell table:style-name="ce11" office:value-type="float" office:value="15.04116632" calcext:value-type="float">
            <text:p>15,04</text:p>
          </table:table-cell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table:number-columns-repeated="2" office:value-type="float" office:value="27.31" calcext:value-type="float">
            <text:p>27,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03" calcext:value-type="float">
            <text:p>1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52" calcext:value-type="float">
            <text:p>2,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0.44" calcext:value-type="float">
            <text:p>0,44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1.08" calcext:value-type="float">
            <text:p>1,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46" calcext:value-type="float">
            <text:p>0,46</text:p>
          </table:table-cell>
          <table:table-cell office:value-type="float" office:value="0" calcext:value-type="float">
            <text:p>0</text:p>
          </table:table-cell>
          <table:table-cell office:value-type="float" office:value="245.89" calcext:value-type="float">
            <text:p>245,89</text:p>
          </table:table-cell>
          <table:table-cell table:style-name="ce11" office:value-type="float" office:value="9.295986571" calcext:value-type="float">
            <text:p>9,30</text:p>
          </table:table-cell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table:number-columns-repeated="2" office:value-type="float" office:value="0.92" calcext:value-type="float">
            <text:p>0,9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7" calcext:value-type="float">
            <text:p>1,27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0.5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96.69" calcext:value-type="float">
            <text:p>96,69</text:p>
          </table:table-cell>
          <table:table-cell table:style-name="ce11" office:value-type="float" office:value="8.479496264" calcext:value-type="float">
            <text:p>8,48</text:p>
          </table:table-cell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table:number-columns-repeated="2" office:value-type="float" office:value="14.61" calcext:value-type="float">
            <text:p>14,6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3" calcext:value-type="float">
            <text:p>0,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8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78" calcext:value-type="float">
            <text:p>3,78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,25</text:p>
          </table:table-cell>
          <table:table-cell office:value-type="float" office:value="1.71" calcext:value-type="float">
            <text:p>1,71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1.66" calcext:value-type="float">
            <text:p>1,66</text:p>
          </table:table-cell>
          <table:table-cell office:value-type="float" office:value="0" calcext:value-type="float">
            <text:p>0</text:p>
          </table:table-cell>
          <table:table-cell office:value-type="float" office:value="0.700000000000159" calcext:value-type="float">
            <text:p>0,700000000000159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float" office:value="0.299999999999955" calcext:value-type="float">
            <text:p>0,299999999999955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63" calcext:value-type="float">
            <text:p>4,63</text:p>
          </table:table-cell>
          <table:table-cell office:value-type="float" office:value="0" calcext:value-type="float">
            <text:p>0</text:p>
          </table:table-cell>
          <table:table-cell office:value-type="float" office:value="569.1" calcext:value-type="float">
            <text:p>569,1</text:p>
          </table:table-cell>
          <table:table-cell table:style-name="ce11" office:value-type="float" office:value="12.57790744" calcext:value-type="float">
            <text:p>12,58</text:p>
          </table:table-cell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table:number-columns-repeated="2" office:value-type="float" office:value="11.71" calcext:value-type="float">
            <text:p>11,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8" calcext:value-type="float">
            <text:p>0,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56" calcext:value-type="float">
            <text:p>0,56</text:p>
          </table:table-cell>
          <table:table-cell office:value-type="float" office:value="0.23" calcext:value-type="float">
            <text:p>0,23</text:p>
          </table:table-cell>
          <table:table-cell table:number-columns-repeated="2" office:value-type="float" office:value="0.87" calcext:value-type="float">
            <text:p>0,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98" calcext:value-type="float">
            <text:p>2,98</text:p>
          </table:table-cell>
          <table:table-cell office:value-type="float" office:value="0" calcext:value-type="float">
            <text:p>0</text:p>
          </table:table-cell>
          <table:table-cell office:value-type="float" office:value="0.0600000000000023" calcext:value-type="float">
            <text:p>0,0600000000000023</text:p>
          </table:table-cell>
          <table:table-cell office:value-type="float" office:value="0.06" calcext:value-type="float">
            <text:p>0,0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342.65" calcext:value-type="float">
            <text:p>342,65</text:p>
          </table:table-cell>
          <table:table-cell table:style-name="ce11" office:value-type="float" office:value="12.0124805" calcext:value-type="float">
            <text:p>12,01</text:p>
          </table:table-cell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table:number-columns-repeated="2" office:value-type="float" office:value="2.41" calcext:value-type="float">
            <text:p>2,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.25" calcext:value-type="float">
            <text:p>1,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.79" calcext:value-type="float">
            <text:p>170,79</text:p>
          </table:table-cell>
          <table:table-cell table:style-name="ce11" office:value-type="float" office:value="9.024952178" calcext:value-type="float">
            <text:p>9,02</text:p>
          </table:table-cell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table:number-columns-repeated="2" office:value-type="float" office:value="14.16" calcext:value-type="float">
            <text:p>14,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0" calcext:value-type="float">
            <text:p>0</text:p>
          </table:table-cell>
          <table:table-cell office:value-type="float" office:value="-0.29" calcext:value-type="float">
            <text:p>-0,2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table:number-columns-repeated="2" office:value-type="float" office:value="1.77" calcext:value-type="float">
            <text:p>1,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4" calcext:value-type="float">
            <text:p>0,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0.62" calcext:value-type="float">
            <text:p>-0,6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,62</text:p>
          </table:table-cell>
          <table:table-cell office:value-type="float" office:value="148.11" calcext:value-type="float">
            <text:p>148,11</text:p>
          </table:table-cell>
          <table:table-cell table:style-name="ce11" office:value-type="float" office:value="8.620117682" calcext:value-type="float">
            <text:p>8,62</text:p>
          </table:table-cell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table:number-columns-repeated="2" office:value-type="float" office:value="0.69" calcext:value-type="float">
            <text:p>0,6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4" calcext:value-type="float">
            <text:p>0,1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60.68" calcext:value-type="float">
            <text:p>60,68</text:p>
          </table:table-cell>
          <table:table-cell table:style-name="ce11" office:value-type="float" office:value="6.017692094" calcext:value-type="float">
            <text:p>6,02</text:p>
          </table:table-cell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table:number-columns-repeated="2" office:value-type="float" office:value="8.23" calcext:value-type="float">
            <text:p>8,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.89" calcext:value-type="float">
            <text:p>15,89</text:p>
          </table:table-cell>
          <table:table-cell office:value-type="float" office:value="0" calcext:value-type="float">
            <text:p>0</text:p>
          </table:table-cell>
          <table:table-cell office:value-type="float" office:value="-1.5" calcext:value-type="float">
            <text:p>-1,5</text:p>
          </table:table-cell>
          <table:table-cell office:value-type="float" office:value="1.82" calcext:value-type="float">
            <text:p>1,82</text:p>
          </table:table-cell>
          <table:table-cell office:value-type="float" office:value="3.32" calcext:value-type="float">
            <text:p>3,32</text:p>
          </table:table-cell>
          <table:table-cell table:number-columns-repeated="2" office:value-type="float" office:value="0.39" calcext:value-type="float">
            <text:p>0,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56" calcext:value-type="float">
            <text:p>1,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2" calcext:value-type="float">
            <text:p>5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5" calcext:value-type="float">
            <text:p>1,15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,94</text:p>
          </table:table-cell>
          <table:table-cell office:value-type="float" office:value="3.37" calcext:value-type="float">
            <text:p>3,37</text:p>
          </table:table-cell>
          <table:table-cell office:value-type="float" office:value="1.43" calcext:value-type="float">
            <text:p>1,43</text:p>
          </table:table-cell>
          <table:table-cell office:value-type="float" office:value="-0.0300000000000296" calcext:value-type="float">
            <text:p>-0,0300000000000296</text:p>
          </table:table-cell>
          <table:table-cell office:value-type="float" office:value="0.2" calcext:value-type="float">
            <text:p>0,2</text:p>
          </table:table-cell>
          <table:table-cell office:value-type="float" office:value="0.23" calcext:value-type="float">
            <text:p>0,23</text:p>
          </table:table-cell>
          <table:table-cell office:value-type="float" office:value="2.28000000000003" calcext:value-type="float">
            <text:p>2,28000000000003</text:p>
          </table:table-cell>
          <table:table-cell office:value-type="float" office:value="2.28" calcext:value-type="float">
            <text:p>2,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5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office:value-type="float" office:value="291.87" calcext:value-type="float">
            <text:p>291,87</text:p>
          </table:table-cell>
          <table:table-cell table:style-name="ce11" office:value-type="float" office:value="14.59802539" calcext:value-type="float">
            <text:p>14,60</text:p>
          </table:table-cell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table:number-columns-repeated="2" office:value-type="float" office:value="7.53" calcext:value-type="float">
            <text:p>7,5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0.71" calcext:value-type="float">
            <text:p>-0,71</text:p>
          </table:table-cell>
          <table:table-cell office:value-type="float" office:value="0.11" calcext:value-type="float">
            <text:p>0,11</text:p>
          </table:table-cell>
          <table:table-cell office:value-type="float" office:value="0.82" calcext:value-type="float">
            <text:p>0,82</text:p>
          </table:table-cell>
          <table:table-cell table:number-columns-repeated="2" office:value-type="float" office:value="0.44" calcext:value-type="float">
            <text:p>0,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39999999999981" calcext:value-type="float">
            <text:p>0,739999999999981</text:p>
          </table:table-cell>
          <table:table-cell office:value-type="float" office:value="0.74" calcext:value-type="float">
            <text:p>0,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office:value-type="float" office:value="235.79" calcext:value-type="float">
            <text:p>235,79</text:p>
          </table:table-cell>
          <table:table-cell table:style-name="ce11" office:value-type="float" office:value="5.876649918" calcext:value-type="float">
            <text:p>5,88</text:p>
          </table:table-cell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table:number-columns-repeated="2" office:value-type="float" office:value="0.81" calcext:value-type="float">
            <text:p>0,8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6.12" calcext:value-type="float">
            <text:p>6,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style-name="ce11" office:value-type="float" office:value="8.279599568" calcext:value-type="float">
            <text:p>8,28</text:p>
          </table:table-cell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table:number-columns-repeated="2" office:value-type="float" office:value="0.55" calcext:value-type="float">
            <text:p>0,5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29999999999994" calcext:value-type="float">
            <text:p>0,029999999999994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99999999999992" calcext:value-type="float">
            <text:p>0,0399999999999992</text:p>
          </table:table-cell>
          <table:table-cell office:value-type="float" office:value="0.04" calcext:value-type="float">
            <text:p>0,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.72" calcext:value-type="float">
            <text:p>33,72</text:p>
          </table:table-cell>
          <table:table-cell table:style-name="ce11" office:value-type="float" office:value="5.855081523" calcext:value-type="float">
            <text:p>5,86</text:p>
          </table:table-cell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2" calcext:value-type="float">
            <text:p>0,6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52" calcext:value-type="float">
            <text:p>0,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7.8" calcext:value-type="float">
            <text:p>67,8</text:p>
          </table:table-cell>
          <table:table-cell table:style-name="ce11" office:value-type="float" office:value="6.684544702" calcext:value-type="float">
            <text:p>6,68</text:p>
          </table:table-cell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table:number-columns-repeated="2" office:value-type="float" office:value="7.54" calcext:value-type="float">
            <text:p>7,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65" calcext:value-type="float">
            <text:p>1,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7" calcext:value-type="float">
            <text:p>0,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9" calcext:value-type="float">
            <text:p>0,1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0.789999999999992" calcext:value-type="float">
            <text:p>0,789999999999992</text:p>
          </table:table-cell>
          <table:table-cell office:value-type="float" office:value="0.79" calcext:value-type="float">
            <text:p>0,7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.79" calcext:value-type="float">
            <text:p>2,79</text:p>
          </table:table-cell>
          <table:table-cell office:value-type="float" office:value="0" calcext:value-type="float">
            <text:p>0</text:p>
          </table:table-cell>
          <table:table-cell office:value-type="float" office:value="244.21" calcext:value-type="float">
            <text:p>244,21</text:p>
          </table:table-cell>
          <table:table-cell table:style-name="ce11" office:value-type="float" office:value="7.149151183" calcext:value-type="float">
            <text:p>7,15</text:p>
          </table:table-cell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table:number-columns-repeated="2" office:value-type="float" office:value="2.49" calcext:value-type="float">
            <text:p>2,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6" calcext:value-type="float">
            <text:p>0,26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98.34" calcext:value-type="float">
            <text:p>98,34</text:p>
          </table:table-cell>
          <table:table-cell table:style-name="ce11" office:value-type="float" office:value="4.243347386" calcext:value-type="float">
            <text:p>4,24</text:p>
          </table:table-cell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table:number-columns-repeated="2" office:value-type="float" office:value="6.09" calcext:value-type="float">
            <text:p>6,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96" calcext:value-type="float">
            <text:p>3,96</text:p>
          </table:table-cell>
          <table:table-cell office:value-type="float" office:value="0" calcext:value-type="float">
            <text:p>0</text:p>
          </table:table-cell>
          <table:table-cell office:value-type="float" office:value="-3.43" calcext:value-type="float">
            <text:p>-3,43</text:p>
          </table:table-cell>
          <table:table-cell office:value-type="float" office:value="0.16" calcext:value-type="float">
            <text:p>0,16</text:p>
          </table:table-cell>
          <table:table-cell office:value-type="float" office:value="3.59" calcext:value-type="float">
            <text:p>3,59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3" calcext:value-type="float">
            <text:p>0,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0200000000000102" calcext:value-type="float">
            <text:p>0,020000000000010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600000000000023" calcext:value-type="float">
            <text:p>0,0600000000000023</text:p>
          </table:table-cell>
          <table:table-cell office:value-type="float" office:value="0.06" calcext:value-type="float">
            <text:p>0,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.35" calcext:value-type="float">
            <text:p>102,35</text:p>
          </table:table-cell>
          <table:table-cell table:style-name="ce11" office:value-type="float" office:value="17.31341769" calcext:value-type="float">
            <text:p>17,31</text:p>
          </table:table-cell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table:number-columns-repeated="2" office:value-type="float" office:value="3.49" calcext:value-type="float">
            <text:p>3,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5" calcext:value-type="float">
            <text:p>0,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120000000000005" calcext:value-type="float">
            <text:p>0,120000000000005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-0.450000000000003" calcext:value-type="float">
            <text:p>-0,45000000000000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109.22" calcext:value-type="float">
            <text:p>109,22</text:p>
          </table:table-cell>
          <table:table-cell table:style-name="ce11" office:value-type="float" office:value="6.811477608" calcext:value-type="float">
            <text:p>6,81</text:p>
          </table:table-cell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table:number-columns-repeated="2" office:value-type="float" office:value="10.57" calcext:value-type="float">
            <text:p>10,57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94" calcext:value-type="float">
            <text:p>0,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0.0299999999999869" calcext:value-type="float">
            <text:p>0,0299999999999869</text:p>
          </table:table-cell>
          <table:table-cell office:value-type="float" office:value="0.03" calcext:value-type="float">
            <text:p>0,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118.63" calcext:value-type="float">
            <text:p>118,63</text:p>
          </table:table-cell>
          <table:table-cell table:style-name="ce11" office:value-type="float" office:value="19.3123545" calcext:value-type="float">
            <text:p>19,31</text:p>
          </table:table-cell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table:number-columns-repeated="2" office:value-type="float" office:value="12.5" calcext:value-type="float">
            <text:p>12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,72</text:p>
          </table:table-cell>
          <table:table-cell office:value-type="float" office:value="2.92" calcext:value-type="float">
            <text:p>2,92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.43" calcext:value-type="float">
            <text:p>1,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430000000000007" calcext:value-type="float">
            <text:p>0,430000000000007</text:p>
          </table:table-cell>
          <table:table-cell office:value-type="float" office:value="0.43" calcext:value-type="float">
            <text:p>0,43</text:p>
          </table:table-cell>
          <table:table-cell office:value-type="float" office:value="0" calcext:value-type="float">
            <text:p>0</text:p>
          </table:table-cell>
          <table:table-cell office:value-type="float" office:value="0.0600000000000023" calcext:value-type="float">
            <text:p>0,0600000000000023</text:p>
          </table:table-cell>
          <table:table-cell office:value-type="float" office:value="0.26" calcext:value-type="float">
            <text:p>0,26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31.32" calcext:value-type="float">
            <text:p>131,32</text:p>
          </table:table-cell>
          <table:table-cell table:style-name="ce11" office:value-type="float" office:value="13.5689192" calcext:value-type="float">
            <text:p>13,57</text:p>
          </table:table-cell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table:number-columns-repeated="2" office:value-type="float" office:value="7.64" calcext:value-type="float">
            <text:p>7,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9" calcext:value-type="float">
            <text:p>0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03" calcext:value-type="float">
            <text:p>-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27" calcext:value-type="float">
            <text:p>0,27</text:p>
          </table:table-cell>
          <table:table-cell office:value-type="float" office:value="0.43" calcext:value-type="float">
            <text:p>0,43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.68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office:value-type="float" office:value="0.129999999999995" calcext:value-type="float">
            <text:p>0,129999999999995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20999999999998" calcext:value-type="float">
            <text:p>0,20999999999998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221.13" calcext:value-type="float">
            <text:p>221,13</text:p>
          </table:table-cell>
          <table:table-cell table:style-name="ce11" office:value-type="float" office:value="12.70548083" calcext:value-type="float">
            <text:p>12,71</text:p>
          </table:table-cell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table:number-columns-repeated="2" office:value-type="float" office:value="1.44" calcext:value-type="float">
            <text:p>1,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9" calcext:value-type="float">
            <text:p>0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.66" calcext:value-type="float">
            <text:p>1,6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63.48" calcext:value-type="float">
            <text:p>63,48</text:p>
          </table:table-cell>
          <table:table-cell table:style-name="ce11" office:value-type="float" office:value="7.832009081" calcext:value-type="float">
            <text:p>7,83</text:p>
          </table:table-cell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0.72" calcext:value-type="float">
            <text:p>0,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450000000000003" calcext:value-type="float">
            <text:p>0,450000000000003</text:p>
          </table:table-cell>
          <table:table-cell office:value-type="float" office:value="0.45" calcext:value-type="float">
            <text:p>0,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.61" calcext:value-type="float">
            <text:p>53,61</text:p>
          </table:table-cell>
          <table:table-cell table:style-name="ce11" office:value-type="float" office:value="4.387429413" calcext:value-type="float">
            <text:p>4,39</text:p>
          </table:table-cell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table:number-columns-repeated="2" office:value-type="float" office:value="23.07" calcext:value-type="float">
            <text:p>23,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.77" calcext:value-type="float">
            <text:p>6,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.67" calcext:value-type="float">
            <text:p>6,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.15" calcext:value-type="float">
            <text:p>7,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95" calcext:value-type="float">
            <text:p>0,95</text:p>
          </table:table-cell>
          <table:table-cell office:value-type="float" office:value="0" calcext:value-type="float">
            <text:p>0</text:p>
          </table:table-cell>
          <table:table-cell office:value-type="float" office:value="-0.140000000000043" calcext:value-type="float">
            <text:p>-0,140000000000043</text:p>
          </table:table-cell>
          <table:table-cell office:value-type="float" office:value="0.58" calcext:value-type="float">
            <text:p>0,58</text:p>
          </table:table-cell>
          <table:table-cell office:value-type="float" office:value="0.72" calcext:value-type="float">
            <text:p>0,72</text:p>
          </table:table-cell>
          <table:table-cell office:value-type="float" office:value="0.479999999999961" calcext:value-type="float">
            <text:p>0,479999999999961</text:p>
          </table:table-cell>
          <table:table-cell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346.85" calcext:value-type="float">
            <text:p>346,85</text:p>
          </table:table-cell>
          <table:table-cell table:style-name="ce11" office:value-type="float" office:value="10.96751957" calcext:value-type="float">
            <text:p>10,97</text:p>
          </table:table-cell>
        </table:table-row>
        <table:table-row table:style-name="ro1" table:number-rows-repeated="1048461">
          <table:table-cell table:number-columns-repeated="37"/>
        </table:table-row>
        <table:table-row table:style-name="ro1"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1:15:36.546177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i_5f_2006_5f_2024" style:display-name="PageStyle_Regioni_2006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ince_5f_2006_5f_2024" style:display-name="PageStyle_Province_2006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crizione_5f_campi" style:display-name="PageStyle_Descrizione_camp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uni_5f_2006_5f_2024" style:display-name="PageStyle_Comuni_2006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ecili Giulia</meta:initial-creator>
    <meta:creation-date>2015-06-05T18:19:34</meta:creation-date>
    <dc:date>2025-11-03T11:15:15.337486900</dc:date>
    <meta:generator>LibreOffice/25.2.4.3$Windows_X86_64 LibreOffice_project/33e196637044ead23f5c3226cde09b47731f7e27</meta:generator>
    <meta:editing-duration>PT15M44S</meta:editing-duration>
    <meta:editing-cycles>5</meta:editing-cycles>
    <meta:document-statistic meta:table-count="2" meta:cell-count="4242" meta:object-count="0"/>
    <meta:user-defined meta:name="AppVersion">16.0300</meta:user-defined>
    <meta:user-defined meta:name="ContentTypeId">0x010100DAF9B276525800448346DA662B72D593</meta:user-defined>
    <meta:user-defined meta:name="MediaServiceImageTags"/>
  </office:meta>
</office:document-meta>
</file>