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Normal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>
      <style:table-cell-properties fo:background-color="#f0f8ff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onvivenze con almeno una perso" table:style-name="ta1">
        <table:table-column table:style-name="co1" table:default-cell-style-name="Default"/>
        <table:table-column table:style-name="co2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Convivenze con almeno una persona residente, per tipo di convivenza – Censimento 2011</text:p>
          </table:table-cell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Tipo dato</text:p>
          </table:table-cell>
          <table:table-cell table:style-name="ce6" office:value-type="string" calcext:value-type="string" table:number-columns-spanned="5" table:number-rows-spanned="1">
            <text:p>numero di convivenze con almeno una persona residente (valori assoluti)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Tipo di convivenza</text:p>
          </table:table-cell>
          <table:table-cell table:style-name="ce6" office:value-type="string" calcext:value-type="string">
            <text:p>istituti assistenziali</text:p>
          </table:table-cell>
          <table:table-cell table:style-name="ce6" office:value-type="string" calcext:value-type="string">
            <text:p>istituti assistenziali - ospizi, case di riposo per adulti inabili ed anziani</text:p>
          </table:table-cell>
          <table:table-cell table:style-name="ce6" office:value-type="string" calcext:value-type="string">
            <text:p>convivenze ecclesiastiche</text:p>
          </table:table-cell>
          <table:table-cell table:style-name="ce6" office:value-type="string" calcext:value-type="string">
            <text:p>altre convivenze</text:p>
          </table:table-cell>
          <table:table-cell table:style-name="ce6" office:value-type="string" calcext:value-type="string">
            <text:p>tutte le vo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Acquanegra Cremones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Annicc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Bagnolo Cremasco</text:p>
          </table:table-cell>
          <table:table-cell table:number-columns-repeated="2" table:style-name="ce7" office:value-type="string" calcext:value-type="string">
            <text:p>..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Casalbuttano ed Uniti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Casalmaggior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Casalmora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Castelleone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Castelverd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Cingia de' Bott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Crem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Cremon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Crotta d'Add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Isola Dovares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Izano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Monte Cremasco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Montodine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Offanengo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Ostia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Pandin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Pessina Cremones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Piaden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Pieve San Giacomo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Pizzighetton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Rivarolo del Re ed Uniti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Rivolta d'Add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Robecco d'Ogli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Romaneng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San Bassa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San Daniele P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San Giovanni in Croce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Sergnan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Sesto ed Uniti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Sonci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Soresina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Sospir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Spino d'Add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Stagno Lombard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Torre de' Picenard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Trigolo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Vailat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 text:c="4"/>Vescovato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5" calcext:value-type="float">
            <text:p>135</text:p>
          </table:table-cell>
          <table:table-cell table:style-name="ce11" table:number-columns-repeated="1018"/>
        </table:table-row>
        <table:table-row table:style-name="ro1" table:number-rows-repeated="1048510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1:23:21.5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vivenze_20_con_20_almeno_20_una_20_perso" style:display-name="PageStyle_Convivenze con almeno una per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1:18:43</meta:creation-date>
    <dc:date>2016-01-19T11:24:45.875000000</dc:date>
    <meta:editing-duration>P0D</meta:editing-duration>
    <meta:editing-cycles>1</meta:editing-cycles>
    <meta:document-statistic meta:table-count="1" meta:cell-count="261" meta:object-count="0"/>
    <meta:user-defined meta:name="Company">ISTAT</meta:user-defined>
    <meta:user-defined meta:name="Version">10.6626</meta:user-defined>
  </office:meta>
</office:document-meta>
</file>