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nvivenze con almeno una perso" table:style-name="ta1">
        <table:table-column table:style-name="co1" table:default-cell-style-name="Default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Convivenze con almeno una persona residente per tipo di convivenza – Censimento 2011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5" table:number-rows-spanned="1">
            <text:p>numero di convivenze con almeno una persona residente (valori assoluti)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Tipo di convivenza</text:p>
          </table:table-cell>
          <table:table-cell table:style-name="ce6" office:value-type="string" calcext:value-type="string">
            <text:p>istituti assistenziali</text:p>
          </table:table-cell>
          <table:table-cell table:style-name="ce6" office:value-type="string" calcext:value-type="string">
            <text:p>istituti assistenziali - ospizi, case di riposo per adulti inabili ed anziani</text:p>
          </table:table-cell>
          <table:table-cell table:style-name="ce6" office:value-type="string" calcext:value-type="string">
            <text:p>convivenze ecclesiastiche</text:p>
          </table:table-cell>
          <table:table-cell table:style-name="ce6" office:value-type="string" calcext:value-type="string">
            <text:p>altre convivenze</text:p>
          </table:table-cell>
          <table:table-cell table:style-name="ce6" office:value-type="string" calcext:value-type="string">
            <text:p>tutte le vo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Bergam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Brescia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Com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Lecc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Lodi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Mantov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Milan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Monza e della Brianz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Pav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Sondrio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2"/>Vares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ombardia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3103" calcext:value-type="float">
            <text:p>3103</text:p>
          </table:table-cell>
          <table:table-cell table:style-name="ce11"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3" table:number-rows-repeated="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vivenze con almeno una perso'.A5:'Convivenze con almeno una perso'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ivenze_20_con_20_almeno_20_una_20_perso" style:display-name="PageStyle_Convivenze con almeno una pe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1:18:43</meta:creation-date>
    <dc:date>2016-01-19T11:22:53.439000000</dc:date>
    <meta:editing-duration>P0D</meta:editing-duration>
    <meta:editing-cycles>1</meta:editing-cycles>
    <meta:document-statistic meta:table-count="1" meta:cell-count="87" meta:object-count="0"/>
    <meta:user-defined meta:name="Company">ISTAT</meta:user-defined>
    <meta:user-defined meta:name="Version">10.6626</meta:user-defined>
  </office:meta>
</office:document-meta>
</file>