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0cec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fo:background-color="#d0cece" style:rotation-align="none">
        <loext:background-complex-color loext:theme-type="light2" loext:color-type="theme">
          <loext:transformation loext:type="lummod" loext:value="9000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6" table:default-cell-style-name="Default"/>
        <table:table-row table:style-name="ro1">
          <table:table-cell table:style-name="ce1" office:value-type="string" calcext:value-type="string">
            <text:p>Decessi comunali per mese, sesso me classe d’età – Anno 2024</text:p>
          </table:table-cell>
          <table:table-cell table:number-columns-repeated="96"/>
        </table:table-row>
        <table:table-row table:style-name="ro2">
          <table:table-cell table:number-columns-repeated="97"/>
        </table:table-row>
        <table:table-row table:style-name="ro2">
          <table:table-cell table:style-name="ce2"/>
          <table:table-cell table:style-name="ce4" office:value-type="string" calcext:value-type="string" table:number-columns-spanned="8" table:number-rows-spanned="1">
            <text:p>GENNAIO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FEBBRAIO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MARZO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APRILE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MAGGIO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GIUGNO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LUGLIO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AGOSTO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SETTEMBRE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OTTOBRE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NOVEMBRE</text:p>
          </table:table-cell>
          <table:covered-table-cell table:number-columns-repeated="7" table:style-name="ce4"/>
          <table:table-cell table:style-name="ce4" office:value-type="string" calcext:value-type="string" table:number-columns-spanned="8" table:number-rows-spanned="1">
            <text:p>DICEMBRE</text:p>
          </table:table-cell>
          <table:covered-table-cell table:number-columns-repeated="7" table:style-name="ce4"/>
        </table:table-row>
        <table:table-row table:style-name="ro2"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TOTAL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65-74 ANN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CESSI 75-84 ANNI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DECESSI 85 ANNI E PIU'</text:p>
          </table:table-cell>
          <table:covered-table-cell table:style-name="ce8"/>
        </table:table-row>
        <table:table-row table:style-name="ro2">
          <table:covered-table-cell table:style-name="ce3"/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</table:table-row>
        <table:table-row table:style-name="ro2">
          <table:table-cell office:value-type="string" calcext:value-type="string">
            <text:p>Acquanegra Cremones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gnadell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nic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zzanell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gnolo Cremasc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nemers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rdolan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lvaton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misan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mpagnola Cremasc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pergnan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pella Canton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pella de' Picenard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pralb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salbuttano ed Uni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sale Cremasco-Vidolasc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saletto Cereda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saletto di Sopr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saletto Vapri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almaggior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salmora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teldidon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tel Gabbia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stelleon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stelverd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stelviscont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ella Da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iev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cognol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ingia de' Bott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rte de' Cortesi con Cignon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rte de' Fra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edera Rubbia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em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remon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remosa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tta d'Add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umignano sul Navigli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rover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over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iesc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rmigar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abbioneta-Binanuov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adesco-Pieve Delmon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nivolt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rre de' Capriol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ombit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rontar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rumello Cremonese ed Uni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ssol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sola Dovare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za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dignan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lagni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tignana di P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nte Cremasc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ntodin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scazza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ta Baluff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ffaneng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Olmene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stian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aderno Ponchiell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lazzo Pignan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ndin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ersico Dosim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scarolo ed Unit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ssina Cremones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aneng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eran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eve d'Olm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eve San Giacom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zzighetton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ozzaglio ed Unit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int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ceng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palta Arpi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palta Cremas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palta Guerin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varolo del Re ed Unit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ivolta d'Add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obecco d'Ogli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omaneng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lvirol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n Bassan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n Daniele P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n Giovanni in Croc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n Martino del Lag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candolara Ravar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candolara Ripa d'Ogli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ergnan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sto ed Unit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larolo Rainer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ncin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resin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ospir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pinadesc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pined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pino d'Add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agno Lombar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ceng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lino Vimercat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nat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re de' Picenardi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orricella del Pizz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escore Cremasco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igol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iano Crema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ilat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escova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olong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olti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adena Drizzon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 table:number-rows-repeated="1048457">
          <table:table-cell table:number-columns-repeated="97"/>
        </table:table-row>
        <table:table-row table:style-name="ro2">
          <table:table-cell table:number-columns-repeated="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anni Corsetti</meta:initial-creator>
    <meta:creation-date>2024-03-25T17:20:02</meta:creation-date>
    <dc:date>2026-01-26T12:24:57.330068700</dc:date>
    <meta:generator>LibreOffice/25.2.4.3$Windows_X86_64 LibreOffice_project/33e196637044ead23f5c3226cde09b47731f7e27</meta:generator>
    <meta:editing-duration>PT3M56S</meta:editing-duration>
    <meta:editing-cycles>1</meta:editing-cycles>
    <meta:document-statistic meta:table-count="1" meta:cell-count="11119" meta:object-count="0"/>
    <meta:user-defined meta:name="AppVersion">16.0300</meta:user-defined>
  </office:meta>
</office:document-meta>
</file>