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41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Normale_5f_PROVINCE_20_ELENCO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5f_PROVINCE_20_ELENCO">
      <style:table-cell-properties fo:border-bottom="0.74pt solid #c0c0c0" style:diagonal-bl-tr="none" style:diagonal-tl-br="none" style:text-align-source="fix" style:repeat-content="false" fo:background-color="transparent" fo:wrap-option="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5f_PROVINCE_20_ELENCO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5f_PROVINCE_20_ELENCO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5f_PROVINCE_20_ELENCO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e_5f_REGIONI_20_ELENCO" style:data-style-name="N3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e_5f_REGIONI_20_ELENCO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1" table:number-columns-repeated="2" table:default-cell-style-name="ce9"/>
        <table:table-column table:style-name="co2" table:default-cell-style-name="ce9"/>
        <table:table-column table:style-name="co1" table:default-cell-style-name="ce14"/>
        <table:table-row table:style-name="ro1">
          <table:table-cell table:style-name="ce1" office:value-type="string" calcext:value-type="string">
            <text:p>UFFICIO CENTRALE DI STATISTICA</text:p>
          </table:table-cell>
          <table:table-cell table:style-name="ce7" table:number-columns-repeated="4"/>
        </table:table-row>
        <table:table-row table:style-name="ro1">
          <table:table-cell table:style-name="ce1" office:value-type="string" calcext:value-type="string">
            <text:p>NUMERO DEI DELITTI DENUNCIATI ALL'AUTORITA' GIUDIZIARIA DALLE FORZE DI POLIZIA al <text:s/>31/12/2023</text:p>
          </table:table-cell>
          <table:table-cell table:style-name="ce7" table:number-columns-repeated="4"/>
        </table:table-row>
        <table:table-row table:style-name="ro1">
          <table:table-cell table:style-name="ce1" office:value-type="string" calcext:value-type="string">
            <text:p>FONTE DATI: DIPARTIMENTO DELLA PUBBLICA SICUREZZA</text:p>
          </table:table-cell>
          <table:table-cell table:style-name="ce7" table:number-columns-repeated="4"/>
        </table:table-row>
        <table:table-row table:style-name="ro1">
          <table:table-cell table:style-name="ce2"/>
          <table:table-cell table:style-name="ce7" table:number-columns-repeated="4"/>
        </table:table-row>
        <table:table-row table:style-name="ro2">
          <table:table-cell table:style-name="ce3" office:value-type="string" calcext:value-type="string">
            <text:p>PROVINCIA DI CREMONA</text:p>
          </table:table-cell>
          <table:table-cell table:style-name="ce8" table:number-columns-repeated="2"/>
          <table:table-cell table:style-name="ce11"/>
          <table:table-cell table:style-name="ce12"/>
        </table:table-row>
        <table:table-row table:style-name="ro3"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DELITTO</text:p>
          </table:table-cell>
          <table:table-cell table:style-name="ce13" office:value-type="string" calcext:value-type="string">
            <text:p>TOTALE</text:p>
            <text:p>DELITTI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1.0 ATTENTATI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2. 0 STRAGE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3.0 OMICIDI VOLONTARI CONSUMATI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3.a Omicidi a scopo di furto o rapina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3.b Omicidio di tipo mafioso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3.c Omicidio a scopo terroristico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4.0 INFANTICIDI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5.0 TENTATI OMICIDI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5.a Tentato omicidio a scopo di furto o rapina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5.b Tentato omicidio di tipo mafioso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5.c Tentato omicidio a scopo terroristico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6.0 OMICIDIO PRETERINTENZIONALE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7.0 OMICIDI COLPOSI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7.a Omicidio da incidente stradale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7.b Omicidio da incidente sul lavoro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8.0 LESIONI DOLOSE</text:p>
          </table:table-cell>
          <table:table-cell office:value-type="float" office:value="413" calcext:value-type="float">
            <text:p>413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9.0 PERCOSSE</text:p>
          </table:table-cell>
          <table:table-cell office:value-type="float" office:value="128" calcext:value-type="float">
            <text:p>128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0.0 MINACCE</text:p>
          </table:table-cell>
          <table:table-cell office:value-type="float" office:value="343" calcext:value-type="float">
            <text:p>343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1.0 INGIURIE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0 VIOLENZE SESSUALI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a Violenza sessuale su maggiori di anni 14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b Violenza sessuale in danno di minori di anni 14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c Violenza sessuale di gruppo su maggiori di anni 14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d Violenza sessuale di gruppo in danno di minori di anni 14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3.0 ATTI SESSUALI CON MINORENNE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4.0 CORRUZIONE DI MINORENNE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0 FURTI</text:p>
          </table:table-cell>
          <table:table-cell office:value-type="float" office:value="4009" calcext:value-type="float">
            <text:p>4.009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a Furto con strappo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b Furto con destrezza</text:p>
          </table:table-cell>
          <table:table-cell office:value-type="float" office:value="455" calcext:value-type="float">
            <text:p>455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c Furti in danno di uffici pubblici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d Furti in abitazione</text:p>
          </table:table-cell>
          <table:table-cell office:value-type="float" office:value="979" calcext:value-type="float">
            <text:p>979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e Furti in esercizi commerciali</text:p>
          </table:table-cell>
          <table:table-cell office:value-type="float" office:value="358" calcext:value-type="float">
            <text:p>358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f Furti su auto in sosta</text:p>
          </table:table-cell>
          <table:table-cell office:value-type="float" office:value="266" calcext:value-type="float">
            <text:p>266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g Furti di opere d'arte e materiale archeologico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h Furti di automezzi pesanti trasportanti merci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i Furti di ciclomotori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j Furti di motociclo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k Furti di autovetture</text:p>
          </table:table-cell>
          <table:table-cell office:value-type="float" office:value="122" calcext:value-type="float">
            <text:p>122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6.0 RICETTAZIONE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0 RAPINE</text:p>
          </table:table-cell>
          <table:table-cell office:value-type="float" office:value="100" calcext:value-type="float">
            <text:p>10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a Rapine in abitazione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b Rapine in banca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c Rapine in uffici postali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d Rapine in esercizi commerciali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e Rapine a rappresentanti di preziosi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f Rapine a trasportatori di valori bancari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g Rapine a trasportatori di valori postali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h Rapine in pubblica via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i Rapine di automezzi pesanti trasportanti merci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8.0 ESTORSIONI</text:p>
          </table:table-cell>
          <table:table-cell office:value-type="float" office:value="76" calcext:value-type="float">
            <text:p>76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9.0 USURA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0.0 SEQUESTRI DI PERSONA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0.a Sequestri di persona a scopo estorsivo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0.b Sequestri di persona per motivi sessuali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1.0 ASSOCIAZIONE PER DELINQUERE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2.0 ASSOCIAZIONE DI TIPO MAFIOSO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3.0 RICICLAGGIO E IMPIEGO DI DENARO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4.0 TRUFFE E FRODI INFORMATICHE</text:p>
          </table:table-cell>
          <table:table-cell office:value-type="float" office:value="1698" calcext:value-type="float">
            <text:p>1.698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5.0 INCENDI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5.a Incendi boschivi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6.0 DANNEGGIAMENTI</text:p>
          </table:table-cell>
          <table:table-cell office:value-type="float" office:value="1037" calcext:value-type="float">
            <text:p>1.037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7.0 DANNEGGIAMENTO SEGUITO DA INCENDIO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8.0 CONTRABBANDO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0 STUPEFACENTI</text:p>
          </table:table-cell>
          <table:table-cell office:value-type="float" office:value="117" calcext:value-type="float">
            <text:p>117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a Produzione e traffico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b Spaccio</text:p>
          </table:table-cell>
          <table:table-cell office:value-type="float" office:value="79" calcext:value-type="float">
            <text:p>79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c Associazione per produzione o traffico di stupefacenti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d Associazione per spaccio di stupefacenti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0 SFRUTTAMENTO DELLA PROSTITUZIONE E PORNOGRAFIA MINORILE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a Sfruttamento e favoreggiamento prostituzione minorile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b Pornografia minorile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c Detenzione materiale pedopornografico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d Sfrutt. e favoreggiamento prostituzione non minorile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1.0 DELITTI INFORMATICI</text:p>
          </table:table-cell>
          <table:table-cell office:value-type="float" office:value="325" calcext:value-type="float">
            <text:p>325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2.0 CONTRAFFAZIONE DI MARCHI E PRODOTTI INDUSTRIALI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3.0 VIOLAZIONE ALLA PROPRIETA' INTELLETTUALE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4.0 ALTRI DELITTI</text:p>
          </table:table-cell>
          <table:table-cell office:value-type="float" office:value="2289" calcext:value-type="float">
            <text:p>2.289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Lombardia</text:p>
          </table:table-cell>
          <table:table-cell table:style-name="ce10" office:value-type="string" calcext:value-type="string">
            <text:p>Cremona</text:p>
          </table:table-cell>
          <table:table-cell table:style-name="ce10" office:value-type="string" calcext:value-type="string">
            <text:p>TOTALE DELITTI</text:p>
          </table:table-cell>
          <table:table-cell table:style-name="ce15" office:value-type="float" office:value="10693" calcext:value-type="float">
            <text:p>10.6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number number:decimal-places="0" number:min-decimal-places="0" number:min-integer-digits="1" number:grouping="true"/>
      <style:map style:condition="value()&gt;=0" style:apply-style-name="N12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PROVINCE_20_ELENCO" style:display-name="Normale_PROVINCE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REGIONI_20_ELENCO" style:display-name="Normale_REGIONI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09:35:42.223000000</meta:creation-date>
    <dc:date>2024-08-28T09:37:34.367000000</dc:date>
    <meta:editing-duration>PT1M52S</meta:editing-duration>
    <meta:editing-cycles>1</meta:editing-cycles>
    <meta:document-statistic meta:table-count="1" meta:cell-count="399" meta:object-count="0"/>
    <meta:generator>LibreOffice/7.3.3.2$Windows_X86_64 LibreOffice_project/d1d0ea68f081ee2800a922cac8f79445e4603348</meta:generator>
  </office:meta>
</office:document-meta>
</file>