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 style:data-style-name="N100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9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Normal">
      <style:text-properties fo:font-size="10pt" style:font-size-asian="10pt" style:font-size-complex="10pt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amiglie" table:style-name="ta1">
        <table:table-column table:style-name="co1" table:default-cell-style-name="ce4"/>
        <table:table-column table:style-name="co2" table:number-columns-repeated="5" table:default-cell-style-name="ce9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>
            <text:p>Numero di famiglie nelle province lombarde – serie storica censimenti ISTAT</text:p>
          </table:table-cell>
          <table:table-cell table:style-name="Normal" table:number-columns-repeated="5"/>
          <table:table-cell table:style-name="Default" table:number-columns-repeated="1018"/>
        </table:table-row>
        <table:table-row table:style-name="ro2">
          <table:table-cell table:style-name="ce1"/>
          <table:table-cell table:style-name="Normal" table:number-columns-repeated="5"/>
          <table:table-cell table:style-name="Default" table:number-columns-repeated="1018"/>
        </table:table-row>
        <table:table-row table:style-name="ro3">
          <table:table-cell table:style-name="ce2" office:value-type="string" calcext:value-type="string">
            <text:p>Tipo dato</text:p>
          </table:table-cell>
          <table:table-cell table:style-name="ce6" office:value-type="string" calcext:value-type="string" table:number-columns-spanned="5" table:number-rows-spanned="1">
            <text:p>numero di famiglie (valori assoluti)</text:p>
          </table:table-cell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2" office:value-type="string" calcext:value-type="string">
            <text:p>Anno di Censimento</text:p>
          </table:table-cell>
          <table:table-cell table:style-name="ce7" office:value-type="string" calcext:value-type="string">
            <text:p>1971</text:p>
          </table:table-cell>
          <table:table-cell table:style-name="ce7" office:value-type="string" calcext:value-type="string">
            <text:p>1981</text:p>
          </table:table-cell>
          <table:table-cell table:style-name="ce7" office:value-type="string" calcext:value-type="string">
            <text:p>1991</text:p>
          </table:table-cell>
          <table:table-cell table:style-name="ce7" office:value-type="string" calcext:value-type="string">
            <text:p>2001</text:p>
          </table:table-cell>
          <table:table-cell table:style-name="ce7" office:value-type="string" calcext:value-type="string">
            <text:p>20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erritorio</text:p>
          </table:table-cell>
          <table:table-cell table:style-name="ce8" table:number-columns-repeated="5"/>
          <table:table-cell table:number-columns-repeated="1018"/>
        </table:table-row>
        <table:table-row table:style-name="ro4">
          <table:table-cell office:value-type="string" calcext:value-type="string">
            <text:p>Varese</text:p>
          </table:table-cell>
          <table:table-cell office:value-type="float" office:value="229492" calcext:value-type="float">
            <text:p>229.492</text:p>
          </table:table-cell>
          <table:table-cell office:value-type="float" office:value="269922" calcext:value-type="float">
            <text:p>269.922</text:p>
          </table:table-cell>
          <table:table-cell office:value-type="float" office:value="289925" calcext:value-type="float">
            <text:p>289.925</text:p>
          </table:table-cell>
          <table:table-cell office:value-type="float" office:value="320900" calcext:value-type="float">
            <text:p>320.900</text:p>
          </table:table-cell>
          <table:table-cell office:value-type="float" office:value="367453" calcext:value-type="float">
            <text:p>367.45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omo</text:p>
          </table:table-cell>
          <table:table-cell table:style-name="ce10" office:value-type="float" office:value="146588" calcext:value-type="float">
            <text:p>146.588</text:p>
          </table:table-cell>
          <table:table-cell table:style-name="ce10" office:value-type="float" office:value="171983" calcext:value-type="float">
            <text:p>171.983</text:p>
          </table:table-cell>
          <table:table-cell table:style-name="ce10" office:value-type="float" office:value="188961" calcext:value-type="float">
            <text:p>188.961</text:p>
          </table:table-cell>
          <table:table-cell table:style-name="ce10" office:value-type="float" office:value="210588" calcext:value-type="float">
            <text:p>210.588</text:p>
          </table:table-cell>
          <table:table-cell table:style-name="ce10" office:value-type="float" office:value="245455" calcext:value-type="float">
            <text:p>245.45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ondrio</text:p>
          </table:table-cell>
          <table:table-cell office:value-type="float" office:value="48000" calcext:value-type="float">
            <text:p>48.000</text:p>
          </table:table-cell>
          <table:table-cell office:value-type="float" office:value="56153" calcext:value-type="float">
            <text:p>56.153</text:p>
          </table:table-cell>
          <table:table-cell office:value-type="float" office:value="63087" calcext:value-type="float">
            <text:p>63.087</text:p>
          </table:table-cell>
          <table:table-cell office:value-type="float" office:value="69818" calcext:value-type="float">
            <text:p>69.818</text:p>
          </table:table-cell>
          <table:table-cell office:value-type="float" office:value="76483" calcext:value-type="float">
            <text:p>76.48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ilano</text:p>
          </table:table-cell>
          <table:table-cell table:style-name="ce10" office:value-type="float" office:value="1034577" calcext:value-type="float">
            <text:p>1.034.577</text:p>
          </table:table-cell>
          <table:table-cell table:style-name="ce10" office:value-type="float" office:value="1135541" calcext:value-type="float">
            <text:p>1.135.541</text:p>
          </table:table-cell>
          <table:table-cell table:style-name="ce10" office:value-type="float" office:value="1167295" calcext:value-type="float">
            <text:p>1.167.295</text:p>
          </table:table-cell>
          <table:table-cell table:style-name="ce10" office:value-type="float" office:value="1248949" calcext:value-type="float">
            <text:p>1.248.949</text:p>
          </table:table-cell>
          <table:table-cell table:style-name="ce10" office:value-type="float" office:value="1373836" calcext:value-type="float">
            <text:p>1.373.83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ergamo</text:p>
          </table:table-cell>
          <table:table-cell office:value-type="float" office:value="233802" calcext:value-type="float">
            <text:p>233.802</text:p>
          </table:table-cell>
          <table:table-cell office:value-type="float" office:value="285300" calcext:value-type="float">
            <text:p>285.300</text:p>
          </table:table-cell>
          <table:table-cell office:value-type="float" office:value="321763" calcext:value-type="float">
            <text:p>321.763</text:p>
          </table:table-cell>
          <table:table-cell office:value-type="float" office:value="375779" calcext:value-type="float">
            <text:p>375.779</text:p>
          </table:table-cell>
          <table:table-cell office:value-type="float" office:value="443924" calcext:value-type="float">
            <text:p>443.92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rescia</text:p>
          </table:table-cell>
          <table:table-cell table:style-name="ce10" office:value-type="float" office:value="282390" calcext:value-type="float">
            <text:p>282.390</text:p>
          </table:table-cell>
          <table:table-cell table:style-name="ce10" office:value-type="float" office:value="340296" calcext:value-type="float">
            <text:p>340.296</text:p>
          </table:table-cell>
          <table:table-cell table:style-name="ce10" office:value-type="float" office:value="376861" calcext:value-type="float">
            <text:p>376.861</text:p>
          </table:table-cell>
          <table:table-cell table:style-name="ce10" office:value-type="float" office:value="437706" calcext:value-type="float">
            <text:p>437.706</text:p>
          </table:table-cell>
          <table:table-cell table:style-name="ce10" office:value-type="float" office:value="513579" calcext:value-type="float">
            <text:p>513.57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avia</text:p>
          </table:table-cell>
          <table:table-cell office:value-type="float" office:value="180748" calcext:value-type="float">
            <text:p>180.748</text:p>
          </table:table-cell>
          <table:table-cell office:value-type="float" office:value="194599" calcext:value-type="float">
            <text:p>194.599</text:p>
          </table:table-cell>
          <table:table-cell office:value-type="float" office:value="198243" calcext:value-type="float">
            <text:p>198.243</text:p>
          </table:table-cell>
          <table:table-cell office:value-type="float" office:value="211787" calcext:value-type="float">
            <text:p>211.787</text:p>
          </table:table-cell>
          <table:table-cell office:value-type="float" office:value="238326" calcext:value-type="float">
            <text:p>238.32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remona</text:p>
          </table:table-cell>
          <table:table-cell table:style-name="ce10" office:value-type="float" office:value="104599" calcext:value-type="float">
            <text:p>104.599</text:p>
          </table:table-cell>
          <table:table-cell table:style-name="ce10" office:value-type="float" office:value="117854" calcext:value-type="float">
            <text:p>117.854</text:p>
          </table:table-cell>
          <table:table-cell table:style-name="ce10" office:value-type="float" office:value="122967" calcext:value-type="float">
            <text:p>122.967</text:p>
          </table:table-cell>
          <table:table-cell table:style-name="ce10" office:value-type="float" office:value="135322" calcext:value-type="float">
            <text:p>135.322</text:p>
          </table:table-cell>
          <table:table-cell table:style-name="ce10" office:value-type="float" office:value="149836" calcext:value-type="float">
            <text:p>149.83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antova</text:p>
          </table:table-cell>
          <table:table-cell table:style-name="ce10" office:value-type="float" office:value="108328" calcext:value-type="float">
            <text:p>108.328</text:p>
          </table:table-cell>
          <table:table-cell table:style-name="ce10" office:value-type="float" office:value="123646" calcext:value-type="float">
            <text:p>123.646</text:p>
          </table:table-cell>
          <table:table-cell table:style-name="ce10" office:value-type="float" office:value="131156" calcext:value-type="float">
            <text:p>131.156</text:p>
          </table:table-cell>
          <table:table-cell table:style-name="ce10" office:value-type="float" office:value="146250" calcext:value-type="float">
            <text:p>146.250</text:p>
          </table:table-cell>
          <table:table-cell table:style-name="ce10" office:value-type="float" office:value="166602" calcext:value-type="float">
            <text:p>166.60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ecco</text:p>
          </table:table-cell>
          <table:table-cell office:value-type="float" office:value="79999" calcext:value-type="float">
            <text:p>79.999</text:p>
          </table:table-cell>
          <table:table-cell office:value-type="float" office:value="95914" calcext:value-type="float">
            <text:p>95.914</text:p>
          </table:table-cell>
          <table:table-cell office:value-type="float" office:value="106204" calcext:value-type="float">
            <text:p>106.204</text:p>
          </table:table-cell>
          <table:table-cell office:value-type="float" office:value="121322" calcext:value-type="float">
            <text:p>121.322</text:p>
          </table:table-cell>
          <table:table-cell office:value-type="float" office:value="139045" calcext:value-type="float">
            <text:p>139.04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odi</text:p>
          </table:table-cell>
          <table:table-cell table:style-name="ce10" office:value-type="float" office:value="54671" calcext:value-type="float">
            <text:p>54.671</text:p>
          </table:table-cell>
          <table:table-cell table:style-name="ce10" office:value-type="float" office:value="61756" calcext:value-type="float">
            <text:p>61.756</text:p>
          </table:table-cell>
          <table:table-cell table:style-name="ce10" office:value-type="float" office:value="67037" calcext:value-type="float">
            <text:p>67.037</text:p>
          </table:table-cell>
          <table:table-cell table:style-name="ce10" office:value-type="float" office:value="77979" calcext:value-type="float">
            <text:p>77.979</text:p>
          </table:table-cell>
          <table:table-cell table:style-name="ce10" office:value-type="float" office:value="92845" calcext:value-type="float">
            <text:p>92.84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Monza e della Brianza</text:p>
          </table:table-cell>
          <table:table-cell office:value-type="float" office:value="191450" calcext:value-type="float">
            <text:p>191.450</text:p>
          </table:table-cell>
          <table:table-cell office:value-type="float" office:value="228823" calcext:value-type="float">
            <text:p>228.823</text:p>
          </table:table-cell>
          <table:table-cell office:value-type="float" office:value="256561" calcext:value-type="float">
            <text:p>256.561</text:p>
          </table:table-cell>
          <table:table-cell office:value-type="float" office:value="296554" calcext:value-type="float">
            <text:p>296.554</text:p>
          </table:table-cell>
          <table:table-cell office:value-type="float" office:value="349694" calcext:value-type="float">
            <text:p>349.6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ombardia</text:p>
          </table:table-cell>
          <table:table-cell table:style-name="ce11" office:value-type="float" office:value="2694644" calcext:value-type="float">
            <text:p>2.694.644</text:p>
          </table:table-cell>
          <table:table-cell table:style-name="ce11" office:value-type="float" office:value="3081787" calcext:value-type="float">
            <text:p>3.081.787</text:p>
          </table:table-cell>
          <table:table-cell table:style-name="ce11" office:value-type="float" office:value="3290060" calcext:value-type="float">
            <text:p>3.290.060</text:p>
          </table:table-cell>
          <table:table-cell table:style-name="ce11" office:value-type="float" office:value="3652954" calcext:value-type="float">
            <text:p>3.652.954</text:p>
          </table:table-cell>
          <table:table-cell table:style-name="ce11" office:value-type="float" office:value="4157078" calcext:value-type="float">
            <text:p>4.157.078</text:p>
          </table:table-cell>
          <table:table-cell table:style-name="ce14" table:number-columns-repeated="1018"/>
        </table:table-row>
        <table:table-row table:style-name="ro4">
          <table:table-cell table:style-name="Default" table:number-columns-repeated="1024"/>
        </table:table-row>
        <table:table-row table:style-name="ro5">
          <table:table-cell table:style-name="Default" office:value-type="string" calcext:value-type="string">
            <text:p>Fonte: ISTAT</text:p>
          </table:table-cell>
          <table:table-cell table:style-name="Default"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T00:00:01.40754259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" style:display-name="PageStyle_Famigl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11:20:21</meta:creation-date>
    <dc:date>2014-01-13T11:23:21.687000000</dc:date>
    <meta:editing-duration>PT28S</meta:editing-duration>
    <meta:editing-cycles>4</meta:editing-cycles>
    <meta:document-statistic meta:table-count="1" meta:cell-count="89" meta:object-count="0"/>
    <meta:user-defined meta:name="Company">ISTAT</meta:user-defined>
    <meta:user-defined meta:name="Version">10.6626</meta:user-defined>
  </office:meta>
</office:document-meta>
</file>