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Normal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100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amiglie per numero di componen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015" table:default-cell-style-name="ce8"/>
        <table:table-row table:style-name="ro1">
          <table:table-cell table:style-name="ce1" office:value-type="string" calcext:value-type="string">
            <text:p>Numero di famiglie per numero di componenti – Dati censimento 2011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10" office:value-type="string" calcext:value-type="string" table:number-columns-spanned="8" table:number-rows-spanned="1">
            <text:p>numero di famiglie (valori assoluti)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 office:value-type="string" calcext:value-type="string">
            <text:p>Numero di componenti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7"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string" calcext:value-type="string">
            <text:p>6 e più</text:p>
          </table:table-cell>
          <table:table-cell table:style-name="ce12" office:value-type="string" calcext:value-type="string">
            <text:p>total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dizione abitativa (in/non in coabitazione)</text:p>
          </table:table-cell>
          <table:table-cell table:style-name="ce12" office:value-type="string" calcext:value-type="string">
            <text:p>non in coabitazione</text:p>
          </table:table-cell>
          <table:table-cell table:style-name="ce12" office:value-type="string" calcext:value-type="string" table:number-columns-spanned="7" table:number-rows-spanned="1">
            <text:p>tutte le voci</text:p>
          </table:table-cell>
          <table:covered-table-cell table:number-columns-repeated="6" table:style-name="ce9"/>
          <table:table-cell table:number-columns-repeated="1015"/>
        </table:table-row>
        <table:table-row table:style-name="ro3">
          <table:table-cell table:style-name="ce5" office:value-type="string" calcext:value-type="string">
            <text:p>Territorio</text:p>
          </table:table-cell>
          <table:table-cell table:style-name="ce1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Acquanegra Cremonese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37" calcext:value-type="float">
            <text:p>5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gnadello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99" calcext:value-type="float">
            <text:p>14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nicco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zzanello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gnolo Cremasco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28" calcext:value-type="float">
            <text:p>19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onemerse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1" calcext:value-type="float">
            <text:p>5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ordolano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' d'Andre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lvatone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2" calcext:value-type="float">
            <text:p>5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misano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mpagnola Cremasca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pergnanica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8" calcext:value-type="float">
            <text:p>8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ppella Cantone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ppella de' Picenardi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pralba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86" calcext:value-type="float">
            <text:p>9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albuttano ed Uniti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26" calcext:value-type="float">
            <text:p>16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asale Cremasco-Vidolasco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aletto Ceredano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1" calcext:value-type="float">
            <text:p>4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aletto di Sopra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aletto Vaprio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76" calcext:value-type="float">
            <text:p>6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almaggiore</text:p>
          </table:table-cell>
          <table:table-cell table:style-name="ce14" office:value-type="float" office:value="1713" calcext:value-type="float">
            <text:p>1713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float" office:value="1783" calcext:value-type="float">
            <text:p>1783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152" calcext:value-type="float">
            <text:p>61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almorano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83" calcext:value-type="float">
            <text:p>68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tel Gabbiano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teldidone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telleone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10" calcext:value-type="float">
            <text:p>39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telverde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49" calcext:value-type="float">
            <text:p>22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stelvisconti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ella Dati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hieve</text:p>
          </table:table-cell>
          <table:table-cell table:number-columns-repeated="2" table:style-name="ce14" office:value-type="float" office:value="219" calcext:value-type="float">
            <text:p>21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4" calcext:value-type="float">
            <text:p>9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icognolo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1" calcext:value-type="float">
            <text:p>3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ingia de' Botti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9" calcext:value-type="float">
            <text:p>4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rte de' Cortesi con Cignone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rte de' Frati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3" calcext:value-type="float">
            <text:p>5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edera Rubbiano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43" calcext:value-type="float">
            <text:p>6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ema</text:p>
          </table:table-cell>
          <table:table-cell table:style-name="ce14" office:value-type="float" office:value="4703" calcext:value-type="float">
            <text:p>4703</text:p>
          </table:table-cell>
          <table:table-cell table:style-name="ce14" office:value-type="float" office:value="4903" calcext:value-type="float">
            <text:p>4903</text:p>
          </table:table-cell>
          <table:table-cell table:style-name="ce14" office:value-type="float" office:value="4362" calcext:value-type="float">
            <text:p>4362</text:p>
          </table:table-cell>
          <table:table-cell table:style-name="ce14" office:value-type="float" office:value="2851" calcext:value-type="float">
            <text:p>2851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565" calcext:value-type="float">
            <text:p>145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15" office:value-type="float" office:value="11652" calcext:value-type="float">
            <text:p>11652</text:p>
          </table:table-cell>
          <table:table-cell table:style-name="ce15" office:value-type="float" office:value="12126" calcext:value-type="float">
            <text:p>12126</text:p>
          </table:table-cell>
          <table:table-cell table:style-name="ce15" office:value-type="float" office:value="10147" calcext:value-type="float">
            <text:p>10147</text:p>
          </table:table-cell>
          <table:table-cell table:style-name="ce15" office:value-type="float" office:value="5849" calcext:value-type="float">
            <text:p>5849</text:p>
          </table:table-cell>
          <table:table-cell table:style-name="ce15" office:value-type="float" office:value="3216" calcext:value-type="float">
            <text:p>3216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2480" calcext:value-type="float">
            <text:p>324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emosano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8" calcext:value-type="float">
            <text:p>6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otta d'Adda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umignano sul Naviglio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erovere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overa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54" calcext:value-type="float">
            <text:p>15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rizzona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iesco</text:p>
          </table:table-cell>
          <table:table-cell table:number-columns-repeated="2" table:style-name="ce14" office:value-type="float" office:value="107" calcext:value-type="float">
            <text:p>10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ormigara</text:p>
          </table:table-cell>
          <table:table-cell table:number-columns-repeated="2" table:style-name="ce15" office:value-type="float" office:value="121" calcext:value-type="float">
            <text:p>12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6" calcext:value-type="float">
            <text:p>4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abbioneta-Binanuov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adesco-Pieve Delmona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0" calcext:value-type="float">
            <text:p>8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enivolt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erre de' Caprioli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9" calcext:value-type="float">
            <text:p>5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ombito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rontardo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7" calcext:value-type="float">
            <text:p>5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Grumello Cremonese ed Uniti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1" calcext:value-type="float">
            <text:p>7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ussola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43" calcext:value-type="float">
            <text:p>11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ola Dovarese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zano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34" calcext:value-type="float">
            <text:p>8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dignano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24" calcext:value-type="float">
            <text:p>11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lagnino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6" calcext:value-type="float">
            <text:p>6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tignana di Po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nte Cremasco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01" calcext:value-type="float">
            <text:p>9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ntodine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2" table:style-name="ce14" office:value-type="float" office:value="278" calcext:value-type="float">
            <text:p>27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32" calcext:value-type="float">
            <text:p>10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scazzano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tta Baluffi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ffanengo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15" calcext:value-type="float">
            <text:p>23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lmeneta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stiano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94" calcext:value-type="float">
            <text:p>11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aderno Ponchielli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6" calcext:value-type="float">
            <text:p>6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alazzo Pignano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60" calcext:value-type="float">
            <text:p>15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andino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48" calcext:value-type="float">
            <text:p>35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ersico Dosimo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84" calcext:value-type="float">
            <text:p>13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escarolo ed Uniti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9" calcext:value-type="float">
            <text:p>6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essina Cremonese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adena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15" calcext:value-type="float">
            <text:p>15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anengo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17" calcext:value-type="float">
            <text:p>10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eranica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eve d'Olmi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8" calcext:value-type="float">
            <text:p>5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eve San Giacomo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7" calcext:value-type="float">
            <text:p>6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zzighettone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50" calcext:value-type="float">
            <text:p>28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ozzaglio ed Uniti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67" calcext:value-type="float">
            <text:p>5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Quintan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icengo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5" calcext:value-type="float">
            <text:p>6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ipalta Arpina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" calcext:value-type="float">
            <text:p>4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ipalta Cremasca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21" calcext:value-type="float">
            <text:p>14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ipalta Guerin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ivarolo del Re ed Uniti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0" calcext:value-type="float">
            <text:p>8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ivolta d'Adda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77" calcext:value-type="float">
            <text:p>32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becco d'Oglio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28" calcext:value-type="float">
            <text:p>9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manengo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97" calcext:value-type="float">
            <text:p>11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lvirola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2" calcext:value-type="float">
            <text:p>4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 Bassano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39" calcext:value-type="float">
            <text:p>8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 Daniele Po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31" calcext:value-type="float">
            <text:p>6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 Giovanni in Croce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1" calcext:value-type="float">
            <text:p>7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 Martino del Lago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candolara Ravara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candolara Ripa d'Oglio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rgnano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21" calcext:value-type="float">
            <text:p>14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sto ed Uniti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13" calcext:value-type="float">
            <text:p>121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larolo Rainerio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1" calcext:value-type="float">
            <text:p>4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ncino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96" calcext:value-type="float">
            <text:p>31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resina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23" calcext:value-type="float">
            <text:p>38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spiro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05" calcext:value-type="float">
            <text:p>11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pinadesco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6" calcext:value-type="float">
            <text:p>6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pineda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pino d'Adda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20" calcext:value-type="float">
            <text:p>27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tagno Lombardo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iceng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rlino Vimercati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rnat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rre de' Picenardi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49" calcext:value-type="float">
            <text:p>7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rricella del Pizzo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escore Cremasco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76" calcext:value-type="float">
            <text:p>11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igolo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4" calcext:value-type="float">
            <text:p>7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aiano Cremasco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24" calcext:value-type="float">
            <text:p>15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ailate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29" calcext:value-type="float">
            <text:p>18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scovato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6" calcext:value-type="float">
            <text:p>15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olongo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15" office:value-type="float" office:value="66" calcext:value-type="float">
            <text:p>6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oltido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E</text:p>
          </table:table-cell>
          <table:table-cell table:style-name="ce16" office:value-type="float" office:value="43228" calcext:value-type="float">
            <text:p>43228</text:p>
          </table:table-cell>
          <table:table-cell table:style-name="ce16" office:value-type="float" office:value="45059" calcext:value-type="float">
            <text:p>45059</text:p>
          </table:table-cell>
          <table:table-cell table:style-name="ce16" office:value-type="float" office:value="44307" calcext:value-type="float">
            <text:p>44307</text:p>
          </table:table-cell>
          <table:table-cell table:style-name="ce16" office:value-type="float" office:value="32112" calcext:value-type="float">
            <text:p>32112</text:p>
          </table:table-cell>
          <table:table-cell table:style-name="ce16" office:value-type="float" office:value="20983" calcext:value-type="float">
            <text:p>20983</text:p>
          </table:table-cell>
          <table:table-cell table:style-name="ce16" office:value-type="float" office:value="5345" calcext:value-type="float">
            <text:p>5345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149836" calcext:value-type="float">
            <text:p>149836</text:p>
          </table:table-cell>
          <table:table-cell table:style-name="ce18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Fonte: ISTAT</text:p>
          </table:table-cell>
          <table:table-cell table:number-columns-repeated="102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0_per_20_numero_20_di_20_componen" style:display-name="PageStyle_Famiglie per numero di compon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09:51:21</meta:creation-date>
    <dc:date>2014-01-13T11:23:39.125000000</dc:date>
    <meta:editing-duration>PT3M53S</meta:editing-duration>
    <meta:editing-cycles>6</meta:editing-cycles>
    <meta:document-statistic meta:table-count="1" meta:cell-count="1060" meta:object-count="0"/>
    <meta:user-defined meta:name="Company">ISTAT</meta:user-defined>
    <meta:user-defined meta:name="Version">10.6626</meta:user-defined>
  </office:meta>
</office:document-meta>
</file>