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Normal" style:data-style-name="N3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13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>
            <text:p>Numero famiglie in alloggio per titolo di godimento – Dati censimento 2011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8" office:value-type="string" calcext:value-type="string" table:number-columns-spanned="4" table:number-rows-spanned="1">
            <text:p>numero di famiglie (valori assoluti)</text:p>
          </table:table-cell>
          <table:covered-table-cell table:number-columns-repeated="3" table:style-name="ce14"/>
          <table:table-cell table:number-columns-repeated="1019"/>
        </table:table-row>
        <table:table-row table:style-name="ro3">
          <table:table-cell table:style-name="ce2" office:value-type="string" calcext:value-type="string">
            <text:p>Titolo di godimento</text:p>
          </table:table-cell>
          <table:table-cell table:style-name="ce8" office:value-type="string" calcext:value-type="string">
            <text:p>proprietà</text:p>
          </table:table-cell>
          <table:table-cell table:style-name="ce8" office:value-type="string" calcext:value-type="string">
            <text:p>affitto</text:p>
          </table:table-cell>
          <table:table-cell table:style-name="ce8" office:value-type="string" calcext:value-type="string">
            <text:p>altro titolo diverso da proprietà, affitto</text:p>
          </table:table-cell>
          <table:table-cell table:style-name="ce8" office:value-type="string" calcext:value-type="string">
            <text:p>tutte le voc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rritorio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11" office:value-type="float" office:value="1190" calcext:value-type="float">
            <text:p>1.19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99" calcext:value-type="float">
            <text:p>1.49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10" office:value-type="float" office:value="1512" calcext:value-type="float">
            <text:p>1.5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28" calcext:value-type="float">
            <text:p>1.9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26" calcext:value-type="float">
            <text:p>1.6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1" calcext:value-type="float">
            <text:p>4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6" calcext:value-type="float">
            <text:p>6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10" office:value-type="float" office:value="4299" calcext:value-type="float">
            <text:p>4.299</text:p>
          </table:table-cell>
          <table:table-cell table:style-name="ce10" office:value-type="float" office:value="1389" calcext:value-type="float">
            <text:p>1.38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6152" calcext:value-type="float">
            <text:p>6.1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3" calcext:value-type="float">
            <text:p>6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10" office:value-type="float" office:value="2688" calcext:value-type="float">
            <text:p>2.68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910" calcext:value-type="float">
            <text:p>3.9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11" office:value-type="float" office:value="1707" calcext:value-type="float">
            <text:p>1.707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49" calcext:value-type="float">
            <text:p>2.2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04" calcext:value-type="float">
            <text:p>90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3" calcext:value-type="float">
            <text:p>6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10" office:value-type="float" office:value="10186" calcext:value-type="float">
            <text:p>10.186</text:p>
          </table:table-cell>
          <table:table-cell table:style-name="ce10" office:value-type="float" office:value="3405" calcext:value-type="float">
            <text:p>3.405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4565" calcext:value-type="float">
            <text:p>14.5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1" office:value-type="float" office:value="20814" calcext:value-type="float">
            <text:p>20.814</text:p>
          </table:table-cell>
          <table:table-cell table:style-name="ce11" office:value-type="float" office:value="9650" calcext:value-type="float">
            <text:p>9.650</text:p>
          </table:table-cell>
          <table:table-cell table:style-name="ce11" office:value-type="float" office:value="1953" calcext:value-type="float">
            <text:p>1.953</text:p>
          </table:table-cell>
          <table:table-cell table:style-name="ce11" office:value-type="float" office:value="32480" calcext:value-type="float">
            <text:p>32.4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10" office:value-type="float" office:value="1197" calcext:value-type="float">
            <text:p>1.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54" calcext:value-type="float">
            <text:p>1.5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0" calcext:value-type="float">
            <text:p>8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7" calcext:value-type="float">
            <text:p>5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43" calcext:value-type="float">
            <text:p>1.1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24" calcext:value-type="float">
            <text:p>1.1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di Po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32" calcext:value-type="float">
            <text:p>7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01" calcext:value-type="float">
            <text:p>90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32" calcext:value-type="float">
            <text:p>1.0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6" calcext:value-type="float">
            <text:p>3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11" office:value-type="float" office:value="1803" calcext:value-type="float">
            <text:p>1.80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315" calcext:value-type="float">
            <text:p>2.3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94" calcext:value-type="float">
            <text:p>1.1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6" calcext:value-type="float">
            <text:p>6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11" office:value-type="float" office:value="1294" calcext:value-type="float">
            <text:p>1.29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60" calcext:value-type="float">
            <text:p>1.5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10" office:value-type="float" office:value="2703" calcext:value-type="float">
            <text:p>2.70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48" calcext:value-type="float">
            <text:p>3.5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11" office:value-type="float" office:value="1122" calcext:value-type="float">
            <text:p>1.12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84" calcext:value-type="float">
            <text:p>1.38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10" office:value-type="float" office:value="1034" calcext:value-type="float">
            <text:p>1.03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15" calcext:value-type="float">
            <text:p>1.5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7" calcext:value-type="float">
            <text:p>1.0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7" calcext:value-type="float">
            <text:p>6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11" office:value-type="float" office:value="2209" calcext:value-type="float">
            <text:p>2.209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850" calcext:value-type="float">
            <text:p>2.8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5" calcext:value-type="float">
            <text:p>6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10" office:value-type="float" office:value="1117" calcext:value-type="float">
            <text:p>1.11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1" calcext:value-type="float">
            <text:p>1.4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0" calcext:value-type="float">
            <text:p>8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11" office:value-type="float" office:value="2446" calcext:value-type="float">
            <text:p>2.446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277" calcext:value-type="float">
            <text:p>3.27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8" calcext:value-type="float">
            <text:p>9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97" calcext:value-type="float">
            <text:p>1.19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39" calcext:value-type="float">
            <text:p>8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1" calcext:value-type="float">
            <text:p>6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1" calcext:value-type="float">
            <text:p>7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12" calcext:value-type="float">
            <text:p>6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11" office:value-type="float" office:value="1156" calcext:value-type="float">
            <text:p>1.15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21" calcext:value-type="float">
            <text:p>1.4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3" calcext:value-type="float">
            <text:p>1.2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10" office:value-type="float" office:value="2218" calcext:value-type="float">
            <text:p>2.21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96" calcext:value-type="float">
            <text:p>3.1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11" office:value-type="float" office:value="2852" calcext:value-type="float">
            <text:p>2.852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823" calcext:value-type="float">
            <text:p>3.8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5" calcext:value-type="float">
            <text:p>1.10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6" calcext:value-type="float">
            <text:p>6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11" office:value-type="float" office:value="2174" calcext:value-type="float">
            <text:p>2.174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720" calcext:value-type="float">
            <text:p>2.7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07" calcext:value-type="float">
            <text:p>60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76" calcext:value-type="float">
            <text:p>1.1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4" calcext:value-type="float">
            <text:p>7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10" office:value-type="float" office:value="1300" calcext:value-type="float">
            <text:p>1.3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24" calcext:value-type="float">
            <text:p>1.5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11" office:value-type="float" office:value="1460" calcext:value-type="float">
            <text:p>1.46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829" calcext:value-type="float">
            <text:p>1.8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10" office:value-type="float" office:value="1180" calcext:value-type="float">
            <text:p>1.18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6" calcext:value-type="float">
            <text:p>1.5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2" office:value-type="float" office:value="110531" calcext:value-type="float">
            <text:p>110.531</text:p>
          </table:table-cell>
          <table:table-cell table:style-name="ce12" office:value-type="float" office:value="28297" calcext:value-type="float">
            <text:p>28.297</text:p>
          </table:table-cell>
          <table:table-cell table:style-name="ce12" office:value-type="float" office:value="10877" calcext:value-type="float">
            <text:p>10.877</text:p>
          </table:table-cell>
          <table:table-cell table:style-name="ce12" office:value-type="float" office:value="149836" calcext:value-type="float">
            <text:p>149.836</text:p>
          </table:table-cell>
          <table:table-cell table:style-name="ce15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Fonte: ISTAT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47149606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Pop_20_export" style:display-name="PageStyle_CensPop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0:24:04</meta:creation-date>
    <dc:date>2014-01-13T11:23:56.140000000</dc:date>
    <meta:editing-duration>PT1M54S</meta:editing-duration>
    <meta:editing-cycles>6</meta:editing-cycles>
    <meta:document-statistic meta:table-count="1" meta:cell-count="590" meta:object-count="0"/>
    <meta:user-defined meta:name="Company">ISTAT</meta:user-defined>
    <meta:user-defined meta:name="Version">10.6626</meta:user-defined>
  </office:meta>
</office:document-meta>
</file>