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1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vertical-align="automatic" loext:vertical-justify="auto"/>
      <style:paragraph-properties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border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vertical-align="automatic" loext:vertical-justify="auto"/>
      <style:paragraph-properties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/>
      <style:text-properties style:use-window-font-color="tru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vertical-align="top" loext:vertical-justify="auto"/>
      <style:paragraph-properties fo:text-align="center" css3t:text-justify="auto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fo:background-color="transparent" fo:wrap-option="wrap" fo:border="0.74pt solid #000000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5"/>
        <table:table-column table:style-name="co2" table:number-columns-repeated="7" table:default-cell-style-name="ce10"/>
        <table:table-column table:style-name="co2" table:number-columns-repeated="1015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Grado di istruzione per cittadinanza (da 9 anni in su) nei comuni della provincia di Cremona – Anno 2021</text:p>
          </table:table-cell>
          <table:table-cell table:style-name="ce6"/>
          <table:table-cell table:style-name="ce11" table:number-columns-repeated="2"/>
          <table:table-cell table:style-name="ce6" table:number-columns-repeated="3"/>
          <table:table-cell table:style-name="ce11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style-name="ce6"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Grado di istruzione</text:p>
          </table:table-cell>
          <table:table-cell table:style-name="ce7" office:value-type="string" calcext:value-type="string">
            <text:p>nessun titolo di studio</text:p>
          </table:table-cell>
          <table:table-cell table:style-name="ce12" office:value-type="string" calcext:value-type="string">
            <text:p>licenza di scuola elementare</text:p>
          </table:table-cell>
          <table:table-cell table:style-name="ce12" office:value-type="string" calcext:value-type="string">
            <text:p>licenza di scuola media inferiore o di avviamento professionale</text:p>
          </table:table-cell>
          <table:table-cell table:style-name="ce7" office:value-type="string" calcext:value-type="string">
            <text:p>diploma di istruzione secondaria di II grado o di qualifica professionale (corso di 3-4 anni) compresi IFTS</text:p>
          </table:table-cell>
          <table:table-cell table:style-name="ce7" office:value-type="string" calcext:value-type="string">
            <text:p>diploma di tecnico superiore ITS o titolo di studio terziario di primo livello</text:p>
          </table:table-cell>
          <table:table-cell table:style-name="ce7" office:value-type="string" calcext:value-type="string">
            <text:p>titolo di studio terziario di secondo livello e dottorato di ricerca</text:p>
          </table:table-cell>
          <table:table-cell table:style-name="ce12" office:value-type="string" calcext:value-type="string">
            <text:p>totale</text:p>
          </table:table-cell>
          <table:table-cell table:style-name="ce13" table:number-columns-repeated="1015"/>
          <table:table-cell table:style-name="ce14"/>
        </table:table-row>
        <table:table-row table:style-name="ro1">
          <table:table-cell table:style-name="ce3" office:value-type="string" calcext:value-type="string">
            <text:p><text:s text:c="2"/>Acquanegra Cremones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50" calcext:value-type="float">
            <text:p>1.0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Agnadello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167" calcext:value-type="float">
            <text:p>1.167</text:p>
          </table:table-cell>
          <table:table-cell table:style-name="ce9" office:value-type="float" office:value="1380" calcext:value-type="float">
            <text:p>1.38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543" calcext:value-type="float">
            <text:p>3.5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Annicco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62" calcext:value-type="float">
            <text:p>1.8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Azzanell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Bagnolo Cremasc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462" calcext:value-type="float">
            <text:p>1.462</text:p>
          </table:table-cell>
          <table:table-cell table:style-name="ce8" office:value-type="float" office:value="1678" calcext:value-type="float">
            <text:p>1.67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557" calcext:value-type="float">
            <text:p>4.5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Bonemers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64" calcext:value-type="float">
            <text:p>1.3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Bordolan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6" calcext:value-type="float">
            <text:p>5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lvaton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03" calcext:value-type="float">
            <text:p>1.1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misan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61" calcext:value-type="float">
            <text:p>1.1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mpagnola Cremasc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7" calcext:value-type="float">
            <text:p>6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pergnanica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97" calcext:value-type="float">
            <text:p>1.99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ppella Canton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3" calcext:value-type="float">
            <text:p>4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ppella de' Picenardi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pralba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31" calcext:value-type="float">
            <text:p>2.1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albuttano ed Uniti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032" calcext:value-type="float">
            <text:p>1.032</text:p>
          </table:table-cell>
          <table:table-cell table:style-name="ce9" office:value-type="float" office:value="1229" calcext:value-type="float">
            <text:p>1.2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442" calcext:value-type="float">
            <text:p>3.4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ale Cremasco-Vidolasco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88" calcext:value-type="float">
            <text:p>1.68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aletto Ceredano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85" calcext:value-type="float">
            <text:p>1.08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aletto di Sopr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aletto Vaprio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21" calcext:value-type="float">
            <text:p>1.6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almaggiore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159" calcext:value-type="float">
            <text:p>2.159</text:p>
          </table:table-cell>
          <table:table-cell table:style-name="ce8" office:value-type="float" office:value="4146" calcext:value-type="float">
            <text:p>4.146</text:p>
          </table:table-cell>
          <table:table-cell table:style-name="ce8" office:value-type="float" office:value="5082" calcext:value-type="float">
            <text:p>5.082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365" calcext:value-type="float">
            <text:p>1.365</text:p>
          </table:table-cell>
          <table:table-cell table:style-name="ce8" office:value-type="float" office:value="13868" calcext:value-type="float">
            <text:p>13.8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almorano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99" calcext:value-type="float">
            <text:p>1.49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tel Gabbian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teldidon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telleone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483" calcext:value-type="float">
            <text:p>1.483</text:p>
          </table:table-cell>
          <table:table-cell table:style-name="ce8" office:value-type="float" office:value="2502" calcext:value-type="float">
            <text:p>2.502</text:p>
          </table:table-cell>
          <table:table-cell table:style-name="ce8" office:value-type="float" office:value="3222" calcext:value-type="float">
            <text:p>3.22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8588" calcext:value-type="float">
            <text:p>8.58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telverde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421" calcext:value-type="float">
            <text:p>1.421</text:p>
          </table:table-cell>
          <table:table-cell table:style-name="ce9" office:value-type="float" office:value="2105" calcext:value-type="float">
            <text:p>2.10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157" calcext:value-type="float">
            <text:p>5.1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astelviscont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ella Dati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hiev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54" calcext:value-type="float">
            <text:p>2.0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icognol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ingia de' Bott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76" calcext:value-type="float">
            <text:p>1.07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orte de' Cortesi con Cignone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orte de' Frati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28" calcext:value-type="float">
            <text:p>1.2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redera Rubbiano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68" calcext:value-type="float">
            <text:p>1.4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rema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534" calcext:value-type="float">
            <text:p>4.534</text:p>
          </table:table-cell>
          <table:table-cell table:style-name="ce8" office:value-type="float" office:value="7706" calcext:value-type="float">
            <text:p>7.706</text:p>
          </table:table-cell>
          <table:table-cell table:style-name="ce8" office:value-type="float" office:value="12355" calcext:value-type="float">
            <text:p>12.355</text:p>
          </table:table-cell>
          <table:table-cell table:style-name="ce8" office:value-type="float" office:value="1633" calcext:value-type="float">
            <text:p>1.633</text:p>
          </table:table-cell>
          <table:table-cell table:style-name="ce8" office:value-type="float" office:value="4604" calcext:value-type="float">
            <text:p>4.604</text:p>
          </table:table-cell>
          <table:table-cell table:style-name="ce8" office:value-type="float" office:value="31758" calcext:value-type="float">
            <text:p>31.7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remona</text:p>
          </table:table-cell>
          <table:table-cell table:style-name="ce9" office:value-type="float" office:value="2163" calcext:value-type="float">
            <text:p>2.163</text:p>
          </table:table-cell>
          <table:table-cell table:style-name="ce9" office:value-type="float" office:value="9033" calcext:value-type="float">
            <text:p>9.033</text:p>
          </table:table-cell>
          <table:table-cell table:style-name="ce9" office:value-type="float" office:value="15735" calcext:value-type="float">
            <text:p>15.735</text:p>
          </table:table-cell>
          <table:table-cell table:style-name="ce9" office:value-type="float" office:value="26256" calcext:value-type="float">
            <text:p>26.256</text:p>
          </table:table-cell>
          <table:table-cell table:style-name="ce9" office:value-type="float" office:value="3552" calcext:value-type="float">
            <text:p>3.552</text:p>
          </table:table-cell>
          <table:table-cell table:style-name="ce9" office:value-type="float" office:value="9345" calcext:value-type="float">
            <text:p>9.345</text:p>
          </table:table-cell>
          <table:table-cell table:style-name="ce9" office:value-type="float" office:value="66084" calcext:value-type="float">
            <text:p>66.0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remosano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85" calcext:value-type="float">
            <text:p>1.58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rotta d'Adda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Cumignano sul Navigli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8" calcext:value-type="float">
            <text:p>3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Derover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Dovera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251" calcext:value-type="float">
            <text:p>1.251</text:p>
          </table:table-cell>
          <table:table-cell table:style-name="ce8" office:value-type="float" office:value="1238" calcext:value-type="float">
            <text:p>1.23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13" calcext:value-type="float">
            <text:p>3.5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Fiesco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26" calcext:value-type="float">
            <text:p>1.1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Formigara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abbioneta-Binanuova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01" calcext:value-type="float">
            <text:p>80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adesco-Pieve Delmona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757" calcext:value-type="float">
            <text:p>1.7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enivolt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36" calcext:value-type="float">
            <text:p>1.0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erre de' Caprioli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23" calcext:value-type="float">
            <text:p>1.2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ombit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rontardo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74" calcext:value-type="float">
            <text:p>1.3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rumello Cremonese ed Uniti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90" calcext:value-type="float">
            <text:p>1.59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Gussola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438" calcext:value-type="float">
            <text:p>2.4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Isola Dovares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5" calcext:value-type="float">
            <text:p>1.0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Izano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849" calcext:value-type="float">
            <text:p>1.8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Madignano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1061" calcext:value-type="float">
            <text:p>1.0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77" calcext:value-type="float">
            <text:p>2.5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Malagnino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38" calcext:value-type="float">
            <text:p>1.5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Martignana di Po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57" calcext:value-type="float">
            <text:p>1.8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Monte Cremasco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069" calcext:value-type="float">
            <text:p>2.0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Montodin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84" calcext:value-type="float">
            <text:p>2.2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Moscazzan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Motta Baluffi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7" calcext:value-type="float">
            <text:p>7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Offanengo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09" calcext:value-type="float">
            <text:p>1.009</text:p>
          </table:table-cell>
          <table:table-cell table:style-name="ce9" office:value-type="float" office:value="1636" calcext:value-type="float">
            <text:p>1.636</text:p>
          </table:table-cell>
          <table:table-cell table:style-name="ce9" office:value-type="float" office:value="1975" calcext:value-type="float">
            <text:p>1.97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472" calcext:value-type="float">
            <text:p>5.47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Olmenet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9" calcext:value-type="float">
            <text:p>8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Ostian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508" calcext:value-type="float">
            <text:p>2.50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aderno Ponchielli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64" calcext:value-type="float">
            <text:p>1.2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alazzo Pignan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164" calcext:value-type="float">
            <text:p>1.164</text:p>
          </table:table-cell>
          <table:table-cell table:style-name="ce9" office:value-type="float" office:value="1375" calcext:value-type="float">
            <text:p>1.37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522" calcext:value-type="float">
            <text:p>3.5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andino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446" calcext:value-type="float">
            <text:p>1.446</text:p>
          </table:table-cell>
          <table:table-cell table:style-name="ce8" office:value-type="float" office:value="2554" calcext:value-type="float">
            <text:p>2.554</text:p>
          </table:table-cell>
          <table:table-cell table:style-name="ce8" office:value-type="float" office:value="3167" calcext:value-type="float">
            <text:p>3.16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8291" calcext:value-type="float">
            <text:p>8.29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ersico Dosim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289" calcext:value-type="float">
            <text:p>1.28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067" calcext:value-type="float">
            <text:p>3.0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escarolo ed Uniti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11" calcext:value-type="float">
            <text:p>1.4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essina Cremones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2"/>Piadena Drizzona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179" calcext:value-type="float">
            <text:p>1.179</text:p>
          </table:table-cell>
          <table:table-cell table:style-name="ce9" office:value-type="float" office:value="1304" calcext:value-type="float">
            <text:p>1.3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708" calcext:value-type="float">
            <text:p>3.70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ianengo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43" calcext:value-type="float">
            <text:p>2.3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ieranica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46" calcext:value-type="float">
            <text:p>1.0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ieve d'Olmi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50" calcext:value-type="float">
            <text:p>1.1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ieve San Giacomo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63" calcext:value-type="float">
            <text:p>1.4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izzighettone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13" calcext:value-type="float">
            <text:p>1.113</text:p>
          </table:table-cell>
          <table:table-cell table:style-name="ce8" office:value-type="float" office:value="1728" calcext:value-type="float">
            <text:p>1.728</text:p>
          </table:table-cell>
          <table:table-cell table:style-name="ce8" office:value-type="float" office:value="2217" calcext:value-type="float">
            <text:p>2.21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921" calcext:value-type="float">
            <text:p>5.9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Pozzaglio ed Uniti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35" calcext:value-type="float">
            <text:p>1.3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Quintan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35" calcext:value-type="float">
            <text:p>8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icengo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05" calcext:value-type="float">
            <text:p>1.6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ipalta Arpina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28" calcext:value-type="float">
            <text:p>9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ipalta Cremasc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271" calcext:value-type="float">
            <text:p>1.27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170" calcext:value-type="float">
            <text:p>3.1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ipalta Guerin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ivarolo del Re ed Uniti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09" calcext:value-type="float">
            <text:p>1.7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ivolta d'Adda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274" calcext:value-type="float">
            <text:p>1.274</text:p>
          </table:table-cell>
          <table:table-cell table:style-name="ce8" office:value-type="float" office:value="2399" calcext:value-type="float">
            <text:p>2.399</text:p>
          </table:table-cell>
          <table:table-cell table:style-name="ce8" office:value-type="float" office:value="2741" calcext:value-type="float">
            <text:p>2.74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566" calcext:value-type="float">
            <text:p>7.5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obecco d'Oglio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83" calcext:value-type="float">
            <text:p>2.0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Romanen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097" calcext:value-type="float">
            <text:p>1.0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23" calcext:value-type="float">
            <text:p>2.9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alvirola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3" calcext:value-type="float">
            <text:p>1.0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an Bassano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60" calcext:value-type="float">
            <text:p>1.96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an Daniele Po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16" calcext:value-type="float">
            <text:p>1.2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an Giovanni in Croc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30" calcext:value-type="float">
            <text:p>1.7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an Martino del Lag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candolara Ravar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24" calcext:value-type="float">
            <text:p>1.2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candolara Ripa d'Ogli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ergnan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012" calcext:value-type="float">
            <text:p>1.012</text:p>
          </table:table-cell>
          <table:table-cell table:style-name="ce8" office:value-type="float" office:value="1302" calcext:value-type="float">
            <text:p>1.30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268" calcext:value-type="float">
            <text:p>3.2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esto ed Uniti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207" calcext:value-type="float">
            <text:p>1.2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929" calcext:value-type="float">
            <text:p>2.9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olarolo Rainerio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42" calcext:value-type="float">
            <text:p>8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oncino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45" calcext:value-type="float">
            <text:p>1.245</text:p>
          </table:table-cell>
          <table:table-cell table:style-name="ce9" office:value-type="float" office:value="2228" calcext:value-type="float">
            <text:p>2.228</text:p>
          </table:table-cell>
          <table:table-cell table:style-name="ce9" office:value-type="float" office:value="2466" calcext:value-type="float">
            <text:p>2.46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7010" calcext:value-type="float">
            <text:p>7.0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oresina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393" calcext:value-type="float">
            <text:p>1.393</text:p>
          </table:table-cell>
          <table:table-cell table:style-name="ce8" office:value-type="float" office:value="2385" calcext:value-type="float">
            <text:p>2.385</text:p>
          </table:table-cell>
          <table:table-cell table:style-name="ce8" office:value-type="float" office:value="2993" calcext:value-type="float">
            <text:p>2.99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8032" calcext:value-type="float">
            <text:p>8.0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ospiro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862" calcext:value-type="float">
            <text:p>2.8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pinadesco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07" calcext:value-type="float">
            <text:p>1.4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pined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pino d'Adda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13" calcext:value-type="float">
            <text:p>1.013</text:p>
          </table:table-cell>
          <table:table-cell table:style-name="ce8" office:value-type="float" office:value="1825" calcext:value-type="float">
            <text:p>1.825</text:p>
          </table:table-cell>
          <table:table-cell table:style-name="ce8" office:value-type="float" office:value="2536" calcext:value-type="float">
            <text:p>2.53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313" calcext:value-type="float">
            <text:p>6.3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Stagno Lombardo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27" calcext:value-type="float">
            <text:p>1.3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Ticeng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Torlino Vimercati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Tornata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2"/>Torre de' Picenardi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968" calcext:value-type="float">
            <text:p>1.9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Torricella del Pizz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5" calcext:value-type="float">
            <text:p>5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Trescore Cremasco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001" calcext:value-type="float">
            <text:p>1.0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594" calcext:value-type="float">
            <text:p>2.59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Trigolo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39" calcext:value-type="float">
            <text:p>1.5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Vaiano Cremasco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160" calcext:value-type="float">
            <text:p>1.160</text:p>
          </table:table-cell>
          <table:table-cell table:style-name="ce9" office:value-type="float" office:value="1182" calcext:value-type="float">
            <text:p>1.1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317" calcext:value-type="float">
            <text:p>3.3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Vailate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423" calcext:value-type="float">
            <text:p>1.423</text:p>
          </table:table-cell>
          <table:table-cell table:style-name="ce8" office:value-type="float" office:value="1574" calcext:value-type="float">
            <text:p>1.57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293" calcext:value-type="float">
            <text:p>4.2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Vescovato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096" calcext:value-type="float">
            <text:p>1.096</text:p>
          </table:table-cell>
          <table:table-cell table:style-name="ce9" office:value-type="float" office:value="1243" calcext:value-type="float">
            <text:p>1.2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549" calcext:value-type="float">
            <text:p>3.5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Volong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7" calcext:value-type="float">
            <text:p>4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<text:s text:c="2"/>Voltid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9" office:value-type="float" office:value="11270" calcext:value-type="float">
            <text:p>11.270</text:p>
          </table:table-cell>
          <table:table-cell table:style-name="ce9" office:value-type="float" office:value="54060" calcext:value-type="float">
            <text:p>54.060</text:p>
          </table:table-cell>
          <table:table-cell table:style-name="ce9" office:value-type="float" office:value="94609" calcext:value-type="float">
            <text:p>94.609</text:p>
          </table:table-cell>
          <table:table-cell table:style-name="ce9" office:value-type="float" office:value="124113" calcext:value-type="float">
            <text:p>124.113</text:p>
          </table:table-cell>
          <table:table-cell table:style-name="ce9" office:value-type="float" office:value="13790" calcext:value-type="float">
            <text:p>13.790</text:p>
          </table:table-cell>
          <table:table-cell table:style-name="ce9" office:value-type="float" office:value="29631" calcext:value-type="float">
            <text:p>29.631</text:p>
          </table:table-cell>
          <table:table-cell table:style-name="ce9" office:value-type="float" office:value="327473" calcext:value-type="float">
            <text:p>327.473</text:p>
          </table:table-cell>
          <table:table-cell table:number-columns-repeated="1016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31T11:51:00.672000000</dc:date>
    <meta:editing-duration>PT2M33S</meta:editing-duration>
    <meta:editing-cycles>1</meta:editing-cycles>
    <meta:document-statistic meta:table-count="1" meta:cell-count="921" meta:object-count="0"/>
    <meta:generator>LibreOffice/7.3.3.2$Windows_X86_64 LibreOffice_project/d1d0ea68f081ee2800a922cac8f79445e4603348</meta:generator>
  </office:meta>
</office:document-meta>
</file>