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2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69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7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Grado di istruzione per cittadinanza (da 9 anni in poi) – Provincia di Cremona – Anno 2020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Grado di istruzione/Cittadinanza <text:s/></text:p>
          </table:table-cell>
          <table:table-cell table:style-name="ce4" office:value-type="string" calcext:value-type="string">
            <text:p>Italiano-a <text:s/></text:p>
          </table:table-cell>
          <table:table-cell table:style-name="ce4" office:value-type="string" calcext:value-type="string">
            <text:p>Straniero-a/apolid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1" table:number-columns-repeated="1020"/>
        </table:table-row>
        <table:table-row table:style-name="ro3">
          <table:table-cell office:value-type="string" calcext:value-type="string">
            <office:annotation draw:style-name="gr1" draw:text-style-name="P2" svg:width="10.065cm" svg:height="1.958cm" svg:x="12.725cm" svg:y="0cm" draw:caption-point-x="-0.407cm" draw:caption-point-y="1.774cm">
              <dc:date>2023-01-31T00:00:00</dc:date>
              <text:p text:style-name="P1">Nota - Grado di istruzione: Nessun titolo di studio: comprende analfabeti e alfabeti privi di titolo di studio</text:p>
            </office:annotation>
            <text:p>Nessun titolo di studio <text:s/></text:p>
          </table:table-cell>
          <table:table-cell office:value-type="float" office:value="7887" calcext:value-type="float">
            <text:p>7.887</text:p>
          </table:table-cell>
          <table:table-cell office:value-type="float" office:value="3229" calcext:value-type="float">
            <text:p>3.229</text:p>
          </table:table-cell>
          <table:table-cell office:value-type="float" office:value="11116" calcext:value-type="float">
            <text:p>11.1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icenza di scuola elementare <text:s/></text:p>
          </table:table-cell>
          <table:table-cell office:value-type="float" office:value="52282" calcext:value-type="float">
            <text:p>52.282</text:p>
          </table:table-cell>
          <table:table-cell office:value-type="float" office:value="3976" calcext:value-type="float">
            <text:p>3.976</text:p>
          </table:table-cell>
          <table:table-cell office:value-type="float" office:value="56258" calcext:value-type="float">
            <text:p>56.2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cenza media o avviamento professionale (conseguito non oltre l'anno 1965) /Diploma di Istruzione secondaria di I grado <text:s/></text:p>
          </table:table-cell>
          <table:table-cell office:value-type="float" office:value="82968" calcext:value-type="float">
            <text:p>82.968</text:p>
          </table:table-cell>
          <table:table-cell office:value-type="float" office:value="12279" calcext:value-type="float">
            <text:p>12.279</text:p>
          </table:table-cell>
          <table:table-cell office:value-type="float" office:value="95247" calcext:value-type="float">
            <text:p>95.2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office:annotation draw:style-name="gr2" draw:text-style-name="P2" svg:width="10.065cm" svg:height="8.891cm" svg:x="12.725cm" svg:y="0cm" draw:caption-point-x="-0.407cm" draw:caption-point-y="3.541cm">
              <dc:date>2023-01-31T00:00:00</dc:date>
              <text:p text:style-name="P1">Nota - Grado di istruzione: Il certificato di specializzazione tecnica superiore IFTS è un titolo rilasciato alla fine dei percorsi di istruzione e formazione tecnica superiore (IFTS), cioè corsi regionali di livello post-secondario generalmente della durata di 1 anno. Si accede dopo il conseguimento di un diploma di maturità/diploma di scuola secondaria di II grado (di 4-5 anni) o del diploma professionale di tecnico, conseguito a conclusione di percorsi quadriennali di formazione professionale (gli IFP IV anno). In rari casi può accedere anche chi non è in possesso di un diploma di 4-5 anni, tramite accertamento di competenze. Nella modalità è incluso anche l'attestato IFP di qualifica professionale triennale (operatore)/Diploma professionale IFP di tecnico (quarto anno), un titolo conseguito al termine dei percorsi triennali/quadriennali di istruzione e formazione (IFP). Gli IFP sono percorsi di istruzione e formazione professionale gestiti dai sistemi regionali. Per accedervi è necessario aver conseguito la "Licenza media / Diploma di istruzione secondaria di I grado". Questi corsi sostituiscono completamente i corsi di scuola secondaria di secondo grado di 3 anni che rilasciavano un diploma di qualifica professionale non più attivati dall’anno scolastico 2010/2011.</text:p>
            </office:annotation>
            <text:p>Diploma di istruzione secondaria di II grado o di qualifica professionale (corso di 3-4 anni) compresi IFTS <text:s/></text:p>
          </table:table-cell>
          <table:table-cell office:value-type="float" office:value="109636" calcext:value-type="float">
            <text:p>109.636</text:p>
          </table:table-cell>
          <table:table-cell office:value-type="float" office:value="13042" calcext:value-type="float">
            <text:p>13.042</text:p>
          </table:table-cell>
          <table:table-cell office:value-type="float" office:value="122678" calcext:value-type="float">
            <text:p>122.6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office:annotation draw:style-name="gr3" draw:text-style-name="P2" svg:width="10.065cm" svg:height="2.571cm" svg:x="12.725cm" svg:y="0cm" draw:caption-point-x="-0.407cm" draw:caption-point-y="4.402cm">
              <dc:date>2023-01-31T00:00:00</dc:date>
              <text:p text:style-name="P1">Nota - Grado di istruzione: Il Diploma di tecnico superiore ITS è un titolo rilasciato dagli Istituti Tecnici Superiori (ITS). I corsi ITS sono attivi dal 2011 e durano generalmente 2 anni (raramente estendibili a 3). Vi si accede dopo il conseguimento di un diploma di maturità o di scuola secondaria di II grado (di 5 anni).</text:p>
            </office:annotation>
            <text:p>Diploma di tecnico superiore ITS o titolo di studio terziario di primo livello <text:s/></text:p>
          </table:table-cell>
          <table:table-cell office:value-type="float" office:value="11632" calcext:value-type="float">
            <text:p>11.632</text:p>
          </table:table-cell>
          <table:table-cell office:value-type="float" office:value="1143" calcext:value-type="float">
            <text:p>1.143</text:p>
          </table:table-cell>
          <table:table-cell office:value-type="float" office:value="12775" calcext:value-type="float">
            <text:p>12.7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office:annotation draw:style-name="gr1" draw:text-style-name="P2" svg:width="10.065cm" svg:height="1.958cm" svg:x="12.725cm" svg:y="0cm" draw:caption-point-x="-0.407cm" draw:caption-point-y="5.263cm">
              <dc:date>2023-01-31T00:00:00</dc:date>
              <text:p text:style-name="P1">Nota - Grado di istruzione: Titolo di studio terziario di secondo livello e dottorato di ricerca: include diploma accademico di formazione alla ricerca</text:p>
            </office:annotation>
            <text:p>Titolo di studio terziario di secondo livello e dottorato di ricerca <text:s/></text:p>
          </table:table-cell>
          <table:table-cell office:value-type="float" office:value="26776" calcext:value-type="float">
            <text:p>26.776</text:p>
          </table:table-cell>
          <table:table-cell office:value-type="float" office:value="2599" calcext:value-type="float">
            <text:p>2.599</text:p>
          </table:table-cell>
          <table:table-cell office:value-type="float" office:value="29375" calcext:value-type="float">
            <text:p>29.3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office:annotation draw:style-name="gr4" draw:text-style-name="P2" svg:width="10.065cm" svg:height="2.176cm" svg:x="12.725cm" svg:y="0cm" draw:caption-point-x="-0.407cm" draw:caption-point-y="6.124cm">
              <dc:date>2023-01-31T00:00:00</dc:date>
              <text:p text:style-name="P1">Nota - Grado di istruzion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Totale <text:s/></text:p>
          </table:table-cell>
          <table:table-cell office:value-type="float" office:value="291181" calcext:value-type="float">
            <text:p>291.181</text:p>
          </table:table-cell>
          <table:table-cell office:value-type="float" office:value="36268" calcext:value-type="float">
            <text:p>36.268</text:p>
          </table:table-cell>
          <table:table-cell office:value-type="float" office:value="327449" calcext:value-type="float">
            <text:p>327.449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2:19:28.341000000</meta:creation-date>
    <dc:date>2023-01-31T12:25:22.098000000</dc:date>
    <meta:editing-duration>PT5M53S</meta:editing-duration>
    <meta:editing-cycles>2</meta:editing-cycles>
    <meta:generator>LibreOffice/7.3.3.2$Windows_X86_64 LibreOffice_project/d1d0ea68f081ee2800a922cac8f79445e4603348</meta:generator>
    <meta:document-statistic meta:table-count="1" meta:cell-count="33" meta:object-count="0"/>
  </office:meta>
</office:document-meta>
</file>