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68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000000" style:vertical-align="automatic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fo:color="#000000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wrap" fo:border="0.74pt solid #000000" style:vertical-align="automatic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 style:data-style-name="N3">
      <style:table-cell-properties fo:background-color="transparent" fo:wrap-option="wrap" fo:border="0.74pt solid #000000"/>
      <style:text-properties fo:color="#000000" fo:font-weight="bold" style:font-weight-asian="bold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3">
      <style:table-cell-properties fo:background-color="transparent"/>
      <style:text-properties fo:color="#000000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vertical-align="automatic" loext:vertical-justify="auto"/>
      <style:paragraph-properties fo:text-align="center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vertical-align="top" loext:vertical-justify="auto"/>
      <style:paragraph-properties fo:text-align="center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 style:data-style-name="N3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.Stat export" table:style-name="ta1">
        <table:table-column table:style-name="co1" table:default-cell-style-name="ce7"/>
        <table:table-column table:style-name="co2" table:number-columns-repeated="11" table:default-cell-style-name="ce14"/>
        <table:table-column table:style-name="co2" table:number-columns-repeated="1011" table:default-cell-style-name="ce7"/>
        <table:table-column table:style-name="co2" table:default-cell-style-name="Default"/>
        <table:table-row table:style-name="ro1">
          <table:table-cell table:style-name="ce1" office:value-type="string" calcext:value-type="string">
            <text:p>Grado di istruzione per età (da 9 anni in poi) nei comuni della provincia di Cremona – Anno 2021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/>
          <table:table-cell table:style-name="ce8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2">
            <text:p>Grado di istruzione</text:p>
          </table:table-cell>
          <table:table-cell table:style-name="ce9" office:value-type="string" calcext:value-type="string" table:number-columns-spanned="1" table:number-rows-spanned="2">
            <text:p>nessun titolo di studio</text:p>
          </table:table-cell>
          <table:table-cell table:style-name="ce15" office:value-type="string" calcext:value-type="string" table:number-columns-spanned="2" table:number-rows-spanned="1">
            <text:p>nessun titolo di studio</text:p>
          </table:table-cell>
          <table:covered-table-cell table:style-name="ce17"/>
          <table:table-cell table:style-name="ce18" office:value-type="string" calcext:value-type="string" table:number-columns-spanned="1" table:number-rows-spanned="2">
            <text:p>licenza di scuola elementare</text:p>
          </table:table-cell>
          <table:table-cell table:style-name="ce18" office:value-type="string" calcext:value-type="string" table:number-columns-spanned="1" table:number-rows-spanned="2">
            <text:p>licenza di scuola media inferiore o di avviamento professionale</text:p>
          </table:table-cell>
          <table:table-cell table:style-name="ce9" office:value-type="string" calcext:value-type="string" table:number-columns-spanned="1" table:number-rows-spanned="2">
            <text:p>diploma di istruzione secondaria di II grado o di qualifica professionale (corso di 3-4 anni) compresi IFTS</text:p>
          </table:table-cell>
          <table:table-cell table:style-name="ce9" office:value-type="string" calcext:value-type="string" table:number-columns-spanned="1" table:number-rows-spanned="2">
            <text:p>diploma di tecnico superiore ITS o titolo di studio terziario di primo livello</text:p>
          </table:table-cell>
          <table:table-cell table:style-name="ce9" office:value-type="string" calcext:value-type="string" table:number-columns-spanned="1" table:number-rows-spanned="2">
            <text:p>titolo di studio terziario di secondo livello e dottorato di ricerca</text:p>
          </table:table-cell>
          <table:table-cell table:style-name="ce9" office:value-type="string" calcext:value-type="string" table:number-columns-spanned="2" table:number-rows-spanned="1">
            <text:p>titolo di studio terziario di secondo livello e dottorato di ricerca</text:p>
          </table:table-cell>
          <table:covered-table-cell table:style-name="ce10"/>
          <table:table-cell table:style-name="ce18" office:value-type="string" calcext:value-type="string" table:number-columns-spanned="1" table:number-rows-spanned="2">
            <text:p>totale</text:p>
          </table:table-cell>
          <table:table-cell table:style-name="ce4" table:number-columns-repeated="1011"/>
          <table:table-cell table:style-name="ce19"/>
        </table:table-row>
        <table:table-row table:style-name="ro3">
          <table:covered-table-cell table:style-name="ce4"/>
          <table:covered-table-cell table:style-name="ce10"/>
          <table:table-cell table:style-name="ce16" office:value-type="string" calcext:value-type="string">
            <text:p>analfabeti</text:p>
          </table:table-cell>
          <table:table-cell table:style-name="ce16" office:value-type="string" calcext:value-type="string">
            <text:p>alfabeti privi di titolo di studio</text:p>
          </table:table-cell>
          <table:covered-table-cell table:number-columns-repeated="5" table:style-name="ce10"/>
          <table:table-cell table:style-name="ce18" office:value-type="string" calcext:value-type="string">
            <text:p>titolo di studio terziario di secondo livello</text:p>
          </table:table-cell>
          <table:table-cell table:style-name="ce18" office:value-type="string" calcext:value-type="string">
            <text:p>dottorato di ricerca/diploma accademico di formazione alla ricerca</text:p>
          </table:table-cell>
          <table:covered-table-cell table:style-name="ce10"/>
          <table:table-cell table:style-name="ce4" table:number-columns-repeated="1011"/>
          <table:table-cell table:style-name="ce19"/>
        </table:table-row>
        <table:table-row table:style-name="ro1">
          <table:table-cell table:style-name="Default"/>
          <table:table-cell table:style-name="ce11" table:number-columns-repeated="11"/>
          <table:table-cell table:style-name="Default" table:number-columns-repeated="1011"/>
          <table:table-cell/>
        </table:table-row>
        <table:table-row table:style-name="ro1">
          <table:table-cell table:style-name="ce5" office:value-type="string" calcext:value-type="string">
            <text:p><text:s text:c="2"/>Acquanegra Cremonese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50" calcext:value-type="float">
            <text:p>1.05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Agnadello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167" calcext:value-type="float">
            <text:p>1.167</text:p>
          </table:table-cell>
          <table:table-cell table:style-name="ce13" office:value-type="float" office:value="1380" calcext:value-type="float">
            <text:p>1.38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43" calcext:value-type="float">
            <text:p>3.54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Annicco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62" calcext:value-type="float">
            <text:p>1.86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Azzanello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7" calcext:value-type="float">
            <text:p>58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Bagnolo Cremasco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1462" calcext:value-type="float">
            <text:p>1.462</text:p>
          </table:table-cell>
          <table:table-cell table:style-name="ce12" office:value-type="float" office:value="1678" calcext:value-type="float">
            <text:p>1.67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557" calcext:value-type="float">
            <text:p>4.55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Bonemerse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64" calcext:value-type="float">
            <text:p>1.36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Bordolano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26" calcext:value-type="float">
            <text:p>526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a' d'Andrea</text:p>
          </table:table-cell>
          <table:table-cell table:number-columns-repeated="11" table:style-name="ce13" office:value-type="string" calcext:value-type="string">
            <text:p>..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alvatone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103" calcext:value-type="float">
            <text:p>1.10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amisan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161" calcext:value-type="float">
            <text:p>1.16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ampagnola Cremasc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37" calcext:value-type="float">
            <text:p>63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apergnanic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97" calcext:value-type="float">
            <text:p>1.99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appella Cantone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3" calcext:value-type="float">
            <text:p>49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appella de' Picenardi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372" calcext:value-type="float">
            <text:p>37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apralba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31" calcext:value-type="float">
            <text:p>2.13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asalbuttano ed Uniti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1032" calcext:value-type="float">
            <text:p>1.032</text:p>
          </table:table-cell>
          <table:table-cell table:style-name="ce13" office:value-type="float" office:value="1229" calcext:value-type="float">
            <text:p>1.22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42" calcext:value-type="float">
            <text:p>3.44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asale Cremasco-Vidolasco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688" calcext:value-type="float">
            <text:p>1.68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asaletto Ceredan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085" calcext:value-type="float">
            <text:p>1.08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asaletto di Sopra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59" calcext:value-type="float">
            <text:p>159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69" calcext:value-type="float">
            <text:p>46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asaletto Vapri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21" calcext:value-type="float">
            <text:p>1.62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asalmaggiore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2159" calcext:value-type="float">
            <text:p>2.159</text:p>
          </table:table-cell>
          <table:table-cell table:style-name="ce12" office:value-type="float" office:value="4146" calcext:value-type="float">
            <text:p>4.146</text:p>
          </table:table-cell>
          <table:table-cell table:style-name="ce12" office:value-type="float" office:value="5082" calcext:value-type="float">
            <text:p>5.082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1365" calcext:value-type="float">
            <text:p>1.365</text:p>
          </table:table-cell>
          <table:table-cell table:style-name="ce12" office:value-type="float" office:value="1328" calcext:value-type="float">
            <text:p>1.3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868" calcext:value-type="float">
            <text:p>13.86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asalmorano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99" calcext:value-type="float">
            <text:p>1.49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astel Gabbiano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5" calcext:value-type="float">
            <text:p>42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asteldidone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535" calcext:value-type="float">
            <text:p>53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astelleone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483" calcext:value-type="float">
            <text:p>1.483</text:p>
          </table:table-cell>
          <table:table-cell table:style-name="ce12" office:value-type="float" office:value="2502" calcext:value-type="float">
            <text:p>2.502</text:p>
          </table:table-cell>
          <table:table-cell table:style-name="ce12" office:value-type="float" office:value="3222" calcext:value-type="float">
            <text:p>3.222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588" calcext:value-type="float">
            <text:p>8.58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astelverde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1421" calcext:value-type="float">
            <text:p>1.421</text:p>
          </table:table-cell>
          <table:table-cell table:style-name="ce13" office:value-type="float" office:value="2105" calcext:value-type="float">
            <text:p>2.10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57" calcext:value-type="float">
            <text:p>5.15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astelvisconti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ella Dati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465" calcext:value-type="float">
            <text:p>46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hieve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54" calcext:value-type="float">
            <text:p>2.05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icognol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859" calcext:value-type="float">
            <text:p>85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ingia de' Botti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76" calcext:value-type="float">
            <text:p>1.07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orte de' Cortesi con Cignone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75" calcext:value-type="float">
            <text:p>97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orte de' Frati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228" calcext:value-type="float">
            <text:p>1.22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redera Rubbian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68" calcext:value-type="float">
            <text:p>1.46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rema</text:p>
          </table:table-cell>
          <table:table-cell table:style-name="ce12" office:value-type="float" office:value="926" calcext:value-type="float">
            <text:p>92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27" calcext:value-type="float">
            <text:p>827</text:p>
          </table:table-cell>
          <table:table-cell table:style-name="ce12" office:value-type="float" office:value="4534" calcext:value-type="float">
            <text:p>4.534</text:p>
          </table:table-cell>
          <table:table-cell table:style-name="ce12" office:value-type="float" office:value="7706" calcext:value-type="float">
            <text:p>7.706</text:p>
          </table:table-cell>
          <table:table-cell table:style-name="ce12" office:value-type="float" office:value="12355" calcext:value-type="float">
            <text:p>12.355</text:p>
          </table:table-cell>
          <table:table-cell table:style-name="ce12" office:value-type="float" office:value="1633" calcext:value-type="float">
            <text:p>1.633</text:p>
          </table:table-cell>
          <table:table-cell table:style-name="ce12" office:value-type="float" office:value="4604" calcext:value-type="float">
            <text:p>4.604</text:p>
          </table:table-cell>
          <table:table-cell table:style-name="ce12" office:value-type="float" office:value="4442" calcext:value-type="float">
            <text:p>4.44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31758" calcext:value-type="float">
            <text:p>31.75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remona</text:p>
          </table:table-cell>
          <table:table-cell table:style-name="ce13" office:value-type="float" office:value="2163" calcext:value-type="float">
            <text:p>2.16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912" calcext:value-type="float">
            <text:p>1.912</text:p>
          </table:table-cell>
          <table:table-cell table:style-name="ce13" office:value-type="float" office:value="9033" calcext:value-type="float">
            <text:p>9.033</text:p>
          </table:table-cell>
          <table:table-cell table:style-name="ce13" office:value-type="float" office:value="15735" calcext:value-type="float">
            <text:p>15.735</text:p>
          </table:table-cell>
          <table:table-cell table:style-name="ce13" office:value-type="float" office:value="26256" calcext:value-type="float">
            <text:p>26.256</text:p>
          </table:table-cell>
          <table:table-cell table:style-name="ce13" office:value-type="float" office:value="3552" calcext:value-type="float">
            <text:p>3.552</text:p>
          </table:table-cell>
          <table:table-cell table:style-name="ce13" office:value-type="float" office:value="9345" calcext:value-type="float">
            <text:p>9.345</text:p>
          </table:table-cell>
          <table:table-cell table:style-name="ce13" office:value-type="float" office:value="9033" calcext:value-type="float">
            <text:p>9.033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6084" calcext:value-type="float">
            <text:p>66.08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remosano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85" calcext:value-type="float">
            <text:p>1.58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rotta d'Add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84" calcext:value-type="float">
            <text:p>58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Cumignano sul Navigli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78" calcext:value-type="float">
            <text:p>37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Derover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Dovera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1251" calcext:value-type="float">
            <text:p>1.251</text:p>
          </table:table-cell>
          <table:table-cell table:style-name="ce12" office:value-type="float" office:value="1238" calcext:value-type="float">
            <text:p>1.23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13" calcext:value-type="float">
            <text:p>3.513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Drizzona</text:p>
          </table:table-cell>
          <table:table-cell table:number-columns-repeated="11" table:style-name="ce13" office:value-type="string" calcext:value-type="string">
            <text:p>..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Fiesco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26" calcext:value-type="float">
            <text:p>1.12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Formigar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33" calcext:value-type="float">
            <text:p>93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Gabbioneta-Binanuova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01" calcext:value-type="float">
            <text:p>80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Gadesco-Pieve Delmon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57" calcext:value-type="float">
            <text:p>1.75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Genivolta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36" calcext:value-type="float">
            <text:p>1.03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Gerre de' Caprioli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23" calcext:value-type="float">
            <text:p>1.22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Gombito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73" calcext:value-type="float">
            <text:p>57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Grontard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74" calcext:value-type="float">
            <text:p>1.37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Grumello Cremonese ed Uniti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90" calcext:value-type="float">
            <text:p>1.59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Gussol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38" calcext:value-type="float">
            <text:p>2.43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Isola Dovarese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45" calcext:value-type="float">
            <text:p>1.04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Izan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49" calcext:value-type="float">
            <text:p>1.84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Madignano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1061" calcext:value-type="float">
            <text:p>1.06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77" calcext:value-type="float">
            <text:p>2.57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Malagnino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38" calcext:value-type="float">
            <text:p>1.53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Martignana di Po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57" calcext:value-type="float">
            <text:p>1.85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Monte Cremasc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69" calcext:value-type="float">
            <text:p>2.06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Montodine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84" calcext:value-type="float">
            <text:p>2.28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Moscazzano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64" calcext:value-type="float">
            <text:p>66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Motta Baluffi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47" calcext:value-type="float">
            <text:p>74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Offanengo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009" calcext:value-type="float">
            <text:p>1.009</text:p>
          </table:table-cell>
          <table:table-cell table:style-name="ce13" office:value-type="float" office:value="1636" calcext:value-type="float">
            <text:p>1.636</text:p>
          </table:table-cell>
          <table:table-cell table:style-name="ce13" office:value-type="float" office:value="1975" calcext:value-type="float">
            <text:p>1.97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72" calcext:value-type="float">
            <text:p>5.47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Olmeneta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59" calcext:value-type="float">
            <text:p>85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Ostiano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08" calcext:value-type="float">
            <text:p>2.50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Paderno Ponchielli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64" calcext:value-type="float">
            <text:p>1.26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Palazzo Pignano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1164" calcext:value-type="float">
            <text:p>1.164</text:p>
          </table:table-cell>
          <table:table-cell table:style-name="ce13" office:value-type="float" office:value="1375" calcext:value-type="float">
            <text:p>1.37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22" calcext:value-type="float">
            <text:p>3.52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Pandino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446" calcext:value-type="float">
            <text:p>1.446</text:p>
          </table:table-cell>
          <table:table-cell table:style-name="ce12" office:value-type="float" office:value="2554" calcext:value-type="float">
            <text:p>2.554</text:p>
          </table:table-cell>
          <table:table-cell table:style-name="ce12" office:value-type="float" office:value="3167" calcext:value-type="float">
            <text:p>3.167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291" calcext:value-type="float">
            <text:p>8.29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Persico Dosimo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1289" calcext:value-type="float">
            <text:p>1.28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67" calcext:value-type="float">
            <text:p>3.06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Pescarolo ed Uniti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11" calcext:value-type="float">
            <text:p>1.41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Pessina Cremonese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1" calcext:value-type="float">
            <text:p>551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Piadena</text:p>
          </table:table-cell>
          <table:table-cell table:number-columns-repeated="11" table:style-name="ce12" office:value-type="string" calcext:value-type="string">
            <text:p>..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Piadena Drizzona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1179" calcext:value-type="float">
            <text:p>1.179</text:p>
          </table:table-cell>
          <table:table-cell table:style-name="ce13" office:value-type="float" office:value="1304" calcext:value-type="float">
            <text:p>1.30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08" calcext:value-type="float">
            <text:p>3.70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Pianengo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43" calcext:value-type="float">
            <text:p>2.34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Pieranic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46" calcext:value-type="float">
            <text:p>1.04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Pieve d'Olmi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150" calcext:value-type="float">
            <text:p>1.15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Pieve San Giacomo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63" calcext:value-type="float">
            <text:p>1.46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Pizzighettone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113" calcext:value-type="float">
            <text:p>1.113</text:p>
          </table:table-cell>
          <table:table-cell table:style-name="ce12" office:value-type="float" office:value="1728" calcext:value-type="float">
            <text:p>1.728</text:p>
          </table:table-cell>
          <table:table-cell table:style-name="ce12" office:value-type="float" office:value="2217" calcext:value-type="float">
            <text:p>2.21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921" calcext:value-type="float">
            <text:p>5.92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Pozzaglio ed Uniti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35" calcext:value-type="float">
            <text:p>1.33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Quintano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35" calcext:value-type="float">
            <text:p>83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Riceng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05" calcext:value-type="float">
            <text:p>1.60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Ripalta Arpin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928" calcext:value-type="float">
            <text:p>92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Ripalta Cremasc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1271" calcext:value-type="float">
            <text:p>1.27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70" calcext:value-type="float">
            <text:p>3.17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Ripalta Guerina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4" calcext:value-type="float">
            <text:p>49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Rivarolo del Re ed Uniti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09" calcext:value-type="float">
            <text:p>1.70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Rivolta d'Adda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274" calcext:value-type="float">
            <text:p>1.274</text:p>
          </table:table-cell>
          <table:table-cell table:style-name="ce12" office:value-type="float" office:value="2399" calcext:value-type="float">
            <text:p>2.399</text:p>
          </table:table-cell>
          <table:table-cell table:style-name="ce12" office:value-type="float" office:value="2741" calcext:value-type="float">
            <text:p>2.741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566" calcext:value-type="float">
            <text:p>7.56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Robecco d'Oglio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83" calcext:value-type="float">
            <text:p>2.08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Romanengo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1097" calcext:value-type="float">
            <text:p>1.09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23" calcext:value-type="float">
            <text:p>2.92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Salvirol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083" calcext:value-type="float">
            <text:p>1.08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San Bassano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60" calcext:value-type="float">
            <text:p>1.96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San Daniele P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16" calcext:value-type="float">
            <text:p>1.21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San Giovanni in Croce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30" calcext:value-type="float">
            <text:p>1.73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San Martino del Lag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9" calcext:value-type="float">
            <text:p>37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Scandolara Ravara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24" calcext:value-type="float">
            <text:p>1.22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Scandolara Ripa d'Ogli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507" calcext:value-type="float">
            <text:p>50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Sergnano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1012" calcext:value-type="float">
            <text:p>1.012</text:p>
          </table:table-cell>
          <table:table-cell table:style-name="ce12" office:value-type="float" office:value="1302" calcext:value-type="float">
            <text:p>1.30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68" calcext:value-type="float">
            <text:p>3.26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Sesto ed Uniti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1207" calcext:value-type="float">
            <text:p>1.20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29" calcext:value-type="float">
            <text:p>2.92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Solarolo Rainerio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842" calcext:value-type="float">
            <text:p>84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Soncino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245" calcext:value-type="float">
            <text:p>1.245</text:p>
          </table:table-cell>
          <table:table-cell table:style-name="ce13" office:value-type="float" office:value="2228" calcext:value-type="float">
            <text:p>2.228</text:p>
          </table:table-cell>
          <table:table-cell table:style-name="ce13" office:value-type="float" office:value="2466" calcext:value-type="float">
            <text:p>2.46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010" calcext:value-type="float">
            <text:p>7.01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Soresina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1393" calcext:value-type="float">
            <text:p>1.393</text:p>
          </table:table-cell>
          <table:table-cell table:style-name="ce12" office:value-type="float" office:value="2385" calcext:value-type="float">
            <text:p>2.385</text:p>
          </table:table-cell>
          <table:table-cell table:style-name="ce12" office:value-type="float" office:value="2993" calcext:value-type="float">
            <text:p>2.99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032" calcext:value-type="float">
            <text:p>8.03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Sospiro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62" calcext:value-type="float">
            <text:p>2.86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Spinadesco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07" calcext:value-type="float">
            <text:p>1.40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Spined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3" calcext:value-type="float">
            <text:p>55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Spino d'Adda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013" calcext:value-type="float">
            <text:p>1.013</text:p>
          </table:table-cell>
          <table:table-cell table:style-name="ce12" office:value-type="float" office:value="1825" calcext:value-type="float">
            <text:p>1.825</text:p>
          </table:table-cell>
          <table:table-cell table:style-name="ce12" office:value-type="float" office:value="2536" calcext:value-type="float">
            <text:p>2.536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313" calcext:value-type="float">
            <text:p>6.31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Stagno Lombard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27" calcext:value-type="float">
            <text:p>1.32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Ticeng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Torlino Vimercati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8" calcext:value-type="float">
            <text:p>44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Tornata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96" calcext:value-type="float">
            <text:p>396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Torre de' Picenardi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68" calcext:value-type="float">
            <text:p>1.96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Torricella del Pizzo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35" calcext:value-type="float">
            <text:p>53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Trescore Cremasc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1001" calcext:value-type="float">
            <text:p>1.00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94" calcext:value-type="float">
            <text:p>2.59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Trigolo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39" calcext:value-type="float">
            <text:p>1.53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Vaiano Cremasc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1160" calcext:value-type="float">
            <text:p>1.160</text:p>
          </table:table-cell>
          <table:table-cell table:style-name="ce13" office:value-type="float" office:value="1182" calcext:value-type="float">
            <text:p>1.18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17" calcext:value-type="float">
            <text:p>3.31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Vailate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1423" calcext:value-type="float">
            <text:p>1.423</text:p>
          </table:table-cell>
          <table:table-cell table:style-name="ce12" office:value-type="float" office:value="1574" calcext:value-type="float">
            <text:p>1.57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293" calcext:value-type="float">
            <text:p>4.29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Vescovato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1096" calcext:value-type="float">
            <text:p>1.096</text:p>
          </table:table-cell>
          <table:table-cell table:style-name="ce13" office:value-type="float" office:value="1243" calcext:value-type="float">
            <text:p>1.24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49" calcext:value-type="float">
            <text:p>3.54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Volongo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7" calcext:value-type="float">
            <text:p>44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<text:s text:c="2"/>Voltid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13" office:value-type="float" office:value="11270" calcext:value-type="float">
            <text:p>11.270</text:p>
          </table:table-cell>
          <table:table-cell table:style-name="ce13" office:value-type="float" office:value="1317" calcext:value-type="float">
            <text:p>1.317</text:p>
          </table:table-cell>
          <table:table-cell table:style-name="ce13" office:value-type="float" office:value="9953" calcext:value-type="float">
            <text:p>9.953</text:p>
          </table:table-cell>
          <table:table-cell table:style-name="ce13" office:value-type="float" office:value="54060" calcext:value-type="float">
            <text:p>54.060</text:p>
          </table:table-cell>
          <table:table-cell table:style-name="ce13" office:value-type="float" office:value="94609" calcext:value-type="float">
            <text:p>94.609</text:p>
          </table:table-cell>
          <table:table-cell table:style-name="ce13" office:value-type="float" office:value="124113" calcext:value-type="float">
            <text:p>124.113</text:p>
          </table:table-cell>
          <table:table-cell table:style-name="ce13" office:value-type="float" office:value="13790" calcext:value-type="float">
            <text:p>13.790</text:p>
          </table:table-cell>
          <table:table-cell table:style-name="ce13" office:value-type="float" office:value="29631" calcext:value-type="float">
            <text:p>29.631</text:p>
          </table:table-cell>
          <table:table-cell table:style-name="ce13" office:value-type="float" office:value="28718" calcext:value-type="float">
            <text:p>28.718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327473" calcext:value-type="float">
            <text:p>327.473</text:p>
          </table:table-cell>
          <table:table-cell table:number-columns-repeated="1012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31T11:48:09.836000000</dc:date>
    <meta:editing-duration>PT3M16S</meta:editing-duration>
    <meta:editing-cycles>1</meta:editing-cycles>
    <meta:document-statistic meta:table-count="1" meta:cell-count="1419" meta:object-count="0"/>
    <meta:generator>LibreOffice/7.3.3.2$Windows_X86_64 LibreOffice_project/d1d0ea68f081ee2800a922cac8f79445e4603348</meta:generator>
  </office:meta>
</office:document-meta>
</file>