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8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7.0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rotation-angle="9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ffffff" fo:border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e_5f_2009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9pt" style:font-name-asian="Calibri1" style:font-size-asian="9pt" style:font-name-complex="Calibri1" style:font-size-complex="9pt"/>
    </style:style>
    <style:style style:name="ce12" style:family="table-cell" style:parent-style-name="Normale_5f_2009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3" style:family="table-cell" style:parent-style-name="Normale_5f_2009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c9211e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4" style:family="table-cell" style:parent-style-name="Normale_5f_2009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5f_2009" style:data-style-name="N3">
      <style:table-cell-properties style:cell-protect="protected" style:print-content="true" fo:background-color="transparent" fo:border="0.06pt solid #000000" style:vertical-align="automatic"/>
      <style:text-properties fo:color="#000000" fo:font-size="9pt" style:font-size-asian="9pt" style:font-size-complex="9pt"/>
    </style:style>
    <style:style style:name="ce18" style:family="table-cell" style:parent-style-name="Normale_5f_2009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rotation-angle="90" style:shrink-to-fit="tru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able-cell-properties fo:border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Immatricolato per categoria e provincia. Anno 2022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"/>
          <table:table-cell table:style-name="ce9" table:number-columns-repeated="1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AUTOBUS</text:p>
          </table:table-cell>
          <table:table-cell table:style-name="ce10" office:value-type="string" calcext:value-type="string">
            <text:p>AUTOCARRI TRASPORTO MERCI</text:p>
          </table:table-cell>
          <table:table-cell table:style-name="ce10" office:value-type="string" calcext:value-type="string">
            <text:p>AUTOVEICOLI SPECIALI/SPECIFICI</text:p>
          </table:table-cell>
          <table:table-cell table:style-name="ce10" office:value-type="string" calcext:value-type="string">
            <text:p>AUTOVETTURE</text:p>
          </table:table-cell>
          <table:table-cell table:style-name="ce10" office:value-type="string" calcext:value-type="string">
            <text:p>MOTOCARRI E QUADRICICLI SPECIALI/SPECIFICI</text:p>
          </table:table-cell>
          <table:table-cell table:style-name="ce10" office:value-type="string" calcext:value-type="string">
            <text:p>MOTOCARRI E QUADRICICLI TRASPORTO MERCI</text:p>
          </table:table-cell>
          <table:table-cell table:style-name="ce10" office:value-type="string" calcext:value-type="string">
            <text:p>MOTOCICLI</text:p>
          </table:table-cell>
          <table:table-cell table:style-name="ce10" office:value-type="string" calcext:value-type="string">
            <text:p>RIMORCHI E SEMIRIMORCHI SPECIALI/SPECIFICI</text:p>
          </table:table-cell>
          <table:table-cell table:style-name="ce10" office:value-type="string" calcext:value-type="string">
            <text:p>RIMORCHI E SEMIRIMORCHI TRASPORTO MERCI</text:p>
          </table:table-cell>
          <table:table-cell table:style-name="ce19" office:value-type="string" calcext:value-type="string">
            <text:p>TRATTORI STRADALI O MOTRICI</text:p>
          </table:table-cell>
          <table:table-cell table:style-name="ce10" office:value-type="string" calcext:value-type="string">
            <text:p>TOTALE COMPLESSIVO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LESSANDRI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995" calcext:value-type="float">
            <text:p>8.99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20" calcext:value-type="float">
            <text:p>1.6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12" calcext:value-type="float">
            <text:p>312</text:p>
          </table:table-cell>
          <table:table-cell table:style-name="ce20" office:value-type="float" office:value="12302" calcext:value-type="float">
            <text:p>12.30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STI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594" calcext:value-type="float">
            <text:p>3.5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20" office:value-type="float" office:value="5033" calcext:value-type="float">
            <text:p>5.03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IELL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388" calcext:value-type="float">
            <text:p>3.388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4477" calcext:value-type="float">
            <text:p>4.47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UNE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08" calcext:value-type="float">
            <text:p>2.408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14934" calcext:value-type="float">
            <text:p>14.93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35" calcext:value-type="float">
            <text:p>2.7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99" calcext:value-type="float">
            <text:p>299</text:p>
          </table:table-cell>
          <table:table-cell table:style-name="ce20" office:value-type="float" office:value="21428" calcext:value-type="float">
            <text:p>21.4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OVAR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7520" calcext:value-type="float">
            <text:p>7.5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02" calcext:value-type="float">
            <text:p>1.4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20" office:value-type="float" office:value="10074" calcext:value-type="float">
            <text:p>10.07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646" calcext:value-type="float">
            <text:p>4.646</text:p>
          </table:table-cell>
          <table:table-cell table:style-name="ce11" office:value-type="float" office:value="1422" calcext:value-type="float">
            <text:p>1.422</text:p>
          </table:table-cell>
          <table:table-cell table:style-name="ce11" office:value-type="float" office:value="59578" calcext:value-type="float">
            <text:p>59.57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017" calcext:value-type="float">
            <text:p>8.0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34" calcext:value-type="float">
            <text:p>234</text:p>
          </table:table-cell>
          <table:table-cell table:style-name="ce20" office:value-type="float" office:value="74484" calcext:value-type="float">
            <text:p>74.48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ERBANO CUSIO OSSOL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717" calcext:value-type="float">
            <text:p>2.7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77" calcext:value-type="float">
            <text:p>677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20" office:value-type="float" office:value="3851" calcext:value-type="float">
            <text:p>3.85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ERCELL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167" calcext:value-type="float">
            <text:p>3.16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03" calcext:value-type="float">
            <text:p>503</text:p>
          </table:table-cell>
          <table:table-cell table:style-name="ce17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20" office:value-type="float" office:value="4123" calcext:value-type="float">
            <text:p>4.1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PIEMONTE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0341" calcext:value-type="float">
            <text:p>10.341</text:p>
          </table:table-cell>
          <table:table-cell table:style-name="ce12" office:value-type="float" office:value="2632" calcext:value-type="float">
            <text:p>2.632</text:p>
          </table:table-cell>
          <table:table-cell table:style-name="ce12" office:value-type="float" office:value="103893" calcext:value-type="float">
            <text:p>103.89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331" calcext:value-type="float">
            <text:p>16.331</text:p>
          </table:table-cell>
          <table:table-cell table:style-name="ce18" office:value-type="float" office:value="366" calcext:value-type="float">
            <text:p>366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974" calcext:value-type="float">
            <text:p>974</text:p>
          </table:table-cell>
          <table:table-cell table:style-name="ce21" office:value-type="float" office:value="135772" calcext:value-type="float">
            <text:p>135.77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OST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342" calcext:value-type="float">
            <text:p>14.342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72829" calcext:value-type="float">
            <text:p>72.8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20" office:value-type="float" office:value="88330" calcext:value-type="float">
            <text:p>88.33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VALLE D'AOST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342" calcext:value-type="float">
            <text:p>14.342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72829" calcext:value-type="float">
            <text:p>72.8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88330" calcext:value-type="float">
            <text:p>88.33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ERGAMO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19" calcext:value-type="float">
            <text:p>3.319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19505" calcext:value-type="float">
            <text:p>19.50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42" calcext:value-type="float">
            <text:p>5.5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82" calcext:value-type="float">
            <text:p>482</text:p>
          </table:table-cell>
          <table:table-cell table:style-name="ce20" office:value-type="float" office:value="30110" calcext:value-type="float">
            <text:p>30.1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ESCI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59" calcext:value-type="float">
            <text:p>3.759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23263" calcext:value-type="float">
            <text:p>23.2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85" calcext:value-type="float">
            <text:p>5.2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413" calcext:value-type="float">
            <text:p>413</text:p>
          </table:table-cell>
          <table:table-cell table:style-name="ce20" office:value-type="float" office:value="33902" calcext:value-type="float">
            <text:p>33.90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MO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44" calcext:value-type="float">
            <text:p>1.54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5290" calcext:value-type="float">
            <text:p>15.29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98" calcext:value-type="float">
            <text:p>3.39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9" calcext:value-type="float">
            <text:p>39</text:p>
          </table:table-cell>
          <table:table-cell table:style-name="ce20" office:value-type="float" office:value="20659" calcext:value-type="float">
            <text:p>20.65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CREMO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017" calcext:value-type="float">
            <text:p>7.0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72" calcext:value-type="float">
            <text:p>1.2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0" calcext:value-type="float">
            <text:p>100</text:p>
          </table:table-cell>
          <table:table-cell table:style-name="ce22" office:value-type="float" office:value="9587" calcext:value-type="float">
            <text:p>9.587</text:p>
          </table:table-cell>
          <table:table-cell table:style-name="ce23" table:number-columns-repeated="1012"/>
        </table:table-row>
        <table:table-row table:style-name="ro3">
          <table:table-cell table:style-name="ce3" office:value-type="string" calcext:value-type="string">
            <text:p>LEC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681" calcext:value-type="float">
            <text:p>6.68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62" calcext:value-type="float">
            <text:p>1.6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20" office:value-type="float" office:value="9432" calcext:value-type="float">
            <text:p>9.43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ODI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481" calcext:value-type="float">
            <text:p>4.4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5877" calcext:value-type="float">
            <text:p>5.87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NTOVA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6600" calcext:value-type="float">
            <text:p>6.60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21" calcext:value-type="float">
            <text:p>1.5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7" calcext:value-type="float">
            <text:p>147</text:p>
          </table:table-cell>
          <table:table-cell table:style-name="ce20" office:value-type="float" office:value="9633" calcext:value-type="float">
            <text:p>9.63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6092" calcext:value-type="float">
            <text:p>6.092</text:p>
          </table:table-cell>
          <table:table-cell table:style-name="ce11" office:value-type="float" office:value="1463" calcext:value-type="float">
            <text:p>1.463</text:p>
          </table:table-cell>
          <table:table-cell table:style-name="ce11" office:value-type="float" office:value="74267" calcext:value-type="float">
            <text:p>74.26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257" calcext:value-type="float">
            <text:p>17.257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609" calcext:value-type="float">
            <text:p>609</text:p>
          </table:table-cell>
          <table:table-cell table:style-name="ce20" office:value-type="float" office:value="101132" calcext:value-type="float">
            <text:p>101.13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ONZA BRIANZ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57" calcext:value-type="float">
            <text:p>1.857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19811" calcext:value-type="float">
            <text:p>19.8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51" calcext:value-type="float">
            <text:p>3.7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8" calcext:value-type="float">
            <text:p>128</text:p>
          </table:table-cell>
          <table:table-cell table:style-name="ce20" office:value-type="float" office:value="26221" calcext:value-type="float">
            <text:p>26.2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VIA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234" calcext:value-type="float">
            <text:p>11.2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05" calcext:value-type="float">
            <text:p>2.10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20" office:value-type="float" office:value="14573" calcext:value-type="float">
            <text:p>14.57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ONDRI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12" calcext:value-type="float">
            <text:p>2.4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8" calcext:value-type="float">
            <text:p>78</text:p>
          </table:table-cell>
          <table:table-cell table:style-name="ce20" office:value-type="float" office:value="3773" calcext:value-type="float">
            <text:p>3.77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ARESE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23" calcext:value-type="float">
            <text:p>1.72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0689" calcext:value-type="float">
            <text:p>20.68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91" calcext:value-type="float">
            <text:p>3.79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20" office:value-type="float" office:value="26762" calcext:value-type="float">
            <text:p>26.76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LOMBARDIA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22532" calcext:value-type="float">
            <text:p>22.532</text:p>
          </table:table-cell>
          <table:table-cell table:style-name="ce12" office:value-type="float" office:value="4360" calcext:value-type="float">
            <text:p>4.360</text:p>
          </table:table-cell>
          <table:table-cell table:style-name="ce12" office:value-type="float" office:value="211250" calcext:value-type="float">
            <text:p>211.250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7130" calcext:value-type="float">
            <text:p>47.130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2171" calcext:value-type="float">
            <text:p>2.171</text:p>
          </table:table-cell>
          <table:table-cell table:style-name="ce12" office:value-type="float" office:value="2188" calcext:value-type="float">
            <text:p>2.188</text:p>
          </table:table-cell>
          <table:table-cell table:style-name="ce21" office:value-type="float" office:value="291661" calcext:value-type="float">
            <text:p>291.66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ENOVA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00" calcext:value-type="float">
            <text:p>1.40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2388" calcext:value-type="float">
            <text:p>12.3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086" calcext:value-type="float">
            <text:p>11.08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0" calcext:value-type="float">
            <text:p>230</text:p>
          </table:table-cell>
          <table:table-cell table:style-name="ce20" office:value-type="float" office:value="25724" calcext:value-type="float">
            <text:p>25.7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IMPERI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63" calcext:value-type="float">
            <text:p>2.36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71" calcext:value-type="float">
            <text:p>3.1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6009" calcext:value-type="float">
            <text:p>6.00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A SPEZI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28" calcext:value-type="float">
            <text:p>4.3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08" calcext:value-type="float">
            <text:p>2.10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20" office:value-type="float" office:value="6956" calcext:value-type="float">
            <text:p>6.95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AVON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665" calcext:value-type="float">
            <text:p>4.66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40" calcext:value-type="float">
            <text:p>3.5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20" office:value-type="float" office:value="9017" calcext:value-type="float">
            <text:p>9.0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LIGURIA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648" calcext:value-type="float">
            <text:p>2.648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23744" calcext:value-type="float">
            <text:p>23.74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905" calcext:value-type="float">
            <text:p>19.90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31" calcext:value-type="float">
            <text:p>331</text:p>
          </table:table-cell>
          <table:table-cell table:style-name="ce21" office:value-type="float" office:value="47706" calcext:value-type="float">
            <text:p>47.70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TOTALE ITALIA NORD-OCCIDENTALE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49863" calcext:value-type="float">
            <text:p>49.863</text:p>
          </table:table-cell>
          <table:table-cell table:style-name="ce14" office:value-type="float" office:value="8190" calcext:value-type="float">
            <text:p>8.190</text:p>
          </table:table-cell>
          <table:table-cell table:style-name="ce14" office:value-type="float" office:value="411716" calcext:value-type="float">
            <text:p>411.716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83753" calcext:value-type="float">
            <text:p>83.753</text:p>
          </table:table-cell>
          <table:table-cell table:style-name="ce14" office:value-type="float" office:value="1532" calcext:value-type="float">
            <text:p>1.532</text:p>
          </table:table-cell>
          <table:table-cell table:style-name="ce14" office:value-type="float" office:value="2961" calcext:value-type="float">
            <text:p>2.961</text:p>
          </table:table-cell>
          <table:table-cell table:style-name="ce14" office:value-type="float" office:value="3502" calcext:value-type="float">
            <text:p>3.502</text:p>
          </table:table-cell>
          <table:table-cell table:style-name="ce14" office:value-type="float" office:value="563469" calcext:value-type="float">
            <text:p>563.46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ORIZI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99" calcext:value-type="float">
            <text:p>1.899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552" calcext:value-type="float">
            <text:p>552</text:p>
          </table:table-cell>
          <table:table-cell table:style-name="ce11"/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20" office:value-type="float" office:value="2744" calcext:value-type="float">
            <text:p>2.74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ORDENONE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5764" calcext:value-type="float">
            <text:p>5.7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7" calcext:value-type="float">
            <text:p>47</text:p>
          </table:table-cell>
          <table:table-cell table:style-name="ce20" office:value-type="float" office:value="7746" calcext:value-type="float">
            <text:p>7.74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RIEST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70" calcext:value-type="float">
            <text:p>3.570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861" calcext:value-type="float">
            <text:p>1.8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6" calcext:value-type="float">
            <text:p>116</text:p>
          </table:table-cell>
          <table:table-cell table:style-name="ce20" office:value-type="float" office:value="6078" calcext:value-type="float">
            <text:p>6.07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UDINE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263" calcext:value-type="float">
            <text:p>9.26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09" calcext:value-type="float">
            <text:p>1.40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1" calcext:value-type="float">
            <text:p>81</text:p>
          </table:table-cell>
          <table:table-cell table:style-name="ce20" office:value-type="float" office:value="12073" calcext:value-type="float">
            <text:p>12.07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FRIULI VENEZIA GIULIA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065" calcext:value-type="float">
            <text:p>2.065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20496" calcext:value-type="float">
            <text:p>20.49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615" calcext:value-type="float">
            <text:p>4.6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88" calcext:value-type="float">
            <text:p>288</text:p>
          </table:table-cell>
          <table:table-cell table:style-name="ce21" office:value-type="float" office:value="28641" calcext:value-type="float">
            <text:p>28.64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OLZANO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460" calcext:value-type="float">
            <text:p>5.460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80200" calcext:value-type="float">
            <text:p>80.2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43" calcext:value-type="float">
            <text:p>2.34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597" calcext:value-type="float">
            <text:p>597</text:p>
          </table:table-cell>
          <table:table-cell table:style-name="ce20" office:value-type="float" office:value="90191" calcext:value-type="float">
            <text:p>90.19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RENTO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437" calcext:value-type="float">
            <text:p>18.437</text:p>
          </table:table-cell>
          <table:table-cell table:style-name="ce11" office:value-type="float" office:value="1167" calcext:value-type="float">
            <text:p>1.167</text:p>
          </table:table-cell>
          <table:table-cell table:style-name="ce11" office:value-type="float" office:value="114741" calcext:value-type="float">
            <text:p>114.741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126" calcext:value-type="float">
            <text:p>3.12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607" calcext:value-type="float">
            <text:p>607</text:p>
          </table:table-cell>
          <table:table-cell table:style-name="ce20" office:value-type="float" office:value="139789" calcext:value-type="float">
            <text:p>139.78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TRENTINO ALTO ADIGE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3897" calcext:value-type="float">
            <text:p>23.897</text:p>
          </table:table-cell>
          <table:table-cell table:style-name="ce12" office:value-type="float" office:value="1885" calcext:value-type="float">
            <text:p>1.885</text:p>
          </table:table-cell>
          <table:table-cell table:style-name="ce12" office:value-type="float" office:value="194941" calcext:value-type="float">
            <text:p>194.94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5469" calcext:value-type="float">
            <text:p>5.46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06" calcext:value-type="float">
            <text:p>1.606</text:p>
          </table:table-cell>
          <table:table-cell table:style-name="ce12" office:value-type="float" office:value="1204" calcext:value-type="float">
            <text:p>1.204</text:p>
          </table:table-cell>
          <table:table-cell table:style-name="ce21" office:value-type="float" office:value="229980" calcext:value-type="float">
            <text:p>229.98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ELLUN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29" calcext:value-type="float">
            <text:p>3.8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20" office:value-type="float" office:value="4997" calcext:value-type="float">
            <text:p>4.99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DOVA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83" calcext:value-type="float">
            <text:p>1.983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18466" calcext:value-type="float">
            <text:p>18.4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23" calcext:value-type="float">
            <text:p>3.42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58" calcext:value-type="float">
            <text:p>358</text:p>
          </table:table-cell>
          <table:table-cell table:style-name="ce20" office:value-type="float" office:value="25105" calcext:value-type="float">
            <text:p>25.10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VIG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191" calcext:value-type="float">
            <text:p>4.191</text:p>
          </table:table-cell>
          <table:table-cell table:style-name="ce17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2" calcext:value-type="float">
            <text:p>62</text:p>
          </table:table-cell>
          <table:table-cell table:style-name="ce20" office:value-type="float" office:value="5542" calcext:value-type="float">
            <text:p>5.54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REVISO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06" calcext:value-type="float">
            <text:p>2.006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5582" calcext:value-type="float">
            <text:p>15.58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57" calcext:value-type="float">
            <text:p>2.4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9" calcext:value-type="float">
            <text:p>209</text:p>
          </table:table-cell>
          <table:table-cell table:style-name="ce20" office:value-type="float" office:value="21062" calcext:value-type="float">
            <text:p>21.06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ENEZIA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62" calcext:value-type="float">
            <text:p>1.16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3509" calcext:value-type="float">
            <text:p>13.50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58" calcext:value-type="float">
            <text:p>2.65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34" calcext:value-type="float">
            <text:p>234</text:p>
          </table:table-cell>
          <table:table-cell table:style-name="ce20" office:value-type="float" office:value="18490" calcext:value-type="float">
            <text:p>18.49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ERON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95" calcext:value-type="float">
            <text:p>1.895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8474" calcext:value-type="float">
            <text:p>18.474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1" office:value-type="float" office:value="5001" calcext:value-type="float">
            <text:p>5.00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19" calcext:value-type="float">
            <text:p>419</text:p>
          </table:table-cell>
          <table:table-cell table:style-name="ce20" office:value-type="float" office:value="26625" calcext:value-type="float">
            <text:p>26.62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ICENZA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60" calcext:value-type="float">
            <text:p>2.16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16386" calcext:value-type="float">
            <text:p>16.38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52" calcext:value-type="float">
            <text:p>2.95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47" calcext:value-type="float">
            <text:p>247</text:p>
          </table:table-cell>
          <table:table-cell table:style-name="ce20" office:value-type="float" office:value="22815" calcext:value-type="float">
            <text:p>22.8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VENETO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0162" calcext:value-type="float">
            <text:p>10.162</text:p>
          </table:table-cell>
          <table:table-cell table:style-name="ce12" office:value-type="float" office:value="2143" calcext:value-type="float">
            <text:p>2.143</text:p>
          </table:table-cell>
          <table:table-cell table:style-name="ce12" office:value-type="float" office:value="90437" calcext:value-type="float">
            <text:p>90.43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582" calcext:value-type="float">
            <text:p>17.582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369" calcext:value-type="float">
            <text:p>1.369</text:p>
          </table:table-cell>
          <table:table-cell table:style-name="ce12" office:value-type="float" office:value="1567" calcext:value-type="float">
            <text:p>1.567</text:p>
          </table:table-cell>
          <table:table-cell table:style-name="ce21" office:value-type="float" office:value="124636" calcext:value-type="float">
            <text:p>124.63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OLOGNA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364" calcext:value-type="float">
            <text:p>2.364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23949" calcext:value-type="float">
            <text:p>23.9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05" calcext:value-type="float">
            <text:p>5.00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20" office:value-type="float" office:value="32074" calcext:value-type="float">
            <text:p>32.07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ERRAR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633" calcext:value-type="float">
            <text:p>6.633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011" calcext:value-type="float">
            <text:p>1.0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4" calcext:value-type="float">
            <text:p>64</text:p>
          </table:table-cell>
          <table:table-cell table:style-name="ce20" office:value-type="float" office:value="8482" calcext:value-type="float">
            <text:p>8.48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ORLI'-CESEN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21" calcext:value-type="float">
            <text:p>1.021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6685" calcext:value-type="float">
            <text:p>6.685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1479" calcext:value-type="float">
            <text:p>1.4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4" calcext:value-type="float">
            <text:p>94</text:p>
          </table:table-cell>
          <table:table-cell table:style-name="ce20" office:value-type="float" office:value="9730" calcext:value-type="float">
            <text:p>9.73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ODENA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853" calcext:value-type="float">
            <text:p>1.853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15680" calcext:value-type="float">
            <text:p>15.6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63" calcext:value-type="float">
            <text:p>1.9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55" calcext:value-type="float">
            <text:p>155</text:p>
          </table:table-cell>
          <table:table-cell table:style-name="ce20" office:value-type="float" office:value="20374" calcext:value-type="float">
            <text:p>20.37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RMA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28" calcext:value-type="float">
            <text:p>1.22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9839" calcext:value-type="float">
            <text:p>9.8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08" calcext:value-type="float">
            <text:p>1.90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5" calcext:value-type="float">
            <text:p>125</text:p>
          </table:table-cell>
          <table:table-cell table:style-name="ce20" office:value-type="float" office:value="13478" calcext:value-type="float">
            <text:p>13.47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IACENZA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524" calcext:value-type="float">
            <text:p>5.52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42" calcext:value-type="float">
            <text:p>1.24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36" calcext:value-type="float">
            <text:p>236</text:p>
          </table:table-cell>
          <table:table-cell table:style-name="ce20" office:value-type="float" office:value="8190" calcext:value-type="float">
            <text:p>8.19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AVENN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7884" calcext:value-type="float">
            <text:p>7.88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26" calcext:value-type="float">
            <text:p>1.6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1" calcext:value-type="float">
            <text:p>101</text:p>
          </table:table-cell>
          <table:table-cell table:style-name="ce20" office:value-type="float" office:value="11008" calcext:value-type="float">
            <text:p>11.00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GGIO EMILI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46" calcext:value-type="float">
            <text:p>4.546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20577" calcext:value-type="float">
            <text:p>20.57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33" calcext:value-type="float">
            <text:p>1.9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20" office:value-type="float" office:value="28007" calcext:value-type="float">
            <text:p>28.00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IMINI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464" calcext:value-type="float">
            <text:p>5.4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65" calcext:value-type="float">
            <text:p>2.8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20" office:value-type="float" office:value="9507" calcext:value-type="float">
            <text:p>9.50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EMILIA ROMAGNA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4194" calcext:value-type="float">
            <text:p>14.194</text:p>
          </table:table-cell>
          <table:table-cell table:style-name="ce12" office:value-type="float" office:value="2529" calcext:value-type="float">
            <text:p>2.529</text:p>
          </table:table-cell>
          <table:table-cell table:style-name="ce12" office:value-type="float" office:value="102235" calcext:value-type="float">
            <text:p>102.23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032" calcext:value-type="float">
            <text:p>19.03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1021" calcext:value-type="float">
            <text:p>1.021</text:p>
          </table:table-cell>
          <table:table-cell table:style-name="ce21" office:value-type="float" office:value="140850" calcext:value-type="float">
            <text:p>140.85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TOTALE ITALIA NORD-ORIENTALE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50318" calcext:value-type="float">
            <text:p>50.318</text:p>
          </table:table-cell>
          <table:table-cell table:style-name="ce14" office:value-type="float" office:value="7214" calcext:value-type="float">
            <text:p>7.214</text:p>
          </table:table-cell>
          <table:table-cell table:style-name="ce14" office:value-type="float" office:value="408109" calcext:value-type="float">
            <text:p>408.109</text:p>
          </table:table-cell>
          <table:table-cell table:style-name="ce14" office:value-type="float" office:value="1086" calcext:value-type="float">
            <text:p>1.08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46698" calcext:value-type="float">
            <text:p>46.698</text:p>
          </table:table-cell>
          <table:table-cell table:style-name="ce14" office:value-type="float" office:value="1285" calcext:value-type="float">
            <text:p>1.285</text:p>
          </table:table-cell>
          <table:table-cell table:style-name="ce14" office:value-type="float" office:value="4187" calcext:value-type="float">
            <text:p>4.187</text:p>
          </table:table-cell>
          <table:table-cell table:style-name="ce14" office:value-type="float" office:value="4080" calcext:value-type="float">
            <text:p>4.080</text:p>
          </table:table-cell>
          <table:table-cell table:style-name="ce14" office:value-type="float" office:value="524107" calcext:value-type="float">
            <text:p>524.10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REZZO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519" calcext:value-type="float">
            <text:p>6.5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27" calcext:value-type="float">
            <text:p>1.2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20" office:value-type="float" office:value="8774" calcext:value-type="float">
            <text:p>8.77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IRENZE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8255" calcext:value-type="float">
            <text:p>8.255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74073" calcext:value-type="float">
            <text:p>74.0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804" calcext:value-type="float">
            <text:p>6.80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4" calcext:value-type="float">
            <text:p>94</text:p>
          </table:table-cell>
          <table:table-cell table:style-name="ce20" office:value-type="float" office:value="90809" calcext:value-type="float">
            <text:p>90.80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OSSE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555" calcext:value-type="float">
            <text:p>3.5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79" calcext:value-type="float">
            <text:p>1.27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5391" calcext:value-type="float">
            <text:p>5.39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IVOR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7635" calcext:value-type="float">
            <text:p>7.6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09" calcext:value-type="float">
            <text:p>4.30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6" calcext:value-type="float">
            <text:p>146</text:p>
          </table:table-cell>
          <table:table-cell table:style-name="ce20" office:value-type="float" office:value="13077" calcext:value-type="float">
            <text:p>13.07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UCC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031" calcext:value-type="float">
            <text:p>10.0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53" calcext:value-type="float">
            <text:p>2.4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20" office:value-type="float" office:value="13671" calcext:value-type="float">
            <text:p>13.67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SSA CARRARA</text:p>
          </table:table-cell>
          <table:table-cell table:style-name="ce11"/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09" calcext:value-type="float">
            <text:p>4.50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62" calcext:value-type="float">
            <text:p>1.2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20" office:value-type="float" office:value="6266" calcext:value-type="float">
            <text:p>6.26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IS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188" calcext:value-type="float">
            <text:p>11.18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49" calcext:value-type="float">
            <text:p>2.7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4" calcext:value-type="float">
            <text:p>74</text:p>
          </table:table-cell>
          <table:table-cell table:style-name="ce20" office:value-type="float" office:value="15263" calcext:value-type="float">
            <text:p>15.26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ISTOI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83" calcext:value-type="float">
            <text:p>6.68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20" office:value-type="float" office:value="8507" calcext:value-type="float">
            <text:p>8.50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RATO</text:p>
          </table:table-cell>
          <table:table-cell table:style-name="ce11"/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011" calcext:value-type="float">
            <text:p>7.0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05" calcext:value-type="float">
            <text:p>1.105</text:p>
          </table:table-cell>
          <table:table-cell table:style-name="ce17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1" calcext:value-type="float">
            <text:p>101</text:p>
          </table:table-cell>
          <table:table-cell table:style-name="ce20" office:value-type="float" office:value="9006" calcext:value-type="float">
            <text:p>9.00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IEN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5869" calcext:value-type="float">
            <text:p>5.86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25" calcext:value-type="float">
            <text:p>1.4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20" office:value-type="float" office:value="8316" calcext:value-type="float">
            <text:p>8.3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TOSCANA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4428" calcext:value-type="float">
            <text:p>14.428</text:p>
          </table:table-cell>
          <table:table-cell table:style-name="ce12" office:value-type="float" office:value="1827" calcext:value-type="float">
            <text:p>1.827</text:p>
          </table:table-cell>
          <table:table-cell table:style-name="ce12" office:value-type="float" office:value="137073" calcext:value-type="float">
            <text:p>137.07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525" calcext:value-type="float">
            <text:p>23.525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620" calcext:value-type="float">
            <text:p>620</text:p>
          </table:table-cell>
          <table:table-cell table:style-name="ce21" office:value-type="float" office:value="179080" calcext:value-type="float">
            <text:p>179.08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ERUGIA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31" calcext:value-type="float">
            <text:p>1.13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1855" calcext:value-type="float">
            <text:p>11.85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34" calcext:value-type="float">
            <text:p>2.03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20" calcext:value-type="float">
            <text:p>320</text:p>
          </table:table-cell>
          <table:table-cell table:style-name="ce20" office:value-type="float" office:value="15979" calcext:value-type="float">
            <text:p>15.97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RN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412" calcext:value-type="float">
            <text:p>3.4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9" calcext:value-type="float">
            <text:p>79</text:p>
          </table:table-cell>
          <table:table-cell table:style-name="ce20" office:value-type="float" office:value="4870" calcext:value-type="float">
            <text:p>4.87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UMBRI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86" calcext:value-type="float">
            <text:p>1.48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5267" calcext:value-type="float">
            <text:p>15.2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79" calcext:value-type="float">
            <text:p>2.87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99" calcext:value-type="float">
            <text:p>399</text:p>
          </table:table-cell>
          <table:table-cell table:style-name="ce21" office:value-type="float" office:value="20849" calcext:value-type="float">
            <text:p>20.84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NCON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8720" calcext:value-type="float">
            <text:p>8.7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74" calcext:value-type="float">
            <text:p>2.1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8" calcext:value-type="float">
            <text:p>68</text:p>
          </table:table-cell>
          <table:table-cell table:style-name="ce20" office:value-type="float" office:value="12010" calcext:value-type="float">
            <text:p>12.01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SCOLI PICEN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636" calcext:value-type="float">
            <text:p>3.6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41" calcext:value-type="float">
            <text:p>1.0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5237" calcext:value-type="float">
            <text:p>5.2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ERM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30" calcext:value-type="float">
            <text:p>2.33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33" calcext:value-type="float">
            <text:p>533</text:p>
          </table:table-cell>
          <table:table-cell table:style-name="ce17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20" office:value-type="float" office:value="3224" calcext:value-type="float">
            <text:p>3.2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CERAT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508" calcext:value-type="float">
            <text:p>4.50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30" calcext:value-type="float">
            <text:p>1.1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8" calcext:value-type="float">
            <text:p>98</text:p>
          </table:table-cell>
          <table:table-cell table:style-name="ce20" office:value-type="float" office:value="6660" calcext:value-type="float">
            <text:p>6.66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ESARO E URBINO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03" calcext:value-type="float">
            <text:p>6.40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01" calcext:value-type="float">
            <text:p>2.30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20" office:value-type="float" office:value="9688" calcext:value-type="float">
            <text:p>9.68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MARCHE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727" calcext:value-type="float">
            <text:p>2.727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25597" calcext:value-type="float">
            <text:p>25.59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179" calcext:value-type="float">
            <text:p>7.17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65" calcext:value-type="float">
            <text:p>265</text:p>
          </table:table-cell>
          <table:table-cell table:style-name="ce21" office:value-type="float" office:value="36819" calcext:value-type="float">
            <text:p>36.8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ROSINONE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139" calcext:value-type="float">
            <text:p>6.1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83" calcext:value-type="float">
            <text:p>1.18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74" calcext:value-type="float">
            <text:p>174</text:p>
          </table:table-cell>
          <table:table-cell table:style-name="ce20" office:value-type="float" office:value="8466" calcext:value-type="float">
            <text:p>8.46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ATINA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388" calcext:value-type="float">
            <text:p>7.38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66" calcext:value-type="float">
            <text:p>2.4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5" calcext:value-type="float">
            <text:p>125</text:p>
          </table:table-cell>
          <table:table-cell table:style-name="ce20" office:value-type="float" office:value="11218" calcext:value-type="float">
            <text:p>11.21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IET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23" calcext:value-type="float">
            <text:p>1.9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3" calcext:value-type="float">
            <text:p>413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20" office:value-type="float" office:value="2602" calcext:value-type="float">
            <text:p>2.60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9563" calcext:value-type="float">
            <text:p>9.563</text:p>
          </table:table-cell>
          <table:table-cell table:style-name="ce11" office:value-type="float" office:value="1651" calcext:value-type="float">
            <text:p>1.651</text:p>
          </table:table-cell>
          <table:table-cell table:style-name="ce11" office:value-type="float" office:value="107563" calcext:value-type="float">
            <text:p>107.56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152" calcext:value-type="float">
            <text:p>19.15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498" calcext:value-type="float">
            <text:p>498</text:p>
          </table:table-cell>
          <table:table-cell table:style-name="ce20" office:value-type="float" office:value="139883" calcext:value-type="float">
            <text:p>139.88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ITERBO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508" calcext:value-type="float">
            <text:p>4.5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49" calcext:value-type="float">
            <text:p>1.1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20" office:value-type="float" office:value="6266" calcext:value-type="float">
            <text:p>6.26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LAZIO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11426" calcext:value-type="float">
            <text:p>11.426</text:p>
          </table:table-cell>
          <table:table-cell table:style-name="ce12" office:value-type="float" office:value="2073" calcext:value-type="float">
            <text:p>2.073</text:p>
          </table:table-cell>
          <table:table-cell table:style-name="ce12" office:value-type="float" office:value="127521" calcext:value-type="float">
            <text:p>127.521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363" calcext:value-type="float">
            <text:p>24.363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842" calcext:value-type="float">
            <text:p>842</text:p>
          </table:table-cell>
          <table:table-cell table:style-name="ce21" office:value-type="float" office:value="168435" calcext:value-type="float">
            <text:p>168.43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TOTALE ITALIA CENTRALE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30067" calcext:value-type="float">
            <text:p>30.067</text:p>
          </table:table-cell>
          <table:table-cell table:style-name="ce14" office:value-type="float" office:value="4798" calcext:value-type="float">
            <text:p>4.798</text:p>
          </table:table-cell>
          <table:table-cell table:style-name="ce14" office:value-type="float" office:value="305458" calcext:value-type="float">
            <text:p>305.458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7946" calcext:value-type="float">
            <text:p>57.946</text:p>
          </table:table-cell>
          <table:table-cell table:style-name="ce14" office:value-type="float" office:value="1064" calcext:value-type="float">
            <text:p>1.064</text:p>
          </table:table-cell>
          <table:table-cell table:style-name="ce14" office:value-type="float" office:value="1669" calcext:value-type="float">
            <text:p>1.669</text:p>
          </table:table-cell>
          <table:table-cell table:style-name="ce14" office:value-type="float" office:value="2126" calcext:value-type="float">
            <text:p>2.126</text:p>
          </table:table-cell>
          <table:table-cell table:style-name="ce14" office:value-type="float" office:value="405183" calcext:value-type="float">
            <text:p>405.18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HIETI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142" calcext:value-type="float">
            <text:p>5.1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98" calcext:value-type="float">
            <text:p>1.59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6" calcext:value-type="float">
            <text:p>136</text:p>
          </table:table-cell>
          <table:table-cell table:style-name="ce20" office:value-type="float" office:value="7869" calcext:value-type="float">
            <text:p>7.86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'AQUIL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092" calcext:value-type="float">
            <text:p>4.09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20" office:value-type="float" office:value="5524" calcext:value-type="float">
            <text:p>5.5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ESCAR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36" calcext:value-type="float">
            <text:p>4.836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1718" calcext:value-type="float">
            <text:p>1.7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5" calcext:value-type="float">
            <text:p>75</text:p>
          </table:table-cell>
          <table:table-cell table:style-name="ce20" office:value-type="float" office:value="7441" calcext:value-type="float">
            <text:p>7.44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RAM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974" calcext:value-type="float">
            <text:p>4.974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066" calcext:value-type="float">
            <text:p>1.06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20" office:value-type="float" office:value="7209" calcext:value-type="float">
            <text:p>7.20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ABRUZZ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60" calcext:value-type="float">
            <text:p>2.160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19044" calcext:value-type="float">
            <text:p>19.0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075" calcext:value-type="float">
            <text:p>5.07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24" calcext:value-type="float">
            <text:p>324</text:p>
          </table:table-cell>
          <table:table-cell table:style-name="ce21" office:value-type="float" office:value="28043" calcext:value-type="float">
            <text:p>28.04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MPOBASSO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53" calcext:value-type="float">
            <text:p>1.9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20" office:value-type="float" office:value="3098" calcext:value-type="float">
            <text:p>3.09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ISERN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14" calcext:value-type="float">
            <text:p>1.01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20" office:value-type="float" office:value="1501" calcext:value-type="float">
            <text:p>1.50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MOLISE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967" calcext:value-type="float">
            <text:p>2.9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4599" calcext:value-type="float">
            <text:p>4.59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VELLIN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140" calcext:value-type="float">
            <text:p>4.1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95" calcext:value-type="float">
            <text:p>1.19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56" calcext:value-type="float">
            <text:p>256</text:p>
          </table:table-cell>
          <table:table-cell table:style-name="ce20" office:value-type="float" office:value="6432" calcext:value-type="float">
            <text:p>6.43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ENEVENT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620" calcext:value-type="float">
            <text:p>2.6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20" office:value-type="float" office:value="3824" calcext:value-type="float">
            <text:p>3.8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SERT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0163" calcext:value-type="float">
            <text:p>10.16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36" calcext:value-type="float">
            <text:p>3.23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45" calcext:value-type="float">
            <text:p>245</text:p>
          </table:table-cell>
          <table:table-cell table:style-name="ce20" office:value-type="float" office:value="14861" calcext:value-type="float">
            <text:p>14.86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APOLI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792" calcext:value-type="float">
            <text:p>2.792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25366" calcext:value-type="float">
            <text:p>25.3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150" calcext:value-type="float">
            <text:p>18.15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664" calcext:value-type="float">
            <text:p>664</text:p>
          </table:table-cell>
          <table:table-cell table:style-name="ce20" office:value-type="float" office:value="48699" calcext:value-type="float">
            <text:p>48.69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ALERN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46" calcext:value-type="float">
            <text:p>1.446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3162" calcext:value-type="float">
            <text:p>13.1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25" calcext:value-type="float">
            <text:p>5.12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696" calcext:value-type="float">
            <text:p>696</text:p>
          </table:table-cell>
          <table:table-cell table:style-name="ce20" office:value-type="float" office:value="21584" calcext:value-type="float">
            <text:p>21.58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CAMPANIA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701" calcext:value-type="float">
            <text:p>5.701</text:p>
          </table:table-cell>
          <table:table-cell table:style-name="ce12" office:value-type="float" office:value="1259" calcext:value-type="float">
            <text:p>1.259</text:p>
          </table:table-cell>
          <table:table-cell table:style-name="ce12" office:value-type="float" office:value="55451" calcext:value-type="float">
            <text:p>55.45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454" calcext:value-type="float">
            <text:p>28.454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1386" calcext:value-type="float">
            <text:p>1.386</text:p>
          </table:table-cell>
          <table:table-cell table:style-name="ce12" office:value-type="float" office:value="1900" calcext:value-type="float">
            <text:p>1.900</text:p>
          </table:table-cell>
          <table:table-cell table:style-name="ce21" office:value-type="float" office:value="95400" calcext:value-type="float">
            <text:p>95.40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TANZAR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00" calcext:value-type="float">
            <text:p>4.70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20" office:value-type="float" office:value="6155" calcext:value-type="float">
            <text:p>6.15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SENZA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8005" calcext:value-type="float">
            <text:p>8.00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60" calcext:value-type="float">
            <text:p>1.9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5" calcext:value-type="float">
            <text:p>145</text:p>
          </table:table-cell>
          <table:table-cell table:style-name="ce20" office:value-type="float" office:value="11129" calcext:value-type="float">
            <text:p>11.12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ROTO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39" calcext:value-type="float">
            <text:p>1.1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20" office:value-type="float" office:value="1707" calcext:value-type="float">
            <text:p>1.70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GGIO CALABRIA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84" calcext:value-type="float">
            <text:p>5.08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57" calcext:value-type="float">
            <text:p>1.6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6" calcext:value-type="float">
            <text:p>86</text:p>
          </table:table-cell>
          <table:table-cell table:style-name="ce20" office:value-type="float" office:value="7315" calcext:value-type="float">
            <text:p>7.31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VIBO VALENTI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35" calcext:value-type="float">
            <text:p>1.735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20" office:value-type="float" office:value="2307" calcext:value-type="float">
            <text:p>2.30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CALABRIA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09" calcext:value-type="float">
            <text:p>1.60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0663" calcext:value-type="float">
            <text:p>20.66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054" calcext:value-type="float">
            <text:p>5.05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366" calcext:value-type="float">
            <text:p>366</text:p>
          </table:table-cell>
          <table:table-cell table:style-name="ce21" office:value-type="float" office:value="28613" calcext:value-type="float">
            <text:p>28.6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ARI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82" calcext:value-type="float">
            <text:p>1.782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4526" calcext:value-type="float">
            <text:p>14.52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22" calcext:value-type="float">
            <text:p>4.22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32" calcext:value-type="float">
            <text:p>232</text:p>
          </table:table-cell>
          <table:table-cell table:style-name="ce20" office:value-type="float" office:value="21757" calcext:value-type="float">
            <text:p>21.75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ARLETTA TRANI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256" calcext:value-type="float">
            <text:p>2.2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18" calcext:value-type="float">
            <text:p>1.0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style-name="ce20" office:value-type="float" office:value="3729" calcext:value-type="float">
            <text:p>3.72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BRINDIS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940" calcext:value-type="float">
            <text:p>2.9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20" office:value-type="float" office:value="4392" calcext:value-type="float">
            <text:p>4.39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OGGIA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796" calcext:value-type="float">
            <text:p>3.79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52" calcext:value-type="float">
            <text:p>1.4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4" calcext:value-type="float">
            <text:p>84</text:p>
          </table:table-cell>
          <table:table-cell table:style-name="ce20" office:value-type="float" office:value="6139" calcext:value-type="float">
            <text:p>6.1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LECCE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877" calcext:value-type="float">
            <text:p>7.8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95" calcext:value-type="float">
            <text:p>2.59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1" calcext:value-type="float">
            <text:p>41</text:p>
          </table:table-cell>
          <table:table-cell table:style-name="ce20" office:value-type="float" office:value="11737" calcext:value-type="float">
            <text:p>11.7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ARANT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706" calcext:value-type="float">
            <text:p>4.706</text:p>
          </table:table-cell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1458" calcext:value-type="float">
            <text:p>1.4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4" calcext:value-type="float">
            <text:p>24</text:p>
          </table:table-cell>
          <table:table-cell table:style-name="ce20" office:value-type="float" office:value="6793" calcext:value-type="float">
            <text:p>6.79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PUGLIA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080" calcext:value-type="float">
            <text:p>4.080</text:p>
          </table:table-cell>
          <table:table-cell table:style-name="ce12" office:value-type="float" office:value="1014" calcext:value-type="float">
            <text:p>1.014</text:p>
          </table:table-cell>
          <table:table-cell table:style-name="ce12" office:value-type="float" office:value="36101" calcext:value-type="float">
            <text:p>36.10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726" calcext:value-type="float">
            <text:p>11.72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69" calcext:value-type="float">
            <text:p>469</text:p>
          </table:table-cell>
          <table:table-cell table:style-name="ce21" office:value-type="float" office:value="54547" calcext:value-type="float">
            <text:p>54.54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ATER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74" calcext:value-type="float">
            <text:p>2.9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20" office:value-type="float" office:value="3918" calcext:value-type="float">
            <text:p>3.91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OTENZA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653" calcext:value-type="float">
            <text:p>3.6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7" calcext:value-type="float">
            <text:p>57</text:p>
          </table:table-cell>
          <table:table-cell table:style-name="ce20" office:value-type="float" office:value="5531" calcext:value-type="float">
            <text:p>5.53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BASILICAT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46" calcext:value-type="float">
            <text:p>1.04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627" calcext:value-type="float">
            <text:p>6.6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16" calcext:value-type="float">
            <text:p>1.3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2" calcext:value-type="float">
            <text:p>82</text:p>
          </table:table-cell>
          <table:table-cell table:style-name="ce21" office:value-type="float" office:value="9449" calcext:value-type="float">
            <text:p>9.44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TOTALE ITALIA MERIDIONALE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15022" calcext:value-type="float">
            <text:p>15.022</text:p>
          </table:table-cell>
          <table:table-cell table:style-name="ce14" office:value-type="float" office:value="3677" calcext:value-type="float">
            <text:p>3.677</text:p>
          </table:table-cell>
          <table:table-cell table:style-name="ce14" office:value-type="float" office:value="140853" calcext:value-type="float">
            <text:p>140.853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511" calcext:value-type="float">
            <text:p>52.511</text:p>
          </table:table-cell>
          <table:table-cell table:style-name="ce14" office:value-type="float" office:value="1211" calcext:value-type="float">
            <text:p>1.211</text:p>
          </table:table-cell>
          <table:table-cell table:style-name="ce14" office:value-type="float" office:value="2724" calcext:value-type="float">
            <text:p>2.724</text:p>
          </table:table-cell>
          <table:table-cell table:style-name="ce14" office:value-type="float" office:value="3220" calcext:value-type="float">
            <text:p>3.220</text:p>
          </table:table-cell>
          <table:table-cell table:style-name="ce14" office:value-type="float" office:value="220651" calcext:value-type="float">
            <text:p>220.65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GRIGENT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14" calcext:value-type="float">
            <text:p>3.3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49" calcext:value-type="float">
            <text:p>1.7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8" calcext:value-type="float">
            <text:p>68</text:p>
          </table:table-cell>
          <table:table-cell table:style-name="ce20" office:value-type="float" office:value="5570" calcext:value-type="float">
            <text:p>5.57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LTANISSETT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21" calcext:value-type="float">
            <text:p>1.92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20" office:value-type="float" office:value="3139" calcext:value-type="float">
            <text:p>3.1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TANI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79" calcext:value-type="float">
            <text:p>1.079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1254" calcext:value-type="float">
            <text:p>11.2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12" calcext:value-type="float">
            <text:p>6.412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406" calcext:value-type="float">
            <text:p>406</text:p>
          </table:table-cell>
          <table:table-cell table:style-name="ce20" office:value-type="float" office:value="20280" calcext:value-type="float">
            <text:p>20.28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NNA</text:p>
          </table:table-cell>
          <table:table-cell table:style-name="ce11"/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53" calcext:value-type="float">
            <text:p>1.05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float" office:value="1607" calcext:value-type="float">
            <text:p>1.60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ESSIN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6192" calcext:value-type="float">
            <text:p>6.19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40" calcext:value-type="float">
            <text:p>3.9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8" calcext:value-type="float">
            <text:p>78</text:p>
          </table:table-cell>
          <table:table-cell table:style-name="ce20" office:value-type="float" office:value="10963" calcext:value-type="float">
            <text:p>10.96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ALERM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787" calcext:value-type="float">
            <text:p>13.78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17" calcext:value-type="float">
            <text:p>7.2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99" calcext:value-type="float">
            <text:p>199</text:p>
          </table:table-cell>
          <table:table-cell table:style-name="ce20" office:value-type="float" office:value="22384" calcext:value-type="float">
            <text:p>22.38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AGUS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760" calcext:value-type="float">
            <text:p>3.760</text:p>
          </table:table-cell>
          <table:table-cell table:style-name="ce11" office:value-type="float" office:value="67" calcext:value-type="float">
            <text:p>67</text:p>
          </table:table-cell>
          <table:table-cell table:style-name="ce11"/>
          <table:table-cell table:style-name="ce11" office:value-type="float" office:value="1224" calcext:value-type="float">
            <text:p>1.2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3" calcext:value-type="float">
            <text:p>213</text:p>
          </table:table-cell>
          <table:table-cell table:style-name="ce20" office:value-type="float" office:value="5839" calcext:value-type="float">
            <text:p>5.8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IRACUS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736" calcext:value-type="float">
            <text:p>4.7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01" calcext:value-type="float">
            <text:p>2.00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20" office:value-type="float" office:value="7313" calcext:value-type="float">
            <text:p>7.31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RAPAN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23" calcext:value-type="float">
            <text:p>4.4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25" calcext:value-type="float">
            <text:p>1.8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style-name="ce20" office:value-type="float" office:value="6746" calcext:value-type="float">
            <text:p>6.74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SICILIA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017" calcext:value-type="float">
            <text:p>4.017</text:p>
          </table:table-cell>
          <table:table-cell table:style-name="ce12" office:value-type="float" office:value="1047" calcext:value-type="float">
            <text:p>1.047</text:p>
          </table:table-cell>
          <table:table-cell table:style-name="ce12" office:value-type="float" office:value="50440" calcext:value-type="float">
            <text:p>50.44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520" calcext:value-type="float">
            <text:p>25.520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1117" calcext:value-type="float">
            <text:p>1.117</text:p>
          </table:table-cell>
          <table:table-cell table:style-name="ce21" office:value-type="float" office:value="83841" calcext:value-type="float">
            <text:p>83.84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GLIARI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148" calcext:value-type="float">
            <text:p>7.1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35" calcext:value-type="float">
            <text:p>1.6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9" calcext:value-type="float">
            <text:p>149</text:p>
          </table:table-cell>
          <table:table-cell table:style-name="ce20" office:value-type="float" office:value="9863" calcext:value-type="float">
            <text:p>9.86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UOR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55" calcext:value-type="float">
            <text:p>1.5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20" office:value-type="float" office:value="2207" calcext:value-type="float">
            <text:p>2.20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ORISTA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45" calcext:value-type="float">
            <text:p>1.1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20" office:value-type="float" office:value="1628" calcext:value-type="float">
            <text:p>1.6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ASSARI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945" calcext:value-type="float">
            <text:p>5.9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54" calcext:value-type="float">
            <text:p>1.9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9" calcext:value-type="float">
            <text:p>69</text:p>
          </table:table-cell>
          <table:table-cell table:style-name="ce20" office:value-type="float" office:value="9037" calcext:value-type="float">
            <text:p>9.0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UD SARDEGNA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321" calcext:value-type="float">
            <text:p>3.3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20" office:value-type="float" office:value="4352" calcext:value-type="float">
            <text:p>4.35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E SARDEGNA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45" calcext:value-type="float">
            <text:p>2.04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9114" calcext:value-type="float">
            <text:p>19.11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634" calcext:value-type="float">
            <text:p>4.6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2" calcext:value-type="float">
            <text:p>252</text:p>
          </table:table-cell>
          <table:table-cell table:style-name="ce21" office:value-type="float" office:value="27087" calcext:value-type="float">
            <text:p>27.0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TOTALE ITALIA INSULARE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062" calcext:value-type="float">
            <text:p>6.062</text:p>
          </table:table-cell>
          <table:table-cell table:style-name="ce15" office:value-type="float" office:value="1466" calcext:value-type="float">
            <text:p>1.466</text:p>
          </table:table-cell>
          <table:table-cell table:style-name="ce15" office:value-type="float" office:value="69554" calcext:value-type="float">
            <text:p>69.554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154" calcext:value-type="float">
            <text:p>30.154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087" calcext:value-type="float">
            <text:p>1.087</text:p>
          </table:table-cell>
          <table:table-cell table:style-name="ce15" office:value-type="float" office:value="1369" calcext:value-type="float">
            <text:p>1.369</text:p>
          </table:table-cell>
          <table:table-cell table:style-name="ce15" office:value-type="float" office:value="110928" calcext:value-type="float">
            <text:p>110.9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TOTALE NAZIONALE</text:p>
          </table:table-cell>
          <table:table-cell table:style-name="ce16" office:value-type="float" office:value="3689" calcext:value-type="float">
            <text:p>3.689</text:p>
          </table:table-cell>
          <table:table-cell table:style-name="ce16" office:value-type="float" office:value="151332" calcext:value-type="float">
            <text:p>151.332</text:p>
          </table:table-cell>
          <table:table-cell table:style-name="ce16" office:value-type="float" office:value="25345" calcext:value-type="float">
            <text:p>25.345</text:p>
          </table:table-cell>
          <table:table-cell table:style-name="ce16" office:value-type="float" office:value="1335690" calcext:value-type="float">
            <text:p>1.335.690</text:p>
          </table:table-cell>
          <table:table-cell table:style-name="ce16" office:value-type="float" office:value="3832" calcext:value-type="float">
            <text:p>3.832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271062" calcext:value-type="float">
            <text:p>271.062</text:p>
          </table:table-cell>
          <table:table-cell table:style-name="ce16" office:value-type="float" office:value="5627" calcext:value-type="float">
            <text:p>5.627</text:p>
          </table:table-cell>
          <table:table-cell table:style-name="ce16" office:value-type="float" office:value="12628" calcext:value-type="float">
            <text:p>12.628</text:p>
          </table:table-cell>
          <table:table-cell table:style-name="ce16" office:value-type="float" office:value="14297" calcext:value-type="float">
            <text:p>14.297</text:p>
          </table:table-cell>
          <table:table-cell table:style-name="ce16" office:value-type="float" office:value="1824338" calcext:value-type="float">
            <text:p>1.824.338</text:p>
          </table:table-cell>
          <table:table-cell table:number-columns-repeated="1012"/>
        </table:table-row>
        <table:table-row table:style-name="ro3" table:number-rows-repeated="10484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number number:decimal-places="0" number:min-decimal-places="0" number:min-integer-digits="1" number:grouping="true"/>
      <style:map style:condition="value()&gt;=0" style:apply-style-name="N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2009" style:display-name="Normale_2009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2:57:53.501000000</meta:creation-date>
    <dc:date>2023-08-04T12:59:10.916000000</dc:date>
    <meta:editing-duration>PT1M16S</meta:editing-duration>
    <meta:editing-cycles>2</meta:editing-cycles>
    <meta:generator>LibreOffice/7.3.3.2$Windows_X86_64 LibreOffice_project/d1d0ea68f081ee2800a922cac8f79445e4603348</meta:generator>
    <meta:document-statistic meta:table-count="1" meta:cell-count="1588" meta:object-count="0"/>
  </office:meta>
</office:document-meta>
</file>