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Calibri1" svg:font-family="Calibri1"/>
    <style:font-face style:name="Calibri2" svg:font-family="Calibri2"/>
    <style:font-face style:name="Calibri3" svg:font-family="Calibri"/>
    <style:font-face style:name="Liberation Sans" svg:font-family="'Liberation Sans'" style:font-family-generic="swiss" style:font-pitch="variable"/>
    <style:font-face style:name="MS Sans Serif" svg:font-family="'MS Sans Serif'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456cm"/>
    </style:style>
    <style:style style:name="co2" style:family="table-column">
      <style:table-column-properties fo:break-before="auto" style:column-width="14.559cm"/>
    </style:style>
    <style:style style:name="co3" style:family="table-column">
      <style:table-column-properties fo:break-before="auto" style:column-width="1.96cm"/>
    </style:style>
    <style:style style:name="co4" style:family="table-column">
      <style:table-column-properties fo:break-before="auto" style:column-width="1.931cm"/>
    </style:style>
    <style:style style:name="co5" style:family="table-column">
      <style:table-column-properties fo:break-before="auto" style:column-width="2.379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03cm" fo:break-before="auto" style:use-optimal-row-height="true"/>
    </style:style>
    <style:style style:name="ro3" style:family="table-row">
      <style:table-row-properties style:row-height="0.47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Normale_20_5_20_2">
      <style:table-cell-properties fo:background-color="#ffcc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3" fo:font-size="11pt" fo:font-style="normal" fo:text-shadow="none" style:text-underline-style="none" fo:font-weight="bold" style:font-size-asian="11pt" style:font-style-asian="normal" style:font-weight-asian="bold" style:font-name-complex="Calibri3" style:font-size-complex="11pt" style:font-style-complex="normal" style:font-weight-complex="bold"/>
    </style:style>
    <style:style style:name="ce2" style:family="table-cell" style:parent-style-name="Normale_20_5_20_2">
      <style:table-cell-properties fo:border-bottom="0.74pt solid #666699" fo:background-color="#ffcc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3" style:family="table-cell" style:parent-style-name="Normale_5f_Foglio1_20_2">
      <style:table-cell-properties fo:border-bottom="0.74pt solid #000000" fo:background-color="#afaba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3" fo:font-size="11pt" fo:font-style="normal" fo:text-shadow="none" style:text-underline-style="none" fo:font-weight="bold" style:font-size-asian="11pt" style:font-style-asian="normal" style:font-weight-asian="bold" style:font-name-complex="Calibri3" style:font-size-complex="11pt" style:font-style-complex="normal" style:font-weight-complex="bold"/>
    </style:style>
    <style:style style:name="ce4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ce5" style:family="table-cell" style:parent-style-name="Result_20_19">
      <style:table-cell-properties fo:background-color="transparent" style:rotation-align="none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Result_20_19">
      <style:table-cell-properties fo:background-color="transparent" style:rotation-align="none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ce8" style:family="table-cell" style:parent-style-name="Normale_20_5_20_2">
      <style:table-cell-properties fo:border-bottom="0.74pt solid #666699" fo:background-color="#ffcc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3" fo:font-size="11pt" fo:font-style="italic" fo:text-shadow="none" style:text-underline-style="none" fo:font-weight="normal" style:font-size-asian="11pt" style:font-style-asian="italic" style:font-weight-asian="normal" style:font-name-complex="Calibri3" style:font-size-complex="11pt" style:font-style-complex="italic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Normale_20_17">
      <style:table-cell-properties fo:background-color="transparent" style:rotation-align="none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ce13" style:family="table-cell" style:parent-style-name="Normale_5f_1">
      <style:table-cell-properties fo:background-color="transparent" style:rotation-align="none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ce14" style:family="table-cell" style:parent-style-name="Normale_5f_1">
      <style:table-cell-properties fo:background-color="transparent" style:rotation-align="none"/>
      <style:text-properties fo:color="#ff0000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ce15" style:family="table-cell" style:parent-style-name="Normale_5f_Foglio1_20_2" style:data-style-name="N128">
      <style:table-cell-properties fo:border-bottom="0.74pt solid #000000" fo:background-color="#afaba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3" fo:font-size="11pt" fo:font-style="normal" fo:text-shadow="none" style:text-underline-style="none" fo:font-weight="bold" style:font-size-asian="11pt" style:font-style-asian="normal" style:font-weight-asian="bold" style:font-name-complex="Calibri3" style:font-size-complex="11pt" style:font-style-complex="normal" style:font-weight-complex="bold"/>
    </style:style>
    <style:style style:name="ce16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ce17" style:family="table-cell" style:parent-style-name="Result_20_19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Result_20_19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ce19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imprese-addetti x comune" table:style-name="ta1">
        <table:table-column table:style-name="co1" table:default-cell-style-name="ce4"/>
        <table:table-column table:style-name="co2" table:default-cell-style-name="ce13"/>
        <table:table-column table:style-name="co3" table:default-cell-style-name="ce13"/>
        <table:table-column table:style-name="co4" table:default-cell-style-name="ce12"/>
        <table:table-column table:style-name="co5" table:number-columns-repeated="1020" table:default-cell-style-name="ce20"/>
        <table:table-row table:style-name="ro1">
          <table:table-cell table:style-name="ce1" office:value-type="string" calcext:value-type="string" table:number-columns-spanned="4" table:number-rows-spanned="1">
            <text:p>IMPRESE ATTIVE E RELATIVI ADDETTI PER COMUNE E SEZIONE DI ATTIVITÀ</text:p>
          </table:table-cell>
          <table:covered-table-cell table:number-columns-repeated="3" table:style-name="ce1"/>
          <table:table-cell table:number-columns-repeated="1020"/>
        </table:table-row>
        <table:table-row table:style-name="ro1">
          <table:table-cell table:style-name="ce2" office:value-type="string" calcext:value-type="string" table:number-columns-spanned="4" table:number-rows-spanned="1">
            <text:p>(Fonte: InfoCamere - dati al 31 dicembre 2023)</text:p>
          </table:table-cell>
          <table:covered-table-cell table:number-columns-repeated="3" table:style-name="ce8"/>
          <table:table-cell table:number-columns-repeated="1020"/>
        </table:table-row>
        <table:table-row table:style-name="ro1">
          <table:table-cell table:style-name="ce3" office:value-type="string" calcext:value-type="string">
            <text:p>Comune</text:p>
          </table:table-cell>
          <table:table-cell table:style-name="ce3" office:value-type="string" calcext:value-type="string">
            <text:p><text:s/>Sezione di attività economica ATECO 2007</text:p>
          </table:table-cell>
          <table:table-cell table:style-name="ce15" office:value-type="string" calcext:value-type="string">
            <text:p>Imprese</text:p>
          </table:table-cell>
          <table:table-cell table:style-name="ce15" office:value-type="string" calcext:value-type="string">
            <text:p>Addetti</text:p>
          </table:table-cell>
          <table:table-cell table:style-name="ce21"/>
          <table:table-cell table:number-columns-repeated="1019"/>
        </table:table-row>
        <table:table-row table:style-name="ro2">
          <table:table-cell office:value-type="string" calcext:value-type="string">
            <text:p>CR001 ACQUANEGRA CREMONESE</text:p>
          </table:table-cell>
          <table:table-cell table:style-name="ce9" office:value-type="string" calcext:value-type="string">
            <text:p>A Agricoltura, silvicoltura pesca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C Attività manifatturiere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08" calcext:value-type="float">
            <text:p>108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F Costruzioni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G Commercio all'ingrosso e al dettaglio; riparazione di aut...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9" calcext:value-type="float">
            <text:p>19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H Trasporto e magazzinaggio 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8" calcext:value-type="float">
            <text:p>48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I Attività dei servizi di alloggio e di ristorazione 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J Servizi di informazione e comunicazione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K Attività finanziarie e assicurative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L Attività immobiliari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M Attività professionali, scientifiche e tecniche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N Noleggio, agenzie di viaggio, servizi di supporto alle imp...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Q Sanità e assistenza sociale <text:s/>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5" calcext:value-type="float">
            <text:p>35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R Attività artistiche, sportive, di intrattenimento e diver...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S Altre attività di servizi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CR001 ACQUANEGRA CREMONESE Totale</text:p>
          </table:table-cell>
          <table:table-cell table:style-name="ce9"/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269" calcext:value-type="float">
            <text:p>269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R002 AGNADELLO</text:p>
          </table:table-cell>
          <table:table-cell table:style-name="ce9" office:value-type="string" calcext:value-type="string">
            <text:p>A Agricoltura, silvicoltura pesca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46" calcext:value-type="float">
            <text:p>46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C Attività manifatturiere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35" calcext:value-type="float">
            <text:p>35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F Costruzioni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57" calcext:value-type="float">
            <text:p>57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G Commercio all'ingrosso e al dettaglio; riparazione di aut...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110" calcext:value-type="float">
            <text:p>110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H Trasporto e magazzinaggio 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31" calcext:value-type="float">
            <text:p>31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I Attività dei servizi di alloggio e di ristorazione 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31" calcext:value-type="float">
            <text:p>31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J Servizi di informazione e comunicazione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K Attività finanziarie e assicurative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L Attività immobiliari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M Attività professionali, scientifiche e tecniche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N Noleggio, agenzie di viaggio, servizi di supporto alle imp...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P Istruzione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Q Sanità e assistenza sociale <text:s/>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R Attività artistiche, sportive, di intrattenimento e diver...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5"/>
          <table:table-cell table:style-name="ce9" office:value-type="string" calcext:value-type="string">
            <text:p>S Altre attività di servizi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5" calcext:value-type="float">
            <text:p>25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CR002 AGNADELLO Totale</text:p>
          </table:table-cell>
          <table:table-cell table:style-name="ce9"/>
          <table:table-cell table:style-name="ce19" office:value-type="float" office:value="203" calcext:value-type="float">
            <text:p>203</text:p>
          </table:table-cell>
          <table:table-cell table:style-name="ce19" office:value-type="float" office:value="377" calcext:value-type="float">
            <text:p>377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R003 ANNICCO</text:p>
          </table:table-cell>
          <table:table-cell table:style-name="ce9" office:value-type="string" calcext:value-type="string">
            <text:p>A Agricoltura, silvicoltura pesca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46" calcext:value-type="float">
            <text:p>46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C Attività manifatturiere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21" calcext:value-type="float">
            <text:p>121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E Fornitura di acqua; reti fognarie, attività di gestione d...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F Costruzioni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43" calcext:value-type="float">
            <text:p>43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G Commercio all'ingrosso e al dettaglio; riparazione di aut...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39" calcext:value-type="float">
            <text:p>39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H Trasporto e magazzinaggio 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I Attività dei servizi di alloggio e di ristorazione 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9" calcext:value-type="float">
            <text:p>39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J Servizi di informazione e comunicazione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K Attività finanziarie e assicurative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L Attività immobiliari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M Attività professionali, scientifiche e tecniche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N Noleggio, agenzie di viaggio, servizi di supporto alle imp...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Q Sanità e assistenza sociale <text:s/>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3" calcext:value-type="float">
            <text:p>33</text:p>
          </table:table-cell>
          <table:table-cell table:number-columns-repeated="1020"/>
        </table:table-row>
        <table:table-row table:style-name="ro1">
          <table:table-cell table:style-name="ce5"/>
          <table:table-cell table:style-name="ce9" office:value-type="string" calcext:value-type="string">
            <text:p>S Altre attività di servizi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CR003 ANNICCO Totale</text:p>
          </table:table-cell>
          <table:table-cell table:style-name="ce9"/>
          <table:table-cell table:style-name="ce19" office:value-type="float" office:value="124" calcext:value-type="float">
            <text:p>124</text:p>
          </table:table-cell>
          <table:table-cell table:style-name="ce19" office:value-type="float" office:value="349" calcext:value-type="float">
            <text:p>349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R004 AZZANELLO</text:p>
          </table:table-cell>
          <table:table-cell table:style-name="ce9" office:value-type="string" calcext:value-type="string">
            <text:p>A Agricoltura, silvicoltura pesca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C Attività manifatturiere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8" calcext:value-type="float">
            <text:p>38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F Costruzioni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G Commercio all'ingrosso e al dettaglio; riparazione di aut...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H Trasporto e magazzinaggio 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I Attività dei servizi di alloggio e di ristorazione 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J Servizi di informazione e comunicazione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L Attività immobiliari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M Attività professionali, scientifiche e tecniche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N Noleggio, agenzie di viaggio, servizi di supporto alle imp...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Q Sanità e assistenza sociale <text:s/>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S Altre attività di servizi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5"/>
          <table:table-cell table:style-name="ce9" office:value-type="string" calcext:value-type="string">
            <text:p>X Imprese non classificate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CR004 AZZANELLO Totale</text:p>
          </table:table-cell>
          <table:table-cell table:style-name="ce9"/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74" calcext:value-type="float">
            <text:p>74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R005 BAGNOLO CREMASCO</text:p>
          </table:table-cell>
          <table:table-cell table:style-name="ce9" office:value-type="string" calcext:value-type="string">
            <text:p>A Agricoltura, silvicoltura pesca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83" calcext:value-type="float">
            <text:p>83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C Attività manifatturiere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989" calcext:value-type="float">
            <text:p>989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E Fornitura di acqua; reti fognarie, attività di gestione d...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F Costruzioni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141" calcext:value-type="float">
            <text:p>141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G Commercio all'ingrosso e al dettaglio; riparazione di aut...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341" calcext:value-type="float">
            <text:p>341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H Trasporto e magazzinaggio 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20" calcext:value-type="float">
            <text:p>120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I Attività dei servizi di alloggio e di ristorazione 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40" calcext:value-type="float">
            <text:p>40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J Servizi di informazione e comunicazione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K Attività finanziarie e assicurative</text:p>
          </table:table-cell>
          <table:table-cell table:number-columns-repeated="2" table:style-name="ce16" office:value-type="float" office:value="7" calcext:value-type="float">
            <text:p>7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L Attività immobiliari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22" calcext:value-type="float">
            <text:p>22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M Attività professionali, scientifiche e tecniche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N Noleggio, agenzie di viaggio, servizi di supporto alle imp...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Q Sanità e assistenza sociale <text:s/>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R Attività artistiche, sportive, di intrattenimento e diver...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42" calcext:value-type="float">
            <text:p>42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S Altre attività di servizi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36" calcext:value-type="float">
            <text:p>36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CR005 BAGNOLO CREMASCO Totale</text:p>
          </table:table-cell>
          <table:table-cell table:style-name="ce9"/>
          <table:table-cell table:style-name="ce17" office:value-type="float" office:value="309" calcext:value-type="float">
            <text:p>309</text:p>
          </table:table-cell>
          <table:table-cell table:style-name="ce17" office:value-type="float" office:value="1863" calcext:value-type="float">
            <text:p>1863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R006 BONEMERSE</text:p>
          </table:table-cell>
          <table:table-cell table:style-name="ce9" office:value-type="string" calcext:value-type="string">
            <text:p>A Agricoltura, silvicoltura pesca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49" calcext:value-type="float">
            <text:p>49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C Attività manifatturiere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84" calcext:value-type="float">
            <text:p>84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F Costruzioni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38" calcext:value-type="float">
            <text:p>38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G Commercio all'ingrosso e al dettaglio; riparazione di aut...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39" calcext:value-type="float">
            <text:p>39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H Trasporto e magazzinaggio 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I Attività dei servizi di alloggio e di ristorazione 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J Servizi di informazione e comunicazione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K Attività finanziarie e assicurative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L Attività immobiliari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M Attività professionali, scientifiche e tecniche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N Noleggio, agenzie di viaggio, servizi di supporto alle imp...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R Attività artistiche, sportive, di intrattenimento e diver...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S Altre attività di servizi</text:p>
          </table:table-cell>
          <table:table-cell table:number-columns-repeated="2" table:style-name="ce16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CR006 BONEMERSE Totale</text:p>
          </table:table-cell>
          <table:table-cell table:style-name="ce9"/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246" calcext:value-type="float">
            <text:p>246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R007 BORDOLANO</text:p>
          </table:table-cell>
          <table:table-cell table:style-name="ce9" office:value-type="string" calcext:value-type="string">
            <text:p>A Agricoltura, silvicoltura pesca</text:p>
          </table:table-cell>
          <table:table-cell table:number-columns-repeated="2" table:style-name="ce16" office:value-type="float" office:value="7" calcext:value-type="float">
            <text:p>7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C Attività manifatturiere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9" calcext:value-type="float">
            <text:p>39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F Costruzioni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G Commercio all'ingrosso e al dettaglio; riparazione di aut...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H Trasporto e magazzinaggio 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I Attività dei servizi di alloggio e di ristorazione 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K Attività finanziarie e assicurative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L Attività immobiliari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S Altre attività di servizi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CR007 BORDOLANO Totale</text:p>
          </table:table-cell>
          <table:table-cell table:style-name="ce9"/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99" calcext:value-type="float">
            <text:p>99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R009 CALVATONE</text:p>
          </table:table-cell>
          <table:table-cell table:style-name="ce9" office:value-type="string" calcext:value-type="string">
            <text:p>A Agricoltura, silvicoltura pesca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81" calcext:value-type="float">
            <text:p>81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C Attività manifatturiere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83" calcext:value-type="float">
            <text:p>83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F Costruzioni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24" calcext:value-type="float">
            <text:p>24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G Commercio all'ingrosso e al dettaglio; riparazione di aut...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44" calcext:value-type="float">
            <text:p>44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H Trasporto e magazzinaggio 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I Attività dei servizi di alloggio e di ristorazione 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J Servizi di informazione e comunicazione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M Attività professionali, scientifiche e tecniche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N Noleggio, agenzie di viaggio, servizi di supporto alle imp...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P Istruzione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Q Sanità e assistenza sociale <text:s/>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S Altre attività di servizi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CR009 CALVATONE Totale</text:p>
          </table:table-cell>
          <table:table-cell table:style-name="ce9"/>
          <table:table-cell table:style-name="ce19" office:value-type="float" office:value="107" calcext:value-type="float">
            <text:p>107</text:p>
          </table:table-cell>
          <table:table-cell table:style-name="ce19" office:value-type="float" office:value="283" calcext:value-type="float">
            <text:p>283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CR010 CAMISANO</text:p>
          </table:table-cell>
          <table:table-cell table:style-name="ce9" office:value-type="string" calcext:value-type="string">
            <text:p>A Agricoltura, silvicoltura pesca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65" calcext:value-type="float">
            <text:p>65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C Attività manifatturiere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24" calcext:value-type="float">
            <text:p>224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F Costruzioni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24" calcext:value-type="float">
            <text:p>24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G Commercio all'ingrosso e al dettaglio; riparazione di aut...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27" calcext:value-type="float">
            <text:p>27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H Trasporto e magazzinaggio 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I Attività dei servizi di alloggio e di ristorazione 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J Servizi di informazione e comunicazione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K Attività finanziarie e assicurative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L Attività immobiliari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M Attività professionali, scientifiche e tecniche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N Noleggio, agenzie di viaggio, servizi di supporto alle imp...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P Istruzione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Q Sanità e assistenza sociale <text:s/>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3" calcext:value-type="float">
            <text:p>23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S Altre attività di servizi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CR010 CAMISANO Totale</text:p>
          </table:table-cell>
          <table:table-cell table:style-name="ce9"/>
          <table:table-cell table:style-name="ce19" office:value-type="float" office:value="82" calcext:value-type="float">
            <text:p>82</text:p>
          </table:table-cell>
          <table:table-cell table:style-name="ce19" office:value-type="float" office:value="388" calcext:value-type="float">
            <text:p>388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CR011 CAMPAGNOLA CREMASCA</text:p>
          </table:table-cell>
          <table:table-cell table:style-name="ce9" office:value-type="string" calcext:value-type="string">
            <text:p>A Agricoltura, silvicoltura pesca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C Attività manifatturiere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74" calcext:value-type="float">
            <text:p>74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F Costruzioni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33" calcext:value-type="float">
            <text:p>33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G Commercio all'ingrosso e al dettaglio; riparazione di aut...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H Trasporto e magazzinaggio 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2" calcext:value-type="float">
            <text:p>22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I Attività dei servizi di alloggio e di ristorazione 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9" calcext:value-type="float">
            <text:p>19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K Attività finanziarie e assicurative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L Attività immobiliari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M Attività professionali, scientifiche e tecniche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N Noleggio, agenzie di viaggio, servizi di supporto alle imp...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1" calcext:value-type="float">
            <text:p>21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R Attività artistiche, sportive, di intrattenimento e diver...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S Altre attività di servizi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CR011 CAMPAGNOLA CREMASCA Totale</text:p>
          </table:table-cell>
          <table:table-cell table:style-name="ce9"/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214" calcext:value-type="float">
            <text:p>214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CR012 CAPERGNANICA</text:p>
          </table:table-cell>
          <table:table-cell table:style-name="ce9" office:value-type="string" calcext:value-type="string">
            <text:p>A Agricoltura, silvicoltura pesca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37" calcext:value-type="float">
            <text:p>37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C Attività manifatturiere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485" calcext:value-type="float">
            <text:p>485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F Costruzioni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34" calcext:value-type="float">
            <text:p>34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G Commercio all'ingrosso e al dettaglio; riparazione di aut...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44" calcext:value-type="float">
            <text:p>44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H Trasporto e magazzinaggio 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I Attività dei servizi di alloggio e di ristorazione 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30" calcext:value-type="float">
            <text:p>30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J Servizi di informazione e comunicazione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K Attività finanziarie e assicurative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L Attività immobiliari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M Attività professionali, scientifiche e tecniche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N Noleggio, agenzie di viaggio, servizi di supporto alle imp...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P Istruzione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Q Sanità e assistenza sociale <text:s/>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R Attività artistiche, sportive, di intrattenimento e diver...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S Altre attività di servizi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40" calcext:value-type="float">
            <text:p>40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CR012 CAPERGNANICA Totale</text:p>
          </table:table-cell>
          <table:table-cell table:style-name="ce9"/>
          <table:table-cell table:style-name="ce17" office:value-type="float" office:value="137" calcext:value-type="float">
            <text:p>137</text:p>
          </table:table-cell>
          <table:table-cell table:style-name="ce17" office:value-type="float" office:value="704" calcext:value-type="float">
            <text:p>704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R013 CAPPELLA CANTONE</text:p>
          </table:table-cell>
          <table:table-cell table:style-name="ce9" office:value-type="string" calcext:value-type="string">
            <text:p>A Agricoltura, silvicoltura pesca</text:p>
          </table:table-cell>
          <table:table-cell table:number-columns-repeated="2" table:style-name="ce16" office:value-type="float" office:value="16" calcext:value-type="float">
            <text:p>16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C Attività manifatturiere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78" calcext:value-type="float">
            <text:p>178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F Costruzioni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G Commercio all'ingrosso e al dettaglio; riparazione di aut...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H Trasporto e magazzinaggio 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I Attività dei servizi di alloggio e di ristorazione 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L Attività immobiliari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M Attività professionali, scientifiche e tecniche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N Noleggio, agenzie di viaggio, servizi di supporto alle imp...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5"/>
          <table:table-cell table:style-name="ce9" office:value-type="string" calcext:value-type="string">
            <text:p>R Attività artistiche, sportive, di intrattenimento e diver...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S Altre attività di servizi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CR013 CAPPELLA CANTONE Totale</text:p>
          </table:table-cell>
          <table:table-cell table:style-name="ce9"/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245" calcext:value-type="float">
            <text:p>245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R014 CAPPELLA DE' PICENARDI</text:p>
          </table:table-cell>
          <table:table-cell table:style-name="ce9" office:value-type="string" calcext:value-type="string">
            <text:p>A Agricoltura, silvicoltura pesca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27" calcext:value-type="float">
            <text:p>27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C Attività manifatturiere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F Costruzioni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G Commercio all'ingrosso e al dettaglio; riparazione di aut...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H Trasporto e magazzinaggio 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I Attività dei servizi di alloggio e di ristorazione 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J Servizi di informazione e comunicazione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5"/>
          <table:table-cell table:style-name="ce9" office:value-type="string" calcext:value-type="string">
            <text:p>L Attività immobiliari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M Attività professionali, scientifiche e tecniche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N Noleggio, agenzie di viaggio, servizi di supporto alle imp...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CR014 CAPPELLA DE' PICENARDI Totale</text:p>
          </table:table-cell>
          <table:table-cell table:style-name="ce9"/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65" calcext:value-type="float">
            <text:p>65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R015 CAPRALBA</text:p>
          </table:table-cell>
          <table:table-cell table:style-name="ce9" office:value-type="string" calcext:value-type="string">
            <text:p>A Agricoltura, silvicoltura pesca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55" calcext:value-type="float">
            <text:p>55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C Attività manifatturiere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34" calcext:value-type="float">
            <text:p>34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F Costruzioni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26" calcext:value-type="float">
            <text:p>126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G Commercio all'ingrosso e al dettaglio; riparazione di aut...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31" calcext:value-type="float">
            <text:p>31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H Trasporto e magazzinaggio 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51" calcext:value-type="float">
            <text:p>51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I Attività dei servizi di alloggio e di ristorazione 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K Attività finanziarie e assicurative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L Attività immobiliari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M Attività professionali, scientifiche e tecniche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N Noleggio, agenzie di viaggio, servizi di supporto alle imp...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P Istruzione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5"/>
          <table:table-cell table:style-name="ce9" office:value-type="string" calcext:value-type="string">
            <text:p>Q Sanità e assistenza sociale <text:s/>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R Attività artistiche, sportive, di intrattenimento e diver...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S Altre attività di servizi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CR015 CAPRALBA Totale</text:p>
          </table:table-cell>
          <table:table-cell table:style-name="ce9"/>
          <table:table-cell table:style-name="ce19" office:value-type="float" office:value="124" calcext:value-type="float">
            <text:p>124</text:p>
          </table:table-cell>
          <table:table-cell table:style-name="ce19" office:value-type="float" office:value="349" calcext:value-type="float">
            <text:p>349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R016 CASALBUTTANO ED UNITI</text:p>
          </table:table-cell>
          <table:table-cell table:style-name="ce9" office:value-type="string" calcext:value-type="string">
            <text:p>A Agricoltura, silvicoltura pesca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64" calcext:value-type="float">
            <text:p>64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C Attività manifatturiere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310" calcext:value-type="float">
            <text:p>310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F Costruzioni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49" calcext:value-type="float">
            <text:p>49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G Commercio all'ingrosso e al dettaglio; riparazione di aut...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142" calcext:value-type="float">
            <text:p>142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H Trasporto e magazzinaggio 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554" calcext:value-type="float">
            <text:p>554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I Attività dei servizi di alloggio e di ristorazione 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48" calcext:value-type="float">
            <text:p>48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J Servizi di informazione e comunicazione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K Attività finanziarie e assicurative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L Attività immobiliari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32" calcext:value-type="float">
            <text:p>32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M Attività professionali, scientifiche e tecniche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N Noleggio, agenzie di viaggio, servizi di supporto alle imp...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5"/>
          <table:table-cell table:style-name="ce9" office:value-type="string" calcext:value-type="string">
            <text:p>Q Sanità e assistenza sociale <text:s/>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80" calcext:value-type="float">
            <text:p>180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R Attività artistiche, sportive, di intrattenimento e diver...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S Altre attività di servizi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CR016 CASALBUTTANO ED UNITI Totale</text:p>
          </table:table-cell>
          <table:table-cell table:style-name="ce9"/>
          <table:table-cell table:style-name="ce19" office:value-type="float" office:value="235" calcext:value-type="float">
            <text:p>235</text:p>
          </table:table-cell>
          <table:table-cell table:style-name="ce19" office:value-type="float" office:value="1407" calcext:value-type="float">
            <text:p>1.407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R017 CASALE CREMASCO-VIDOLASCO</text:p>
          </table:table-cell>
          <table:table-cell table:style-name="ce9" office:value-type="string" calcext:value-type="string">
            <text:p>A Agricoltura, silvicoltura pesca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50" calcext:value-type="float">
            <text:p>50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C Attività manifatturiere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F Costruzioni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40" calcext:value-type="float">
            <text:p>40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G Commercio all'ingrosso e al dettaglio; riparazione di aut...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48" calcext:value-type="float">
            <text:p>48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H Trasporto e magazzinaggio 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I Attività dei servizi di alloggio e di ristorazione 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M Attività professionali, scientifiche e tecniche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5"/>
          <table:table-cell table:style-name="ce9" office:value-type="string" calcext:value-type="string">
            <text:p>N Noleggio, agenzie di viaggio, servizi di supporto alle imp...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R Attività artistiche, sportive, di intrattenimento e diver...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S Altre attività di servizi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CR017 CASALE CREMASCO-VIDOLASCO Totale</text:p>
          </table:table-cell>
          <table:table-cell table:style-name="ce9"/>
          <table:table-cell table:style-name="ce19" office:value-type="float" office:value="95" calcext:value-type="float">
            <text:p>95</text:p>
          </table:table-cell>
          <table:table-cell table:style-name="ce19" office:value-type="float" office:value="166" calcext:value-type="float">
            <text:p>166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R018 CASALETTO CEREDANO</text:p>
          </table:table-cell>
          <table:table-cell table:style-name="ce9" office:value-type="string" calcext:value-type="string">
            <text:p>A Agricoltura, silvicoltura pesca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24" calcext:value-type="float">
            <text:p>24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C Attività manifatturiere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49" calcext:value-type="float">
            <text:p>49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F Costruzioni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21" calcext:value-type="float">
            <text:p>21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G Commercio all'ingrosso e al dettaglio; riparazione di aut...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22" calcext:value-type="float">
            <text:p>22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H Trasporto e magazzinaggio 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I Attività dei servizi di alloggio e di ristorazione 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J Servizi di informazione e comunicazione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K Attività finanziarie e assicurative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L Attività immobiliari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M Attività professionali, scientifiche e tecniche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N Noleggio, agenzie di viaggio, servizi di supporto alle imp...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4" calcext:value-type="float">
            <text:p>24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Q Sanità e assistenza sociale <text:s/>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5"/>
          <table:table-cell table:style-name="ce9" office:value-type="string" calcext:value-type="string">
            <text:p>R Attività artistiche, sportive, di intrattenimento e diver...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S Altre attività di servizi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CR018 CASALETTO CEREDANO Totale</text:p>
          </table:table-cell>
          <table:table-cell table:style-name="ce9"/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179" calcext:value-type="float">
            <text:p>179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R019 CASALETTO DI SOPRA</text:p>
          </table:table-cell>
          <table:table-cell table:style-name="ce9" office:value-type="string" calcext:value-type="string">
            <text:p>A Agricoltura, silvicoltura pesca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C Attività manifatturiere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E Fornitura di acqua; reti fognarie, attività di gestione d...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F Costruzioni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29" calcext:value-type="float">
            <text:p>29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G Commercio all'ingrosso e al dettaglio; riparazione di aut...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H Trasporto e magazzinaggio 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I Attività dei servizi di alloggio e di ristorazione 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K Attività finanziarie e assicurative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5"/>
          <table:table-cell table:style-name="ce9" office:value-type="string" calcext:value-type="string">
            <text:p>L Attività immobiliari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S Altre attività di servizi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X Imprese non classificate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CR019 CASALETTO DI SOPRA Totale</text:p>
          </table:table-cell>
          <table:table-cell table:style-name="ce9"/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75" calcext:value-type="float">
            <text:p>75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R020 CASALETTO VAPRIO</text:p>
          </table:table-cell>
          <table:table-cell table:style-name="ce9" office:value-type="string" calcext:value-type="string">
            <text:p>A Agricoltura, silvicoltura pesca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C Attività manifatturiere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12" calcext:value-type="float">
            <text:p>112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F Costruzioni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46" calcext:value-type="float">
            <text:p>46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G Commercio all'ingrosso e al dettaglio; riparazione di aut...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70" calcext:value-type="float">
            <text:p>70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H Trasporto e magazzinaggio 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I Attività dei servizi di alloggio e di ristorazione 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J Servizi di informazione e comunicazione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K Attività finanziarie e assicurative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L Attività immobiliari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M Attività professionali, scientifiche e tecniche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N Noleggio, agenzie di viaggio, servizi di supporto alle imp...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table:style-name="ce5"/>
          <table:table-cell table:style-name="ce9" office:value-type="string" calcext:value-type="string">
            <text:p>Q Sanità e assistenza sociale <text:s/>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R Attività artistiche, sportive, di intrattenimento e diver...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S Altre attività di servizi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CR020 CASALETTO VAPRIO Totale</text:p>
          </table:table-cell>
          <table:table-cell table:style-name="ce9"/>
          <table:table-cell table:style-name="ce19" office:value-type="float" office:value="108" calcext:value-type="float">
            <text:p>108</text:p>
          </table:table-cell>
          <table:table-cell table:style-name="ce19" office:value-type="float" office:value="301" calcext:value-type="float">
            <text:p>30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R021 CASALMAGGIORE</text:p>
          </table:table-cell>
          <table:table-cell table:style-name="ce9" office:value-type="string" calcext:value-type="string">
            <text:p>A Agricoltura, silvicoltura pesca</text:p>
          </table:table-cell>
          <table:table-cell table:style-name="ce16" office:value-type="float" office:value="213" calcext:value-type="float">
            <text:p>213</text:p>
          </table:table-cell>
          <table:table-cell table:style-name="ce16" office:value-type="float" office:value="286" calcext:value-type="float">
            <text:p>286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C Attività manifatturiere</text:p>
          </table:table-cell>
          <table:table-cell table:style-name="ce16" office:value-type="float" office:value="172" calcext:value-type="float">
            <text:p>172</text:p>
          </table:table-cell>
          <table:table-cell table:style-name="ce16" office:value-type="float" office:value="1954" calcext:value-type="float">
            <text:p>1.954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D Fornitura di energia elettrica, gas, vapore e aria condiz...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E Fornitura di acqua; reti fognarie, attività di gestione d...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93" calcext:value-type="float">
            <text:p>93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F Costruzioni</text:p>
          </table:table-cell>
          <table:table-cell table:style-name="ce16" office:value-type="float" office:value="166" calcext:value-type="float">
            <text:p>166</text:p>
          </table:table-cell>
          <table:table-cell table:style-name="ce16" office:value-type="float" office:value="362" calcext:value-type="float">
            <text:p>362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G Commercio all'ingrosso e al dettaglio; riparazione di aut...</text:p>
          </table:table-cell>
          <table:table-cell table:style-name="ce16" office:value-type="float" office:value="302" calcext:value-type="float">
            <text:p>302</text:p>
          </table:table-cell>
          <table:table-cell table:style-name="ce16" office:value-type="float" office:value="648" calcext:value-type="float">
            <text:p>648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H Trasporto e magazzinaggio 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37" calcext:value-type="float">
            <text:p>37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I Attività dei servizi di alloggio e di ristorazione 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352" calcext:value-type="float">
            <text:p>352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J Servizi di informazione e comunicazione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35" calcext:value-type="float">
            <text:p>135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K Attività finanziarie e assicurative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50" calcext:value-type="float">
            <text:p>50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L Attività immobiliari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108" calcext:value-type="float">
            <text:p>108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M Attività professionali, scientifiche e tecniche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73" calcext:value-type="float">
            <text:p>73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N Noleggio, agenzie di viaggio, servizi di supporto alle imp...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240" calcext:value-type="float">
            <text:p>240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P Istruzione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9" calcext:value-type="float">
            <text:p>19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Q Sanità e assistenza sociale <text:s/>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95" calcext:value-type="float">
            <text:p>195</text:p>
          </table:table-cell>
          <table:table-cell table:number-columns-repeated="1020"/>
        </table:table-row>
        <table:table-row table:style-name="ro1">
          <table:table-cell table:style-name="ce5"/>
          <table:table-cell table:style-name="ce9" office:value-type="string" calcext:value-type="string">
            <text:p>R Attività artistiche, sportive, di intrattenimento e diver...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7" calcext:value-type="float">
            <text:p>27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S Altre attività di servizi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124" calcext:value-type="float">
            <text:p>124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X Imprese non classificate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CR021 CASALMAGGIORE Totale</text:p>
          </table:table-cell>
          <table:table-cell table:style-name="ce9"/>
          <table:table-cell table:style-name="ce19" office:value-type="float" office:value="1285" calcext:value-type="float">
            <text:p>1.285</text:p>
          </table:table-cell>
          <table:table-cell table:style-name="ce19" office:value-type="float" office:value="4713" calcext:value-type="float">
            <text:p>4.713</text:p>
          </table:table-cell>
          <table:table-cell table:style-name="ce22"/>
          <table:table-cell table:number-columns-repeated="1019"/>
        </table:table-row>
        <table:table-row table:style-name="ro2">
          <table:table-cell office:value-type="string" calcext:value-type="string">
            <text:p>CR022 CASALMORANO</text:p>
          </table:table-cell>
          <table:table-cell table:style-name="ce9" office:value-type="string" calcext:value-type="string">
            <text:p>A Agricoltura, silvicoltura pesca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68" calcext:value-type="float">
            <text:p>68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C Attività manifatturiere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74" calcext:value-type="float">
            <text:p>174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F Costruzioni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38" calcext:value-type="float">
            <text:p>38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G Commercio all'ingrosso e al dettaglio; riparazione di aut...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75" calcext:value-type="float">
            <text:p>75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H Trasporto e magazzinaggio 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I Attività dei servizi di alloggio e di ristorazione 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J Servizi di informazione e comunicazione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K Attività finanziarie e assicurative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L Attività immobiliari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M Attività professionali, scientifiche e tecniche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5"/>
          <table:table-cell table:style-name="ce9" office:value-type="string" calcext:value-type="string">
            <text:p>N Noleggio, agenzie di viaggio, servizi di supporto alle imp...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Q Sanità e assistenza sociale <text:s/>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93" calcext:value-type="float">
            <text:p>93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S Altre attività di servizi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CR022 CASALMORANO Totale</text:p>
          </table:table-cell>
          <table:table-cell table:style-name="ce9"/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483" calcext:value-type="float">
            <text:p>483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R023 CASTELDIDONE</text:p>
          </table:table-cell>
          <table:table-cell table:style-name="ce9" office:value-type="string" calcext:value-type="string">
            <text:p>A Agricoltura, silvicoltura pesca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27" calcext:value-type="float">
            <text:p>27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C Attività manifatturiere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50" calcext:value-type="float">
            <text:p>50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F Costruzioni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G Commercio all'ingrosso e al dettaglio; riparazione di aut...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table:style-name="ce5"/>
          <table:table-cell table:style-name="ce9" office:value-type="string" calcext:value-type="string">
            <text:p>H Trasporto e magazzinaggio 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I Attività dei servizi di alloggio e di ristorazione 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L Attività immobiliari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M Attività professionali, scientifiche e tecniche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N Noleggio, agenzie di viaggio, servizi di supporto alle imp...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S Altre attività di servizi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CR023 CASTELDIDONE Totale</text:p>
          </table:table-cell>
          <table:table-cell table:style-name="ce9"/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103" calcext:value-type="float">
            <text:p>103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R024 CASTEL GABBIANO</text:p>
          </table:table-cell>
          <table:table-cell table:style-name="ce9" office:value-type="string" calcext:value-type="string">
            <text:p>A Agricoltura, silvicoltura pesca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29" calcext:value-type="float">
            <text:p>29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F Costruzioni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G Commercio all'ingrosso e al dettaglio; riparazione di aut...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5"/>
          <table:table-cell table:style-name="ce9" office:value-type="string" calcext:value-type="string">
            <text:p>I Attività dei servizi di alloggio e di ristorazione 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L Attività immobiliari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P Istruzione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X Imprese non classificate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CR024 CASTEL GABBIANO Totale</text:p>
          </table:table-cell>
          <table:table-cell table:style-name="ce9"/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50" calcext:value-type="float">
            <text:p>5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R025 CASTELLEONE</text:p>
          </table:table-cell>
          <table:table-cell table:style-name="ce9" office:value-type="string" calcext:value-type="string">
            <text:p>A Agricoltura, silvicoltura pesca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122" calcext:value-type="float">
            <text:p>122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B Estrazione di minerali da cave e miniere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C Attività manifatturiere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1736" calcext:value-type="float">
            <text:p>1.736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D Fornitura di energia elettrica, gas, vapore e aria condiz...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F Costruzioni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223" calcext:value-type="float">
            <text:p>223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G Commercio all'ingrosso e al dettaglio; riparazione di aut...</text:p>
          </table:table-cell>
          <table:table-cell table:style-name="ce16" office:value-type="float" office:value="204" calcext:value-type="float">
            <text:p>204</text:p>
          </table:table-cell>
          <table:table-cell table:style-name="ce16" office:value-type="float" office:value="372" calcext:value-type="float">
            <text:p>372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H Trasporto e magazzinaggio 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73" calcext:value-type="float">
            <text:p>73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I Attività dei servizi di alloggio e di ristorazione 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156" calcext:value-type="float">
            <text:p>156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J Servizi di informazione e comunicazione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K Attività finanziarie e assicurative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L Attività immobiliari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51" calcext:value-type="float">
            <text:p>51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M Attività professionali, scientifiche e tecniche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50" calcext:value-type="float">
            <text:p>50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N Noleggio, agenzie di viaggio, servizi di supporto alle imp...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64" calcext:value-type="float">
            <text:p>64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P Istruzione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5"/>
          <table:table-cell table:style-name="ce9" office:value-type="string" calcext:value-type="string">
            <text:p>Q Sanità e assistenza sociale <text:s/>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89" calcext:value-type="float">
            <text:p>189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R Attività artistiche, sportive, di intrattenimento e diver...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S Altre attività di servizi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86" calcext:value-type="float">
            <text:p>86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CR025 CASTELLEONE Totale</text:p>
          </table:table-cell>
          <table:table-cell table:style-name="ce9"/>
          <table:table-cell table:style-name="ce16" office:value-type="float" office:value="730" calcext:value-type="float">
            <text:p>730</text:p>
          </table:table-cell>
          <table:table-cell table:style-name="ce16" office:value-type="float" office:value="3149" calcext:value-type="float">
            <text:p>3.149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R026 CASTELVERDE</text:p>
          </table:table-cell>
          <table:table-cell table:style-name="ce9" office:value-type="string" calcext:value-type="string">
            <text:p>A Agricoltura, silvicoltura pesca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164" calcext:value-type="float">
            <text:p>164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C Attività manifatturiere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497" calcext:value-type="float">
            <text:p>497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D Fornitura di energia elettrica, gas, vapore e aria condiz...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F Costruzioni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110" calcext:value-type="float">
            <text:p>110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G Commercio all'ingrosso e al dettaglio; riparazione di aut...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199" calcext:value-type="float">
            <text:p>199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H Trasporto e magazzinaggio 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9" calcext:value-type="float">
            <text:p>19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I Attività dei servizi di alloggio e di ristorazione 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28" calcext:value-type="float">
            <text:p>128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J Servizi di informazione e comunicazione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K Attività finanziarie e assicurative</text:p>
          </table:table-cell>
          <table:table-cell table:number-columns-repeated="2" table:style-name="ce16" office:value-type="float" office:value="9" calcext:value-type="float">
            <text:p>9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L Attività immobiliari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M Attività professionali, scientifiche e tecniche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36" calcext:value-type="float">
            <text:p>36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N Noleggio, agenzie di viaggio, servizi di supporto alle imp...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61" calcext:value-type="float">
            <text:p>61</text:p>
          </table:table-cell>
          <table:table-cell table:number-columns-repeated="1020"/>
        </table:table-row>
        <table:table-row table:style-name="ro1">
          <table:table-cell table:style-name="ce5"/>
          <table:table-cell table:style-name="ce9" office:value-type="string" calcext:value-type="string">
            <text:p>Q Sanità e assistenza sociale <text:s/>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82" calcext:value-type="float">
            <text:p>182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R Attività artistiche, sportive, di intrattenimento e diver...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S Altre attività di servizi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CR026 CASTELVERDE Totale</text:p>
          </table:table-cell>
          <table:table-cell table:style-name="ce9"/>
          <table:table-cell table:style-name="ce19" office:value-type="float" office:value="319" calcext:value-type="float">
            <text:p>319</text:p>
          </table:table-cell>
          <table:table-cell table:style-name="ce19" office:value-type="float" office:value="1443" calcext:value-type="float">
            <text:p>1.443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R027 CASTELVISCONTI</text:p>
          </table:table-cell>
          <table:table-cell table:style-name="ce9" office:value-type="string" calcext:value-type="string">
            <text:p>A Agricoltura, silvicoltura pesca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39" calcext:value-type="float">
            <text:p>39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C Attività manifatturiere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F Costruzioni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G Commercio all'ingrosso e al dettaglio; riparazione di aut...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H Trasporto e magazzinaggio 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I Attività dei servizi di alloggio e di ristorazione 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5"/>
          <table:table-cell table:style-name="ce9" office:value-type="string" calcext:value-type="string">
            <text:p>M Attività professionali, scientifiche e tecniche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N Noleggio, agenzie di viaggio, servizi di supporto alle imp...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CR027 CASTELVISCONTI Totale</text:p>
          </table:table-cell>
          <table:table-cell table:style-name="ce9"/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68" calcext:value-type="float">
            <text:p>68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R028 CELLA DATI</text:p>
          </table:table-cell>
          <table:table-cell table:style-name="ce9" office:value-type="string" calcext:value-type="string">
            <text:p>A Agricoltura, silvicoltura pesca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31" calcext:value-type="float">
            <text:p>31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C Attività manifatturiere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6" calcext:value-type="float">
            <text:p>26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D Fornitura di energia elettrica, gas, vapore e aria condiz...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F Costruzioni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1" calcext:value-type="float">
            <text:p>21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G Commercio all'ingrosso e al dettaglio; riparazione di aut...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4" calcext:value-type="float">
            <text:p>24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H Trasporto e magazzinaggio 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I Attività dei servizi di alloggio e di ristorazione 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K Attività finanziarie e assicurative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L Attività immobiliari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N Noleggio, agenzie di viaggio, servizi di supporto alle imp...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5"/>
          <table:table-cell table:style-name="ce9" office:value-type="string" calcext:value-type="string">
            <text:p>Q Sanità e assistenza sociale <text:s/>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S Altre attività di servizi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CR028 CELLA DATI Totale</text:p>
          </table:table-cell>
          <table:table-cell table:style-name="ce9"/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116" calcext:value-type="float">
            <text:p>116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R029 CHIEVE</text:p>
          </table:table-cell>
          <table:table-cell table:style-name="ce9" office:value-type="string" calcext:value-type="string">
            <text:p>A Agricoltura, silvicoltura pesca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31" calcext:value-type="float">
            <text:p>31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C Attività manifatturiere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74" calcext:value-type="float">
            <text:p>74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F Costruzioni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71" calcext:value-type="float">
            <text:p>71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G Commercio all'ingrosso e al dettaglio; riparazione di aut...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57" calcext:value-type="float">
            <text:p>57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H Trasporto e magazzinaggio 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42" calcext:value-type="float">
            <text:p>42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I Attività dei servizi di alloggio e di ristorazione 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J Servizi di informazione e comunicazione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K Attività finanziarie e assicurative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L Attività immobiliari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M Attività professionali, scientifiche e tecniche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N Noleggio, agenzie di viaggio, servizi di supporto alle imp...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P Istruzione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Q Sanità e assistenza sociale <text:s/>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5"/>
          <table:table-cell table:style-name="ce9" office:value-type="string" calcext:value-type="string">
            <text:p>R Attività artistiche, sportive, di intrattenimento e diver...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S Altre attività di servizi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CR029 CHIEVE Totale</text:p>
          </table:table-cell>
          <table:table-cell table:style-name="ce9"/>
          <table:table-cell table:style-name="ce19" office:value-type="float" office:value="132" calcext:value-type="float">
            <text:p>132</text:p>
          </table:table-cell>
          <table:table-cell table:style-name="ce19" office:value-type="float" office:value="333" calcext:value-type="float">
            <text:p>333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R030 CICOGNOLO</text:p>
          </table:table-cell>
          <table:table-cell table:style-name="ce9" office:value-type="string" calcext:value-type="string">
            <text:p>A Agricoltura, silvicoltura pesca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27" calcext:value-type="float">
            <text:p>27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C Attività manifatturiere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76" calcext:value-type="float">
            <text:p>76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F Costruzioni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53" calcext:value-type="float">
            <text:p>53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G Commercio all'ingrosso e al dettaglio; riparazione di aut...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H Trasporto e magazzinaggio 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I Attività dei servizi di alloggio e di ristorazione 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J Servizi di informazione e comunicazione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K Attività finanziarie e assicurative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L Attività immobiliari</text:p>
          </table:table-cell>
          <table:table-cell table:number-columns-repeated="2" table:style-name="ce16" office:value-type="float" office:value="7" calcext:value-type="float">
            <text:p>7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M Attività professionali, scientifiche e tecniche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N Noleggio, agenzie di viaggio, servizi di supporto alle imp...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table:style-name="ce5"/>
          <table:table-cell table:style-name="ce9" office:value-type="string" calcext:value-type="string">
            <text:p>R Attività artistiche, sportive, di intrattenimento e diver...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S Altre attività di servizi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CR030 CICOGNOLO Totale</text:p>
          </table:table-cell>
          <table:table-cell table:style-name="ce10"/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215" calcext:value-type="float">
            <text:p>215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R031 CINGIA DE' BOTTI</text:p>
          </table:table-cell>
          <table:table-cell table:style-name="ce9" office:value-type="string" calcext:value-type="string">
            <text:p>A Agricoltura, silvicoltura pesca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77" calcext:value-type="float">
            <text:p>77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C Attività manifatturiere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9" calcext:value-type="float">
            <text:p>19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F Costruzioni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G Commercio all'ingrosso e al dettaglio; riparazione di aut...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25" calcext:value-type="float">
            <text:p>25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H Trasporto e magazzinaggio 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I Attività dei servizi di alloggio e di ristorazione 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4" calcext:value-type="float">
            <text:p>24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L Attività immobiliari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N Noleggio, agenzie di viaggio, servizi di supporto alle imp...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Q Sanità e assistenza sociale <text:s/>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57" calcext:value-type="float">
            <text:p>257</text:p>
          </table:table-cell>
          <table:table-cell table:number-columns-repeated="1020"/>
        </table:table-row>
        <table:table-row table:style-name="ro1">
          <table:table-cell table:style-name="ce5"/>
          <table:table-cell table:style-name="ce9" office:value-type="string" calcext:value-type="string">
            <text:p>R Attività artistiche, sportive, di intrattenimento e diver...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S Altre attività di servizi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CR031 CINGIA DE' BOTTI Totale</text:p>
          </table:table-cell>
          <table:table-cell table:style-name="ce10"/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428" calcext:value-type="float">
            <text:p>428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R032 CORTE DE' CORTESI CON CIGNONE</text:p>
          </table:table-cell>
          <table:table-cell table:style-name="ce9" office:value-type="string" calcext:value-type="string">
            <text:p>A Agricoltura, silvicoltura pesca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70" calcext:value-type="float">
            <text:p>70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C Attività manifatturiere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64" calcext:value-type="float">
            <text:p>64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F Costruzioni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G Commercio all'ingrosso e al dettaglio; riparazione di aut...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26" calcext:value-type="float">
            <text:p>26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H Trasporto e magazzinaggio 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I Attività dei servizi di alloggio e di ristorazione 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L Attività immobiliari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5"/>
          <table:table-cell table:style-name="ce9" office:value-type="string" calcext:value-type="string">
            <text:p>N Noleggio, agenzie di viaggio, servizi di supporto alle imp...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S Altre attività di servizi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CR032 CORTE DE' CORTESI CON CIGNONE Totale</text:p>
          </table:table-cell>
          <table:table-cell table:style-name="ce10"/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210" calcext:value-type="float">
            <text:p>210</text:p>
          </table:table-cell>
          <table:table-cell table:style-name="ce22" table:number-columns-repeated="1020"/>
        </table:table-row>
        <table:table-row table:style-name="ro2">
          <table:table-cell office:value-type="string" calcext:value-type="string">
            <text:p>CR033 CORTE DE' FRATI</text:p>
          </table:table-cell>
          <table:table-cell table:style-name="ce9" office:value-type="string" calcext:value-type="string">
            <text:p>A Agricoltura, silvicoltura pesca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58" calcext:value-type="float">
            <text:p>58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C Attività manifatturiere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372" calcext:value-type="float">
            <text:p>372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F Costruzioni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75" calcext:value-type="float">
            <text:p>75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G Commercio all'ingrosso e al dettaglio; riparazione di aut...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H Trasporto e magazzinaggio 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I Attività dei servizi di alloggio e di ristorazione 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K Attività finanziarie e assicurative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L Attività immobiliari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5"/>
          <table:table-cell table:style-name="ce9" office:value-type="string" calcext:value-type="string">
            <text:p>R Attività artistiche, sportive, di intrattenimento e diver...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S Altre attività di servizi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CR033 CORTE DE' FRATI Totale</text:p>
          </table:table-cell>
          <table:table-cell table:style-name="ce10"/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551" calcext:value-type="float">
            <text:p>551</text:p>
          </table:table-cell>
          <table:table-cell table:style-name="ce22" table:number-columns-repeated="1020"/>
        </table:table-row>
        <table:table-row table:style-name="ro2">
          <table:table-cell office:value-type="string" calcext:value-type="string">
            <text:p>CR034 CREDERA RUBBIANO</text:p>
          </table:table-cell>
          <table:table-cell table:style-name="ce9" office:value-type="string" calcext:value-type="string">
            <text:p>A Agricoltura, silvicoltura pesca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52" calcext:value-type="float">
            <text:p>52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C Attività manifatturiere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50" calcext:value-type="float">
            <text:p>50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E Fornitura di acqua; reti fognarie, attività di gestione d...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F Costruzioni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75" calcext:value-type="float">
            <text:p>75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G Commercio all'ingrosso e al dettaglio; riparazione di aut...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32" calcext:value-type="float">
            <text:p>32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I Attività dei servizi di alloggio e di ristorazione 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7" calcext:value-type="float">
            <text:p>27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J Servizi di informazione e comunicazione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K Attività finanziarie e assicurative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L Attività immobiliari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M Attività professionali, scientifiche e tecniche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N Noleggio, agenzie di viaggio, servizi di supporto alle imp...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table:style-name="ce5"/>
          <table:table-cell table:style-name="ce9" office:value-type="string" calcext:value-type="string">
            <text:p>P Istruzione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S Altre attività di servizi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CR034 CREDERA RUBBIANO Totale</text:p>
          </table:table-cell>
          <table:table-cell table:style-name="ce10"/>
          <table:table-cell table:style-name="ce19" office:value-type="float" office:value="94" calcext:value-type="float">
            <text:p>94</text:p>
          </table:table-cell>
          <table:table-cell table:style-name="ce19" office:value-type="float" office:value="284" calcext:value-type="float">
            <text:p>284</text:p>
          </table:table-cell>
          <table:table-cell table:style-name="ce22" table:number-columns-repeated="1020"/>
        </table:table-row>
        <table:table-row table:style-name="ro2">
          <table:table-cell office:value-type="string" calcext:value-type="string">
            <text:p>CR035 CREMA</text:p>
          </table:table-cell>
          <table:table-cell table:style-name="ce9" office:value-type="string" calcext:value-type="string">
            <text:p>A Agricoltura, silvicoltura pesca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179" calcext:value-type="float">
            <text:p>179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B Estrazione di minerali da cave e miniere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C Attività manifatturiere</text:p>
          </table:table-cell>
          <table:table-cell table:style-name="ce16" office:value-type="float" office:value="205" calcext:value-type="float">
            <text:p>205</text:p>
          </table:table-cell>
          <table:table-cell table:style-name="ce16" office:value-type="float" office:value="1334" calcext:value-type="float">
            <text:p>1.334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D Fornitura di energia elettrica, gas, vapore e aria condiz...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258" calcext:value-type="float">
            <text:p>258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E Fornitura di acqua; reti fognarie, attività di gestione d...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74" calcext:value-type="float">
            <text:p>474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F Costruzioni</text:p>
          </table:table-cell>
          <table:table-cell table:style-name="ce16" office:value-type="float" office:value="377" calcext:value-type="float">
            <text:p>377</text:p>
          </table:table-cell>
          <table:table-cell table:style-name="ce16" office:value-type="float" office:value="822" calcext:value-type="float">
            <text:p>822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G Commercio all'ingrosso e al dettaglio; riparazione di aut...</text:p>
          </table:table-cell>
          <table:table-cell table:style-name="ce16" office:value-type="float" office:value="700" calcext:value-type="float">
            <text:p>700</text:p>
          </table:table-cell>
          <table:table-cell table:style-name="ce16" office:value-type="float" office:value="1721" calcext:value-type="float">
            <text:p>1.721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H Trasporto e magazzinaggio 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725" calcext:value-type="float">
            <text:p>725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I Attività dei servizi di alloggio e di ristorazione </text:p>
          </table:table-cell>
          <table:table-cell table:style-name="ce16" office:value-type="float" office:value="233" calcext:value-type="float">
            <text:p>233</text:p>
          </table:table-cell>
          <table:table-cell table:style-name="ce16" office:value-type="float" office:value="1095" calcext:value-type="float">
            <text:p>1.095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J Servizi di informazione e comunicazione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495" calcext:value-type="float">
            <text:p>495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K Attività finanziarie e assicurative</text:p>
          </table:table-cell>
          <table:table-cell table:style-name="ce16" office:value-type="float" office:value="129" calcext:value-type="float">
            <text:p>129</text:p>
          </table:table-cell>
          <table:table-cell table:style-name="ce16" office:value-type="float" office:value="450" calcext:value-type="float">
            <text:p>450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L Attività immobiliari</text:p>
          </table:table-cell>
          <table:table-cell table:style-name="ce16" office:value-type="float" office:value="353" calcext:value-type="float">
            <text:p>353</text:p>
          </table:table-cell>
          <table:table-cell table:style-name="ce16" office:value-type="float" office:value="338" calcext:value-type="float">
            <text:p>338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M Attività professionali, scientifiche e tecniche</text:p>
          </table:table-cell>
          <table:table-cell table:style-name="ce16" office:value-type="float" office:value="198" calcext:value-type="float">
            <text:p>198</text:p>
          </table:table-cell>
          <table:table-cell table:style-name="ce16" office:value-type="float" office:value="406" calcext:value-type="float">
            <text:p>406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N Noleggio, agenzie di viaggio, servizi di supporto alle imp...</text:p>
          </table:table-cell>
          <table:table-cell table:style-name="ce16" office:value-type="float" office:value="129" calcext:value-type="float">
            <text:p>129</text:p>
          </table:table-cell>
          <table:table-cell table:style-name="ce16" office:value-type="float" office:value="922" calcext:value-type="float">
            <text:p>922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P Istruzione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95" calcext:value-type="float">
            <text:p>95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Q Sanità e assistenza sociale <text:s/>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934" calcext:value-type="float">
            <text:p>934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R Attività artistiche, sportive, di intrattenimento e diver...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153" calcext:value-type="float">
            <text:p>153</text:p>
          </table:table-cell>
          <table:table-cell table:number-columns-repeated="1020"/>
        </table:table-row>
        <table:table-row table:style-name="ro1">
          <table:table-cell table:style-name="ce5"/>
          <table:table-cell table:style-name="ce9" office:value-type="string" calcext:value-type="string">
            <text:p>S Altre attività di servizi</text:p>
          </table:table-cell>
          <table:table-cell table:style-name="ce18" office:value-type="float" office:value="224" calcext:value-type="float">
            <text:p>224</text:p>
          </table:table-cell>
          <table:table-cell table:style-name="ce18" office:value-type="float" office:value="499" calcext:value-type="float">
            <text:p>499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X Imprese non classificate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312" calcext:value-type="float">
            <text:p>312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CR035 CREMA Totale</text:p>
          </table:table-cell>
          <table:table-cell table:style-name="ce10"/>
          <table:table-cell table:style-name="ce19" office:value-type="float" office:value="2979" calcext:value-type="float">
            <text:p>2.979</text:p>
          </table:table-cell>
          <table:table-cell table:style-name="ce19" office:value-type="float" office:value="11216" calcext:value-type="float">
            <text:p>11.216</text:p>
          </table:table-cell>
          <table:table-cell table:style-name="ce22" table:number-columns-repeated="1020"/>
        </table:table-row>
        <table:table-row table:style-name="ro2">
          <table:table-cell office:value-type="string" calcext:value-type="string">
            <text:p>CR036 CREMONA</text:p>
          </table:table-cell>
          <table:table-cell table:style-name="ce9" office:value-type="string" calcext:value-type="string">
            <text:p>A Agricoltura, silvicoltura pesca</text:p>
          </table:table-cell>
          <table:table-cell table:style-name="ce16" office:value-type="float" office:value="174" calcext:value-type="float">
            <text:p>174</text:p>
          </table:table-cell>
          <table:table-cell table:style-name="ce16" office:value-type="float" office:value="245" calcext:value-type="float">
            <text:p>245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C Attività manifatturiere</text:p>
          </table:table-cell>
          <table:table-cell table:style-name="ce16" office:value-type="float" office:value="473" calcext:value-type="float">
            <text:p>473</text:p>
          </table:table-cell>
          <table:table-cell table:style-name="ce16" office:value-type="float" office:value="5044" calcext:value-type="float">
            <text:p>5.044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D Fornitura di energia elettrica, gas, vapore e aria condiz...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63" calcext:value-type="float">
            <text:p>63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E Fornitura di acqua; reti fognarie, attività di gestione d...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42" calcext:value-type="float">
            <text:p>242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F Costruzioni</text:p>
          </table:table-cell>
          <table:table-cell table:style-name="ce16" office:value-type="float" office:value="785" calcext:value-type="float">
            <text:p>785</text:p>
          </table:table-cell>
          <table:table-cell table:style-name="ce16" office:value-type="float" office:value="1561" calcext:value-type="float">
            <text:p>1.561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G Commercio all'ingrosso e al dettaglio; riparazione di aut...</text:p>
          </table:table-cell>
          <table:table-cell table:style-name="ce16" office:value-type="float" office:value="1264" calcext:value-type="float">
            <text:p>1.264</text:p>
          </table:table-cell>
          <table:table-cell table:style-name="ce16" office:value-type="float" office:value="3224" calcext:value-type="float">
            <text:p>3.224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H Trasporto e magazzinaggio 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754" calcext:value-type="float">
            <text:p>754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I Attività dei servizi di alloggio e di ristorazione </text:p>
          </table:table-cell>
          <table:table-cell table:style-name="ce16" office:value-type="float" office:value="450" calcext:value-type="float">
            <text:p>450</text:p>
          </table:table-cell>
          <table:table-cell table:style-name="ce16" office:value-type="float" office:value="2112" calcext:value-type="float">
            <text:p>2.112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J Servizi di informazione e comunicazione</text:p>
          </table:table-cell>
          <table:table-cell table:style-name="ce16" office:value-type="float" office:value="178" calcext:value-type="float">
            <text:p>178</text:p>
          </table:table-cell>
          <table:table-cell table:style-name="ce16" office:value-type="float" office:value="774" calcext:value-type="float">
            <text:p>774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K Attività finanziarie e assicurative</text:p>
          </table:table-cell>
          <table:table-cell table:style-name="ce16" office:value-type="float" office:value="214" calcext:value-type="float">
            <text:p>214</text:p>
          </table:table-cell>
          <table:table-cell table:style-name="ce16" office:value-type="float" office:value="608" calcext:value-type="float">
            <text:p>608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L Attività immobiliari</text:p>
          </table:table-cell>
          <table:table-cell table:style-name="ce16" office:value-type="float" office:value="360" calcext:value-type="float">
            <text:p>360</text:p>
          </table:table-cell>
          <table:table-cell table:style-name="ce16" office:value-type="float" office:value="519" calcext:value-type="float">
            <text:p>519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M Attività professionali, scientifiche e tecniche</text:p>
          </table:table-cell>
          <table:table-cell table:style-name="ce16" office:value-type="float" office:value="298" calcext:value-type="float">
            <text:p>298</text:p>
          </table:table-cell>
          <table:table-cell table:style-name="ce16" office:value-type="float" office:value="711" calcext:value-type="float">
            <text:p>711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N Noleggio, agenzie di viaggio, servizi di supporto alle imp...</text:p>
          </table:table-cell>
          <table:table-cell table:style-name="ce16" office:value-type="float" office:value="198" calcext:value-type="float">
            <text:p>198</text:p>
          </table:table-cell>
          <table:table-cell table:style-name="ce16" office:value-type="float" office:value="1893" calcext:value-type="float">
            <text:p>1.893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O Amministrazione pubblica e difesa; assicurazione sociale...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P Istruzione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473" calcext:value-type="float">
            <text:p>473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Q Sanità e assistenza sociale <text:s/>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1733" calcext:value-type="float">
            <text:p>1.733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R Attività artistiche, sportive, di intrattenimento e diver...</text:p>
          </table:table-cell>
          <table:table-cell table:style-name="ce16" office:value-type="float" office:value="131" calcext:value-type="float">
            <text:p>131</text:p>
          </table:table-cell>
          <table:table-cell table:style-name="ce16" office:value-type="float" office:value="458" calcext:value-type="float">
            <text:p>458</text:p>
          </table:table-cell>
          <table:table-cell table:number-columns-repeated="1020"/>
        </table:table-row>
        <table:table-row table:style-name="ro1">
          <table:table-cell table:style-name="ce5"/>
          <table:table-cell table:style-name="ce9" office:value-type="string" calcext:value-type="string">
            <text:p>S Altre attività di servizi</text:p>
          </table:table-cell>
          <table:table-cell table:style-name="ce18" office:value-type="float" office:value="401" calcext:value-type="float">
            <text:p>401</text:p>
          </table:table-cell>
          <table:table-cell table:style-name="ce18" office:value-type="float" office:value="836" calcext:value-type="float">
            <text:p>836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X Imprese non classificate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46" calcext:value-type="float">
            <text:p>46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CR036 CREMONA Totale</text:p>
          </table:table-cell>
          <table:table-cell table:style-name="ce10"/>
          <table:table-cell table:style-name="ce19" office:value-type="float" office:value="5184" calcext:value-type="float">
            <text:p>5.184</text:p>
          </table:table-cell>
          <table:table-cell table:style-name="ce19" office:value-type="float" office:value="21305" calcext:value-type="float">
            <text:p>21.305</text:p>
          </table:table-cell>
          <table:table-cell table:style-name="ce22" table:number-columns-repeated="1020"/>
        </table:table-row>
        <table:table-row table:style-name="ro2">
          <table:table-cell office:value-type="string" calcext:value-type="string">
            <text:p>CR037 CREMOSANO</text:p>
          </table:table-cell>
          <table:table-cell table:style-name="ce9" office:value-type="string" calcext:value-type="string">
            <text:p>A Agricoltura, silvicoltura pesca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25" calcext:value-type="float">
            <text:p>25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C Attività manifatturiere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254" calcext:value-type="float">
            <text:p>254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D Fornitura di energia elettrica, gas, vapore e aria condiz...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F Costruzioni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24" calcext:value-type="float">
            <text:p>24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G Commercio all'ingrosso e al dettaglio; riparazione di aut...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75" calcext:value-type="float">
            <text:p>75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H Trasporto e magazzinaggio 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I Attività dei servizi di alloggio e di ristorazione 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J Servizi di informazione e comunicazione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K Attività finanziarie e assicurative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L Attività immobiliari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M Attività professionali, scientifiche e tecniche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N Noleggio, agenzie di viaggio, servizi di supporto alle imp...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Q Sanità e assistenza sociale <text:s/>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5"/>
          <table:table-cell table:style-name="ce9" office:value-type="string" calcext:value-type="string">
            <text:p>R Attività artistiche, sportive, di intrattenimento e diver...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S Altre attività di servizi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CR037 CREMOSANO Totale</text:p>
          </table:table-cell>
          <table:table-cell table:style-name="ce10"/>
          <table:table-cell table:style-name="ce19" office:value-type="float" office:value="132" calcext:value-type="float">
            <text:p>132</text:p>
          </table:table-cell>
          <table:table-cell table:style-name="ce19" office:value-type="float" office:value="451" calcext:value-type="float">
            <text:p>451</text:p>
          </table:table-cell>
          <table:table-cell table:style-name="ce22" table:number-columns-repeated="1020"/>
        </table:table-row>
        <table:table-row table:style-name="ro2">
          <table:table-cell office:value-type="string" calcext:value-type="string">
            <text:p>CR038 CROTTA D'ADDA</text:p>
          </table:table-cell>
          <table:table-cell table:style-name="ce9" office:value-type="string" calcext:value-type="string">
            <text:p>A Agricoltura, silvicoltura pesca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27" calcext:value-type="float">
            <text:p>27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C Attività manifatturiere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D Fornitura di energia elettrica, gas, vapore e aria condiz...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F Costruzioni</text:p>
          </table:table-cell>
          <table:table-cell table:number-columns-repeated="2" table:style-name="ce16" office:value-type="float" office:value="9" calcext:value-type="float">
            <text:p>9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G Commercio all'ingrosso e al dettaglio; riparazione di aut...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H Trasporto e magazzinaggio 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I Attività dei servizi di alloggio e di ristorazione 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N Noleggio, agenzie di viaggio, servizi di supporto alle imp...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5"/>
          <table:table-cell table:style-name="ce9" office:value-type="string" calcext:value-type="string">
            <text:p>R Attività artistiche, sportive, di intrattenimento e diver...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S Altre attività di servizi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CR038 CROTTA D'ADDA Totale</text:p>
          </table:table-cell>
          <table:table-cell table:style-name="ce10"/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86" calcext:value-type="float">
            <text:p>86</text:p>
          </table:table-cell>
          <table:table-cell table:style-name="ce22" table:number-columns-repeated="1020"/>
        </table:table-row>
        <table:table-row table:style-name="ro2">
          <table:table-cell office:value-type="string" calcext:value-type="string">
            <text:p>CR039 CUMIGNANO SUL NAVIGLIO</text:p>
          </table:table-cell>
          <table:table-cell table:style-name="ce9" office:value-type="string" calcext:value-type="string">
            <text:p>A Agricoltura, silvicoltura pesca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61" calcext:value-type="float">
            <text:p>61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C Attività manifatturiere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F Costruzioni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G Commercio all'ingrosso e al dettaglio; riparazione di aut...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H Trasporto e magazzinaggio 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I Attività dei servizi di alloggio e di ristorazione 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K Attività finanziarie e assicurative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5"/>
          <table:table-cell table:style-name="ce9" office:value-type="string" calcext:value-type="string">
            <text:p>M Attività professionali, scientifiche e tecniche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N Noleggio, agenzie di viaggio, servizi di supporto alle imp...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CR039 CUMIGNANO SUL NAVIGLIO Totale</text:p>
          </table:table-cell>
          <table:table-cell table:style-name="ce10"/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85" calcext:value-type="float">
            <text:p>85</text:p>
          </table:table-cell>
          <table:table-cell table:style-name="ce22" table:number-columns-repeated="1020"/>
        </table:table-row>
        <table:table-row table:style-name="ro2">
          <table:table-cell office:value-type="string" calcext:value-type="string">
            <text:p>CR040 DEROVERE</text:p>
          </table:table-cell>
          <table:table-cell table:style-name="ce9" office:value-type="string" calcext:value-type="string">
            <text:p>A Agricoltura, silvicoltura pesca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21" calcext:value-type="float">
            <text:p>21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C Attività manifatturiere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F Costruzioni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G Commercio all'ingrosso e al dettaglio; riparazione di aut...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H Trasporto e magazzinaggio 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I Attività dei servizi di alloggio e di ristorazione 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5"/>
          <table:table-cell table:style-name="ce9" office:value-type="string" calcext:value-type="string">
            <text:p>L Attività immobiliari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R Attività artistiche, sportive, di intrattenimento e diver...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CR040 DEROVERE Totale</text:p>
          </table:table-cell>
          <table:table-cell table:style-name="ce10"/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50" calcext:value-type="float">
            <text:p>50</text:p>
          </table:table-cell>
          <table:table-cell table:style-name="ce22" table:number-columns-repeated="1020"/>
        </table:table-row>
        <table:table-row table:style-name="ro2">
          <table:table-cell office:value-type="string" calcext:value-type="string">
            <text:p>CR041 DOVERA</text:p>
          </table:table-cell>
          <table:table-cell table:style-name="ce9" office:value-type="string" calcext:value-type="string">
            <text:p>A Agricoltura, silvicoltura pesca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98" calcext:value-type="float">
            <text:p>98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C Attività manifatturiere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02" calcext:value-type="float">
            <text:p>102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F Costruzioni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75" calcext:value-type="float">
            <text:p>75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G Commercio all'ingrosso e al dettaglio; riparazione di aut...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141" calcext:value-type="float">
            <text:p>141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H Trasporto e magazzinaggio 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91" calcext:value-type="float">
            <text:p>91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I Attività dei servizi di alloggio e di ristorazione 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42" calcext:value-type="float">
            <text:p>42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J Servizi di informazione e comunicazione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K Attività finanziarie e assicurative</text:p>
          </table:table-cell>
          <table:table-cell table:number-columns-repeated="2" table:style-name="ce16" office:value-type="float" office:value="8" calcext:value-type="float">
            <text:p>8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L Attività immobiliari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M Attività professionali, scientifiche e tecniche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N Noleggio, agenzie di viaggio, servizi di supporto alle imp...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Q Sanità e assistenza sociale <text:s/>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R Attività artistiche, sportive, di intrattenimento e diver...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5"/>
          <table:table-cell table:style-name="ce9" office:value-type="string" calcext:value-type="string">
            <text:p>S Altre attività di servizi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CR041 DOVERA Totale</text:p>
          </table:table-cell>
          <table:table-cell table:style-name="ce10"/>
          <table:table-cell table:style-name="ce19" office:value-type="float" office:value="246" calcext:value-type="float">
            <text:p>246</text:p>
          </table:table-cell>
          <table:table-cell table:style-name="ce19" office:value-type="float" office:value="603" calcext:value-type="float">
            <text:p>603</text:p>
          </table:table-cell>
          <table:table-cell table:style-name="ce22" table:number-columns-repeated="1020"/>
        </table:table-row>
        <table:table-row table:style-name="ro2">
          <table:table-cell office:value-type="string" calcext:value-type="string">
            <text:p>CR043 FIESCO</text:p>
          </table:table-cell>
          <table:table-cell table:style-name="ce9" office:value-type="string" calcext:value-type="string">
            <text:p>A Agricoltura, silvicoltura pesca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32" calcext:value-type="float">
            <text:p>32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C Attività manifatturiere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61" calcext:value-type="float">
            <text:p>161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F Costruzioni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23" calcext:value-type="float">
            <text:p>23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G Commercio all'ingrosso e al dettaglio; riparazione di aut...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32" calcext:value-type="float">
            <text:p>32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H Trasporto e magazzinaggio 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I Attività dei servizi di alloggio e di ristorazione 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K Attività finanziarie e assicurative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L Attività immobiliari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M Attività professionali, scientifiche e tecniche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Q Sanità e assistenza sociale <text:s/>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7" calcext:value-type="float">
            <text:p>27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R Attività artistiche, sportive, di intrattenimento e diver...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5"/>
          <table:table-cell table:style-name="ce9" office:value-type="string" calcext:value-type="string">
            <text:p>S Altre attività di servizi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CR043 FIESCO Totale</text:p>
          </table:table-cell>
          <table:table-cell table:style-name="ce10"/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298" calcext:value-type="float">
            <text:p>298</text:p>
          </table:table-cell>
          <table:table-cell table:style-name="ce22" table:number-columns-repeated="1020"/>
        </table:table-row>
        <table:table-row table:style-name="ro2">
          <table:table-cell office:value-type="string" calcext:value-type="string">
            <text:p>CR044 FORMIGARA</text:p>
          </table:table-cell>
          <table:table-cell table:style-name="ce9" office:value-type="string" calcext:value-type="string">
            <text:p>A Agricoltura, silvicoltura pesca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50" calcext:value-type="float">
            <text:p>50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C Attività manifatturiere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41" calcext:value-type="float">
            <text:p>41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F Costruzioni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G Commercio all'ingrosso e al dettaglio; riparazione di aut...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H Trasporto e magazzinaggio 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2" calcext:value-type="float">
            <text:p>22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I Attività dei servizi di alloggio e di ristorazione 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J Servizi di informazione e comunicazione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K Attività finanziarie e assicurative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L Attività immobiliari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M Attività professionali, scientifiche e tecniche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R Attività artistiche, sportive, di intrattenimento e diver...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5"/>
          <table:table-cell table:style-name="ce9" office:value-type="string" calcext:value-type="string">
            <text:p>S Altre attività di servizi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CR044 FORMIGARA Totale</text:p>
          </table:table-cell>
          <table:table-cell table:style-name="ce10"/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160" calcext:value-type="float">
            <text:p>160</text:p>
          </table:table-cell>
          <table:table-cell table:style-name="ce22" table:number-columns-repeated="1020"/>
        </table:table-row>
        <table:table-row table:style-name="ro2">
          <table:table-cell office:value-type="string" calcext:value-type="string">
            <text:p>CR045 GABBIONETA-BINANUOVA</text:p>
          </table:table-cell>
          <table:table-cell table:style-name="ce9" office:value-type="string" calcext:value-type="string">
            <text:p>A Agricoltura, silvicoltura pesca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50" calcext:value-type="float">
            <text:p>50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C Attività manifatturiere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60" calcext:value-type="float">
            <text:p>60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F Costruzioni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40" calcext:value-type="float">
            <text:p>40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G Commercio all'ingrosso e al dettaglio; riparazione di aut...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28" calcext:value-type="float">
            <text:p>28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H Trasporto e magazzinaggio 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57" calcext:value-type="float">
            <text:p>57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I Attività dei servizi di alloggio e di ristorazione 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J Servizi di informazione e comunicazione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L Attività immobiliari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M Attività professionali, scientifiche e tecniche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N Noleggio, agenzie di viaggio, servizi di supporto alle imp...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9" calcext:value-type="float">
            <text:p>29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Q Sanità e assistenza sociale <text:s/>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S Altre attività di servizi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CR045 GABBIONETA-BINANUOVA Totale</text:p>
          </table:table-cell>
          <table:table-cell table:style-name="ce9"/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275" calcext:value-type="float">
            <text:p>275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R046 GADESCO-PIEVE DELMONA</text:p>
          </table:table-cell>
          <table:table-cell table:style-name="ce9" office:value-type="string" calcext:value-type="string">
            <text:p>A Agricoltura, silvicoltura pesca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69" calcext:value-type="float">
            <text:p>69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C Attività manifatturiere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599" calcext:value-type="float">
            <text:p>599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D Fornitura di energia elettrica, gas, vapore e aria condiz...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F Costruzioni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75" calcext:value-type="float">
            <text:p>75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G Commercio all'ingrosso e al dettaglio; riparazione di aut...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193" calcext:value-type="float">
            <text:p>193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H Trasporto e magazzinaggio 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I Attività dei servizi di alloggio e di ristorazione 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8" calcext:value-type="float">
            <text:p>28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K Attività finanziarie e assicurative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L Attività immobiliari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M Attività professionali, scientifiche e tecniche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0" calcext:value-type="float">
            <text:p>30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N Noleggio, agenzie di viaggio, servizi di supporto alle imp...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Q Sanità e assistenza sociale <text:s/>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R Attività artistiche, sportive, di intrattenimento e diver...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S Altre attività di servizi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CR046 GADESCO-PIEVE DELMONA Totale</text:p>
          </table:table-cell>
          <table:table-cell table:style-name="ce10"/>
          <table:table-cell table:style-name="ce19" office:value-type="float" office:value="137" calcext:value-type="float">
            <text:p>137</text:p>
          </table:table-cell>
          <table:table-cell table:style-name="ce19" office:value-type="float" office:value="1038" calcext:value-type="float">
            <text:p>1.038</text:p>
          </table:table-cell>
          <table:table-cell table:style-name="ce22" table:number-columns-repeated="1020"/>
        </table:table-row>
        <table:table-row table:style-name="ro2">
          <table:table-cell table:style-name="ce7" office:value-type="string" calcext:value-type="string">
            <text:p>CR047 GENIVOLTA</text:p>
          </table:table-cell>
          <table:table-cell table:style-name="ce9" office:value-type="string" calcext:value-type="string">
            <text:p>A Agricoltura, silvicoltura pesca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52" calcext:value-type="float">
            <text:p>52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C Attività manifatturiere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05" calcext:value-type="float">
            <text:p>105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F Costruzioni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7" calcext:value-type="float">
            <text:p>27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G Commercio all'ingrosso e al dettaglio; riparazione di aut...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30" calcext:value-type="float">
            <text:p>30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H Trasporto e magazzinaggio 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I Attività dei servizi di alloggio e di ristorazione 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L Attività immobiliari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N Noleggio, agenzie di viaggio, servizi di supporto alle imp...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S Altre attività di servizi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CR047 GENIVOLTA Totale</text:p>
          </table:table-cell>
          <table:table-cell table:style-name="ce10"/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249" calcext:value-type="float">
            <text:p>249</text:p>
          </table:table-cell>
          <table:table-cell table:style-name="ce22" table:number-columns-repeated="1020"/>
        </table:table-row>
        <table:table-row table:style-name="ro2">
          <table:table-cell office:value-type="string" calcext:value-type="string">
            <text:p>CR048 GERRE DE' CAPRIOLI</text:p>
          </table:table-cell>
          <table:table-cell table:style-name="ce9" office:value-type="string" calcext:value-type="string">
            <text:p>A Agricoltura, silvicoltura pesca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table:style-name="ce5"/>
          <table:table-cell table:style-name="ce9" office:value-type="string" calcext:value-type="string">
            <text:p>C Attività manifatturiere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F Costruzioni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30" calcext:value-type="float">
            <text:p>30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G Commercio all'ingrosso e al dettaglio; riparazione di aut...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H Trasporto e magazzinaggio 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I Attività dei servizi di alloggio e di ristorazione 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J Servizi di informazione e comunicazione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K Attività finanziarie e assicurative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L Attività immobiliari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M Attività professionali, scientifiche e tecniche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string" calcext:value-type="string">
            <text:p>S Altre attività di servizi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CR048 GERRE DE' CAPRIOLI Totale</text:p>
          </table:table-cell>
          <table:table-cell table:style-name="ce10"/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111" calcext:value-type="float">
            <text:p>111</text:p>
          </table:table-cell>
          <table:table-cell table:style-name="ce22" table:number-columns-repeated="1020"/>
        </table:table-row>
        <table:table-row table:style-name="ro2">
          <table:table-cell office:value-type="string" calcext:value-type="string">
            <text:p>CR049 GOMBITO</text:p>
          </table:table-cell>
          <table:table-cell table:style-name="ce9" office:value-type="string" calcext:value-type="string">
            <text:p>A Agricoltura, silvicoltura pesca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table:style-name="ce5"/>
          <table:table-cell table:style-name="ce9" office:value-type="string" calcext:value-type="string">
            <text:p>B Estrazione di minerali da cave e miniere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C Attività manifatturiere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D Fornitura di energia elettrica, gas, vapore e aria condiz...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F Costruzioni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G Commercio all'ingrosso e al dettaglio; riparazione di aut...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I Attività dei servizi di alloggio e di ristorazione 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1" calcext:value-type="float">
            <text:p>41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L Attività immobiliari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M Attività professionali, scientifiche e tecniche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N Noleggio, agenzie di viaggio, servizi di supporto alle imp...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R Attività artistiche, sportive, di intrattenimento e diver...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S Altre attività di servizi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CR049 GOMBITO Totale</text:p>
          </table:table-cell>
          <table:table-cell table:style-name="ce10"/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125" calcext:value-type="float">
            <text:p>125</text:p>
          </table:table-cell>
          <table:table-cell table:style-name="ce22" table:number-columns-repeated="1020"/>
        </table:table-row>
        <table:table-row table:style-name="ro2">
          <table:table-cell table:style-name="ce7" office:value-type="string" calcext:value-type="string">
            <text:p>CR050 GRONTARDO</text:p>
          </table:table-cell>
          <table:table-cell table:style-name="ce9" office:value-type="string" calcext:value-type="string">
            <text:p>A Agricoltura, silvicoltura pesca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82" calcext:value-type="float">
            <text:p>82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C Attività manifatturiere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16" calcext:value-type="float">
            <text:p>116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D Fornitura di energia elettrica, gas, vapore e aria condiz...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F Costruzioni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60" calcext:value-type="float">
            <text:p>60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G Commercio all'ingrosso e al dettaglio; riparazione di aut...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25" calcext:value-type="float">
            <text:p>25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H Trasporto e magazzinaggio 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I Attività dei servizi di alloggio e di ristorazione 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7" calcext:value-type="float">
            <text:p>27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J Servizi di informazione e comunicazione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K Attività finanziarie e assicurative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L Attività immobiliari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M Attività professionali, scientifiche e tecniche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N Noleggio, agenzie di viaggio, servizi di supporto alle imp...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R Attività artistiche, sportive, di intrattenimento e diver...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S Altre attività di servizi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CR050 GRONTARDO Totale</text:p>
          </table:table-cell>
          <table:table-cell table:style-name="ce10"/>
          <table:table-cell table:style-name="ce19" office:value-type="float" office:value="96" calcext:value-type="float">
            <text:p>96</text:p>
          </table:table-cell>
          <table:table-cell table:style-name="ce19" office:value-type="float" office:value="329" calcext:value-type="float">
            <text:p>329</text:p>
          </table:table-cell>
          <table:table-cell table:style-name="ce22" table:number-columns-repeated="1020"/>
        </table:table-row>
        <table:table-row table:style-name="ro2">
          <table:table-cell table:style-name="ce7" office:value-type="string" calcext:value-type="string">
            <text:p>CR051 GRUMELLO CREMONESE ED UNITI</text:p>
          </table:table-cell>
          <table:table-cell table:style-name="ce9" office:value-type="string" calcext:value-type="string">
            <text:p>A Agricoltura, silvicoltura pesca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102" calcext:value-type="float">
            <text:p>102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C Attività manifatturiere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51" calcext:value-type="float">
            <text:p>151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E Fornitura di acqua; reti fognarie, attività di gestione d...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F Costruzioni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51" calcext:value-type="float">
            <text:p>51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G Commercio all'ingrosso e al dettaglio; riparazione di aut...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44" calcext:value-type="float">
            <text:p>44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H Trasporto e magazzinaggio 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I Attività dei servizi di alloggio e di ristorazione 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48" calcext:value-type="float">
            <text:p>48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K Attività finanziarie e assicurative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L Attività immobiliari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M Attività professionali, scientifiche e tecniche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N Noleggio, agenzie di viaggio, servizi di supporto alle imp...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3" calcext:value-type="float">
            <text:p>23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R Attività artistiche, sportive, di intrattenimento e diver...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S Altre attività di servizi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CR051 GRUMELLO CREMONESE ED UNITI Totale</text:p>
          </table:table-cell>
          <table:table-cell table:style-name="ce10"/>
          <table:table-cell table:style-name="ce19" office:value-type="float" office:value="134" calcext:value-type="float">
            <text:p>134</text:p>
          </table:table-cell>
          <table:table-cell table:style-name="ce19" office:value-type="float" office:value="460" calcext:value-type="float">
            <text:p>460</text:p>
          </table:table-cell>
          <table:table-cell table:style-name="ce22" table:number-columns-repeated="1020"/>
        </table:table-row>
        <table:table-row table:style-name="ro2">
          <table:table-cell office:value-type="string" calcext:value-type="string">
            <text:p>CR052 GUSSOLA</text:p>
          </table:table-cell>
          <table:table-cell table:style-name="ce9" office:value-type="string" calcext:value-type="string">
            <text:p>A Agricoltura, silvicoltura pesca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79" calcext:value-type="float">
            <text:p>79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C Attività manifatturiere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297" calcext:value-type="float">
            <text:p>297</text:p>
          </table:table-cell>
          <table:table-cell table:number-columns-repeated="1020"/>
        </table:table-row>
        <table:table-row table:style-name="ro1">
          <table:table-cell table:style-name="ce5"/>
          <table:table-cell table:style-name="ce9" office:value-type="string" calcext:value-type="string">
            <text:p>D Fornitura di energia elettrica, gas, vapore e aria condiz...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F Costruzioni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73" calcext:value-type="float">
            <text:p>73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G Commercio all'ingrosso e al dettaglio; riparazione di aut...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93" calcext:value-type="float">
            <text:p>93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H Trasporto e magazzinaggio 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80" calcext:value-type="float">
            <text:p>80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I Attività dei servizi di alloggio e di ristorazione 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33" calcext:value-type="float">
            <text:p>33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J Servizi di informazione e comunicazione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K Attività finanziarie e assicurative</text:p>
          </table:table-cell>
          <table:table-cell table:number-columns-repeated="2" table:style-name="ce16" office:value-type="float" office:value="6" calcext:value-type="float">
            <text:p>6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L Attività immobiliari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M Attività professionali, scientifiche e tecniche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N Noleggio, agenzie di viaggio, servizi di supporto alle imp...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P Istruzione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Q Sanità e assistenza sociale <text:s/>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R Attività artistiche, sportive, di intrattenimento e diver...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S Altre attività di servizi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CR052 GUSSOLA Totale</text:p>
          </table:table-cell>
          <table:table-cell table:style-name="ce10"/>
          <table:table-cell table:style-name="ce19" office:value-type="float" office:value="238" calcext:value-type="float">
            <text:p>238</text:p>
          </table:table-cell>
          <table:table-cell table:style-name="ce19" office:value-type="float" office:value="714" calcext:value-type="float">
            <text:p>714</text:p>
          </table:table-cell>
          <table:table-cell table:style-name="ce22" table:number-columns-repeated="1020"/>
        </table:table-row>
        <table:table-row table:style-name="ro2">
          <table:table-cell office:value-type="string" calcext:value-type="string">
            <text:p>CR053 ISOLA DOVARESE</text:p>
          </table:table-cell>
          <table:table-cell table:style-name="ce9" office:value-type="string" calcext:value-type="string">
            <text:p>A Agricoltura, silvicoltura pesca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28" calcext:value-type="float">
            <text:p>28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C Attività manifatturiere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41" calcext:value-type="float">
            <text:p>41</text:p>
          </table:table-cell>
          <table:table-cell table:number-columns-repeated="1020"/>
        </table:table-row>
        <table:table-row table:style-name="ro1">
          <table:table-cell table:style-name="ce5"/>
          <table:table-cell table:style-name="ce9" office:value-type="string" calcext:value-type="string">
            <text:p>F Costruzioni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31" calcext:value-type="float">
            <text:p>31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G Commercio all'ingrosso e al dettaglio; riparazione di aut...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I Attività dei servizi di alloggio e di ristorazione 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36" calcext:value-type="float">
            <text:p>36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K Attività finanziarie e assicurative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L Attività immobiliari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9" calcext:value-type="float">
            <text:p>19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N Noleggio, agenzie di viaggio, servizi di supporto alle imp...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R Attività artistiche, sportive, di intrattenimento e diver...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S Altre attività di servizi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X Imprese non classificate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7" calcext:value-type="float">
            <text:p>37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CR053 ISOLA DOVARESE Totale</text:p>
          </table:table-cell>
          <table:table-cell table:style-name="ce10"/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219" calcext:value-type="float">
            <text:p>219</text:p>
          </table:table-cell>
          <table:table-cell table:style-name="ce22" table:number-columns-repeated="1020"/>
        </table:table-row>
        <table:table-row table:style-name="ro2">
          <table:table-cell office:value-type="string" calcext:value-type="string">
            <text:p>CR054 IZANO</text:p>
          </table:table-cell>
          <table:table-cell table:style-name="ce9" office:value-type="string" calcext:value-type="string">
            <text:p>A Agricoltura, silvicoltura pesca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38" calcext:value-type="float">
            <text:p>38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C Attività manifatturiere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41" calcext:value-type="float">
            <text:p>41</text:p>
          </table:table-cell>
          <table:table-cell table:number-columns-repeated="1020"/>
        </table:table-row>
        <table:table-row table:style-name="ro1">
          <table:table-cell table:style-name="ce5"/>
          <table:table-cell table:style-name="ce9" office:value-type="string" calcext:value-type="string">
            <text:p>F Costruzioni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32" calcext:value-type="float">
            <text:p>32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G Commercio all'ingrosso e al dettaglio; riparazione di aut...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107" calcext:value-type="float">
            <text:p>107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H Trasporto e magazzinaggio 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I Attività dei servizi di alloggio e di ristorazione 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K Attività finanziarie e assicurative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L Attività immobiliari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M Attività professionali, scientifiche e tecniche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P Istruzione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Q Sanità e assistenza sociale <text:s/>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R Attività artistiche, sportive, di intrattenimento e diver...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S Altre attività di servizi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CR054 IZANO Totale</text:p>
          </table:table-cell>
          <table:table-cell table:style-name="ce10"/>
          <table:table-cell table:style-name="ce19" office:value-type="float" office:value="114" calcext:value-type="float">
            <text:p>114</text:p>
          </table:table-cell>
          <table:table-cell table:style-name="ce19" office:value-type="float" office:value="266" calcext:value-type="float">
            <text:p>266</text:p>
          </table:table-cell>
          <table:table-cell table:style-name="ce22" table:number-columns-repeated="1020"/>
        </table:table-row>
        <table:table-row table:style-name="ro2">
          <table:table-cell office:value-type="string" calcext:value-type="string">
            <text:p>CR055 MADIGNANO</text:p>
          </table:table-cell>
          <table:table-cell table:style-name="ce9" office:value-type="string" calcext:value-type="string">
            <text:p>A Agricoltura, silvicoltura pesca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C Attività manifatturiere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466" calcext:value-type="float">
            <text:p>466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D Fornitura di energia elettrica, gas, vapore e aria condiz...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E Fornitura di acqua; reti fognarie, attività di gestione d...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5"/>
          <table:table-cell table:style-name="ce9" office:value-type="string" calcext:value-type="string">
            <text:p>F Costruzioni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33" calcext:value-type="float">
            <text:p>33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G Commercio all'ingrosso e al dettaglio; riparazione di aut...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89" calcext:value-type="float">
            <text:p>89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H Trasporto e magazzinaggio 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I Attività dei servizi di alloggio e di ristorazione 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42" calcext:value-type="float">
            <text:p>42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J Servizi di informazione e comunicazione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K Attività finanziarie e assicurative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L Attività immobiliari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M Attività professionali, scientifiche e tecniche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57" calcext:value-type="float">
            <text:p>57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N Noleggio, agenzie di viaggio, servizi di supporto alle imp...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51" calcext:value-type="float">
            <text:p>51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P Istruzione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R Attività artistiche, sportive, di intrattenimento e diver...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S Altre attività di servizi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CR055 MADIGNANO Totale</text:p>
          </table:table-cell>
          <table:table-cell table:style-name="ce10"/>
          <table:table-cell table:style-name="ce19" office:value-type="float" office:value="162" calcext:value-type="float">
            <text:p>162</text:p>
          </table:table-cell>
          <table:table-cell table:style-name="ce19" office:value-type="float" office:value="791" calcext:value-type="float">
            <text:p>791</text:p>
          </table:table-cell>
          <table:table-cell table:style-name="ce22" table:number-columns-repeated="1020"/>
        </table:table-row>
        <table:table-row table:style-name="ro2">
          <table:table-cell office:value-type="string" calcext:value-type="string">
            <text:p>CR056 MALAGNINO</text:p>
          </table:table-cell>
          <table:table-cell table:style-name="ce9" office:value-type="string" calcext:value-type="string">
            <text:p>A Agricoltura, silvicoltura pesca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43" calcext:value-type="float">
            <text:p>43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C Attività manifatturiere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356" calcext:value-type="float">
            <text:p>356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F Costruzioni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48" calcext:value-type="float">
            <text:p>48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G Commercio all'ingrosso e al dettaglio; riparazione di aut...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58" calcext:value-type="float">
            <text:p>58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H Trasporto e magazzinaggio 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5"/>
          <table:table-cell table:style-name="ce9" office:value-type="string" calcext:value-type="string">
            <text:p>I Attività dei servizi di alloggio e di ristorazione 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J Servizi di informazione e comunicazione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K Attività finanziarie e assicurative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L Attività immobiliari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M Attività professionali, scientifiche e tecniche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30" calcext:value-type="float">
            <text:p>30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N Noleggio, agenzie di viaggio, servizi di supporto alle imp...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32" calcext:value-type="float">
            <text:p>32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R Attività artistiche, sportive, di intrattenimento e diver...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S Altre attività di servizi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CR056 MALAGNINO Totale</text:p>
          </table:table-cell>
          <table:table-cell table:style-name="ce10"/>
          <table:table-cell table:style-name="ce19" office:value-type="float" office:value="97" calcext:value-type="float">
            <text:p>97</text:p>
          </table:table-cell>
          <table:table-cell table:style-name="ce19" office:value-type="float" office:value="585" calcext:value-type="float">
            <text:p>585</text:p>
          </table:table-cell>
          <table:table-cell table:style-name="ce22" table:number-columns-repeated="1020"/>
        </table:table-row>
        <table:table-row table:style-name="ro2">
          <table:table-cell office:value-type="string" calcext:value-type="string">
            <text:p>CR057 MARTIGNANA DI PO</text:p>
          </table:table-cell>
          <table:table-cell table:style-name="ce9" office:value-type="string" calcext:value-type="string">
            <text:p>A Agricoltura, silvicoltura pesca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23" calcext:value-type="float">
            <text:p>23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C Attività manifatturiere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42" calcext:value-type="float">
            <text:p>42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F Costruzioni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37" calcext:value-type="float">
            <text:p>37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G Commercio all'ingrosso e al dettaglio; riparazione di aut...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31" calcext:value-type="float">
            <text:p>31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I Attività dei servizi di alloggio e di ristorazione 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table:style-name="ce5"/>
          <table:table-cell table:style-name="ce9" office:value-type="string" calcext:value-type="string">
            <text:p>J Servizi di informazione e comunicazione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K Attività finanziarie e assicurative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L Attività immobiliari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M Attività professionali, scientifiche e tecniche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N Noleggio, agenzie di viaggio, servizi di supporto alle imp...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R Attività artistiche, sportive, di intrattenimento e diver...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S Altre attività di servizi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CR057 MARTIGNANA DI PO Totale</text:p>
          </table:table-cell>
          <table:table-cell table:style-name="ce10"/>
          <table:table-cell table:style-name="ce19" office:value-type="float" office:value="99" calcext:value-type="float">
            <text:p>99</text:p>
          </table:table-cell>
          <table:table-cell table:style-name="ce19" office:value-type="float" office:value="177" calcext:value-type="float">
            <text:p>177</text:p>
          </table:table-cell>
          <table:table-cell table:style-name="ce22" table:number-columns-repeated="1020"/>
        </table:table-row>
        <table:table-row table:style-name="ro2">
          <table:table-cell office:value-type="string" calcext:value-type="string">
            <text:p>CR058 MONTE CREMASCO</text:p>
          </table:table-cell>
          <table:table-cell table:style-name="ce9" office:value-type="string" calcext:value-type="string">
            <text:p>A Agricoltura, silvicoltura pesca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C Attività manifatturiere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68" calcext:value-type="float">
            <text:p>68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D Fornitura di energia elettrica, gas, vapore e aria condiz...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F Costruzioni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52" calcext:value-type="float">
            <text:p>52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G Commercio all'ingrosso e al dettaglio; riparazione di aut...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48" calcext:value-type="float">
            <text:p>48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H Trasporto e magazzinaggio 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table:style-name="ce5"/>
          <table:table-cell table:style-name="ce9" office:value-type="string" calcext:value-type="string">
            <text:p>I Attività dei servizi di alloggio e di ristorazione 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K Attività finanziarie e assicurative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L Attività immobiliari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M Attività professionali, scientifiche e tecniche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N Noleggio, agenzie di viaggio, servizi di supporto alle imp...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9" calcext:value-type="float">
            <text:p>19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R Attività artistiche, sportive, di intrattenimento e diver...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S Altre attività di servizi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CR058 MONTE CREMASCO Totale</text:p>
          </table:table-cell>
          <table:table-cell table:style-name="ce10"/>
          <table:table-cell table:style-name="ce19" office:value-type="float" office:value="108" calcext:value-type="float">
            <text:p>108</text:p>
          </table:table-cell>
          <table:table-cell table:style-name="ce19" office:value-type="float" office:value="252" calcext:value-type="float">
            <text:p>252</text:p>
          </table:table-cell>
          <table:table-cell table:style-name="ce22" table:number-columns-repeated="1020"/>
        </table:table-row>
        <table:table-row table:style-name="ro2">
          <table:table-cell office:value-type="string" calcext:value-type="string">
            <text:p>CR059 MONTODINE</text:p>
          </table:table-cell>
          <table:table-cell table:style-name="ce9" office:value-type="string" calcext:value-type="string">
            <text:p>A Agricoltura, silvicoltura pesca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36" calcext:value-type="float">
            <text:p>36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C Attività manifatturiere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89" calcext:value-type="float">
            <text:p>89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D Fornitura di energia elettrica, gas, vapore e aria condiz...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F Costruzioni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45" calcext:value-type="float">
            <text:p>45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G Commercio all'ingrosso e al dettaglio; riparazione di aut...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52" calcext:value-type="float">
            <text:p>52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H Trasporto e magazzinaggio 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I Attività dei servizi di alloggio e di ristorazione 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46" calcext:value-type="float">
            <text:p>46</text:p>
          </table:table-cell>
          <table:table-cell table:number-columns-repeated="1020"/>
        </table:table-row>
        <table:table-row table:style-name="ro1">
          <table:table-cell table:style-name="ce5"/>
          <table:table-cell table:style-name="ce9" office:value-type="string" calcext:value-type="string">
            <text:p>J Servizi di informazione e comunicazione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L Attività immobiliari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M Attività professionali, scientifiche e tecniche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N Noleggio, agenzie di viaggio, servizi di supporto alle imp...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P Istruzione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Q Sanità e assistenza sociale <text:s/>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R Attività artistiche, sportive, di intrattenimento e diver...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S Altre attività di servizi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CR059 MONTODINE Totale</text:p>
          </table:table-cell>
          <table:table-cell table:style-name="ce10"/>
          <table:table-cell table:style-name="ce19" office:value-type="float" office:value="138" calcext:value-type="float">
            <text:p>138</text:p>
          </table:table-cell>
          <table:table-cell table:style-name="ce19" office:value-type="float" office:value="308" calcext:value-type="float">
            <text:p>308</text:p>
          </table:table-cell>
          <table:table-cell table:style-name="ce22" table:number-columns-repeated="1020"/>
        </table:table-row>
        <table:table-row table:style-name="ro2">
          <table:table-cell office:value-type="string" calcext:value-type="string">
            <text:p>CR060 MOSCAZZANO</text:p>
          </table:table-cell>
          <table:table-cell table:style-name="ce9" office:value-type="string" calcext:value-type="string">
            <text:p>A Agricoltura, silvicoltura pesca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43" calcext:value-type="float">
            <text:p>43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C Attività manifatturiere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54" calcext:value-type="float">
            <text:p>54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F Costruzioni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G Commercio all'ingrosso e al dettaglio; riparazione di aut...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H Trasporto e magazzinaggio 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I Attività dei servizi di alloggio e di ristorazione 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L Attività immobiliari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M Attività professionali, scientifiche e tecniche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N Noleggio, agenzie di viaggio, servizi di supporto alle imp...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5"/>
          <table:table-cell table:style-name="ce9" office:value-type="string" calcext:value-type="string">
            <text:p>P Istruzione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S Altre attività di servizi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CR060 MOSCAZZANO Totale</text:p>
          </table:table-cell>
          <table:table-cell table:style-name="ce10"/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159" calcext:value-type="float">
            <text:p>159</text:p>
          </table:table-cell>
          <table:table-cell table:style-name="ce22" table:number-columns-repeated="1020"/>
        </table:table-row>
        <table:table-row table:style-name="ro2">
          <table:table-cell office:value-type="string" calcext:value-type="string">
            <text:p>CR061 MOTTA BALUFFI</text:p>
          </table:table-cell>
          <table:table-cell table:style-name="ce9" office:value-type="string" calcext:value-type="string">
            <text:p>A Agricoltura, silvicoltura pesca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21" calcext:value-type="float">
            <text:p>21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C Attività manifatturiere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96" calcext:value-type="float">
            <text:p>196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F Costruzioni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G Commercio all'ingrosso e al dettaglio; riparazione di aut...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H Trasporto e magazzinaggio 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I Attività dei servizi di alloggio e di ristorazione 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K Attività finanziarie e assicurative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R Attività artistiche, sportive, di intrattenimento e diver...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S Altre attività di servizi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CR061 MOTTA BALUFFI Totale</text:p>
          </table:table-cell>
          <table:table-cell table:style-name="ce10"/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237" calcext:value-type="float">
            <text:p>237</text:p>
          </table:table-cell>
          <table:table-cell table:style-name="ce22" table:number-columns-repeated="1020"/>
        </table:table-row>
        <table:table-row table:style-name="ro2">
          <table:table-cell table:style-name="ce7" office:value-type="string" calcext:value-type="string">
            <text:p>CR062 OFFANENGO</text:p>
          </table:table-cell>
          <table:table-cell table:style-name="ce9" office:value-type="string" calcext:value-type="string">
            <text:p>A Agricoltura, silvicoltura pesca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66" calcext:value-type="float">
            <text:p>66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C Attività manifatturiere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1383" calcext:value-type="float">
            <text:p>1.383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E Fornitura di acqua; reti fognarie, attività di gestione d...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F Costruzioni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144" calcext:value-type="float">
            <text:p>144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G Commercio all'ingrosso e al dettaglio; riparazione di aut...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232" calcext:value-type="float">
            <text:p>232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H Trasporto e magazzinaggio 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9" calcext:value-type="float">
            <text:p>29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I Attività dei servizi di alloggio e di ristorazione 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65" calcext:value-type="float">
            <text:p>65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J Servizi di informazione e comunicazione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K Attività finanziarie e assicurative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L Attività immobiliari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table:style-name="ce5"/>
          <table:table-cell table:style-name="ce9" office:value-type="string" calcext:value-type="string">
            <text:p>M Attività professionali, scientifiche e tecniche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N Noleggio, agenzie di viaggio, servizi di supporto alle imp...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38" calcext:value-type="float">
            <text:p>38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P Istruzione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R Attività artistiche, sportive, di intrattenimento e diver...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S Altre attività di servizi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30" calcext:value-type="float">
            <text:p>30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CR062 OFFANENGO Totale</text:p>
          </table:table-cell>
          <table:table-cell table:style-name="ce10"/>
          <table:table-cell table:style-name="ce19" office:value-type="float" office:value="377" calcext:value-type="float">
            <text:p>377</text:p>
          </table:table-cell>
          <table:table-cell table:style-name="ce19" office:value-type="float" office:value="2051" calcext:value-type="float">
            <text:p>2.051</text:p>
          </table:table-cell>
          <table:table-cell table:style-name="ce22" table:number-columns-repeated="1020"/>
        </table:table-row>
        <table:table-row table:style-name="ro2">
          <table:table-cell office:value-type="string" calcext:value-type="string">
            <text:p>CR063 OLMENETA</text:p>
          </table:table-cell>
          <table:table-cell table:style-name="ce9" office:value-type="string" calcext:value-type="string">
            <text:p>A Agricoltura, silvicoltura pesca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44" calcext:value-type="float">
            <text:p>44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C Attività manifatturiere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F Costruzioni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G Commercio all'ingrosso e al dettaglio; riparazione di aut...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H Trasporto e magazzinaggio 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I Attività dei servizi di alloggio e di ristorazione 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L Attività immobiliari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N Noleggio, agenzie di viaggio, servizi di supporto alle imp...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S Altre attività di servizi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CR063 OLMENETA Totale</text:p>
          </table:table-cell>
          <table:table-cell table:style-name="ce10"/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84" calcext:value-type="float">
            <text:p>84</text:p>
          </table:table-cell>
          <table:table-cell table:style-name="ce22" table:number-columns-repeated="1020"/>
        </table:table-row>
        <table:table-row table:style-name="ro2">
          <table:table-cell office:value-type="string" calcext:value-type="string">
            <text:p>CR064 OSTIANO</text:p>
          </table:table-cell>
          <table:table-cell table:style-name="ce9" office:value-type="string" calcext:value-type="string">
            <text:p>A Agricoltura, silvicoltura pesca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109" calcext:value-type="float">
            <text:p>109</text:p>
          </table:table-cell>
          <table:table-cell table:number-columns-repeated="1020"/>
        </table:table-row>
        <table:table-row table:style-name="ro1">
          <table:table-cell table:style-name="ce5"/>
          <table:table-cell table:style-name="ce9" office:value-type="string" calcext:value-type="string">
            <text:p>C Attività manifatturiere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73" calcext:value-type="float">
            <text:p>73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F Costruzioni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54" calcext:value-type="float">
            <text:p>54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G Commercio all'ingrosso e al dettaglio; riparazione di aut...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93" calcext:value-type="float">
            <text:p>93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H Trasporto e magazzinaggio 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I Attività dei servizi di alloggio e di ristorazione 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6" calcext:value-type="float">
            <text:p>26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J Servizi di informazione e comunicazione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K Attività finanziarie e assicurative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L Attività immobiliari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M Attività professionali, scientifiche e tecniche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N Noleggio, agenzie di viaggio, servizi di supporto alle imp...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Q Sanità e assistenza sociale <text:s/>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5"/>
          <table:table-cell table:style-name="ce9" office:value-type="string" calcext:value-type="string">
            <text:p>R Attività artistiche, sportive, di intrattenimento e diver...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S Altre attività di servizi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X Imprese non classificate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88" calcext:value-type="float">
            <text:p>88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CR064 OSTIANO Totale</text:p>
          </table:table-cell>
          <table:table-cell table:style-name="ce10"/>
          <table:table-cell table:style-name="ce19" office:value-type="float" office:value="210" calcext:value-type="float">
            <text:p>210</text:p>
          </table:table-cell>
          <table:table-cell table:style-name="ce19" office:value-type="float" office:value="502" calcext:value-type="float">
            <text:p>502</text:p>
          </table:table-cell>
          <table:table-cell table:style-name="ce22" table:number-columns-repeated="1020"/>
        </table:table-row>
        <table:table-row table:style-name="ro2">
          <table:table-cell office:value-type="string" calcext:value-type="string">
            <text:p>CR065 PADERNO PONCHIELLI</text:p>
          </table:table-cell>
          <table:table-cell table:style-name="ce9" office:value-type="string" calcext:value-type="string">
            <text:p>A Agricoltura, silvicoltura pesca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77" calcext:value-type="float">
            <text:p>77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C Attività manifatturiere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D Fornitura di energia elettrica, gas, vapore e aria condiz...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F Costruzioni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232" calcext:value-type="float">
            <text:p>232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G Commercio all'ingrosso e al dettaglio; riparazione di aut...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31" calcext:value-type="float">
            <text:p>31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H Trasporto e magazzinaggio 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I Attività dei servizi di alloggio e di ristorazione 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J Servizi di informazione e comunicazione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L Attività immobiliari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M Attività professionali, scientifiche e tecniche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N Noleggio, agenzie di viaggio, servizi di supporto alle imp...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R Attività artistiche, sportive, di intrattenimento e diver...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5"/>
          <table:table-cell table:style-name="ce9" office:value-type="string" calcext:value-type="string">
            <text:p>S Altre attività di servizi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CR065 PADERNO PONCHIELLI Totale</text:p>
          </table:table-cell>
          <table:table-cell table:style-name="ce10"/>
          <table:table-cell table:style-name="ce19" office:value-type="float" office:value="93" calcext:value-type="float">
            <text:p>93</text:p>
          </table:table-cell>
          <table:table-cell table:style-name="ce19" office:value-type="float" office:value="400" calcext:value-type="float">
            <text:p>400</text:p>
          </table:table-cell>
          <table:table-cell table:style-name="ce22" table:number-columns-repeated="1020"/>
        </table:table-row>
        <table:table-row table:style-name="ro2">
          <table:table-cell office:value-type="string" calcext:value-type="string">
            <text:p>CR066 PALAZZO PIGNANO</text:p>
          </table:table-cell>
          <table:table-cell table:style-name="ce9" office:value-type="string" calcext:value-type="string">
            <text:p>A Agricoltura, silvicoltura pesca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C Attività manifatturiere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900" calcext:value-type="float">
            <text:p>900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F Costruzioni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81" calcext:value-type="float">
            <text:p>81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G Commercio all'ingrosso e al dettaglio; riparazione di aut...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167" calcext:value-type="float">
            <text:p>167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H Trasporto e magazzinaggio 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24" calcext:value-type="float">
            <text:p>24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I Attività dei servizi di alloggio e di ristorazione 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66" calcext:value-type="float">
            <text:p>66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J Servizi di informazione e comunicazione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K Attività finanziarie e assicurative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L Attività immobiliari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M Attività professionali, scientifiche e tecniche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N Noleggio, agenzie di viaggio, servizi di supporto alle imp...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33" calcext:value-type="float">
            <text:p>133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Q Sanità e assistenza sociale <text:s/>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5"/>
          <table:table-cell table:style-name="ce9" office:value-type="string" calcext:value-type="string">
            <text:p>R Attività artistiche, sportive, di intrattenimento e diver...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S Altre attività di servizi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CR066 PALAZZO PIGNANO Totale</text:p>
          </table:table-cell>
          <table:table-cell table:style-name="ce10"/>
          <table:table-cell table:style-name="ce19" office:value-type="float" office:value="227" calcext:value-type="float">
            <text:p>227</text:p>
          </table:table-cell>
          <table:table-cell table:style-name="ce19" office:value-type="float" office:value="1431" calcext:value-type="float">
            <text:p>1.431</text:p>
          </table:table-cell>
          <table:table-cell table:style-name="ce22" table:number-columns-repeated="1020"/>
        </table:table-row>
        <table:table-row table:style-name="ro2">
          <table:table-cell office:value-type="string" calcext:value-type="string">
            <text:p>CR067 PANDINO</text:p>
          </table:table-cell>
          <table:table-cell table:style-name="ce9" office:value-type="string" calcext:value-type="string">
            <text:p>A Agricoltura, silvicoltura pesca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83" calcext:value-type="float">
            <text:p>83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C Attività manifatturiere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531" calcext:value-type="float">
            <text:p>531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E Fornitura di acqua; reti fognarie, attività di gestione d...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F Costruzioni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250" calcext:value-type="float">
            <text:p>250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G Commercio all'ingrosso e al dettaglio; riparazione di aut...</text:p>
          </table:table-cell>
          <table:table-cell table:style-name="ce16" office:value-type="float" office:value="133" calcext:value-type="float">
            <text:p>133</text:p>
          </table:table-cell>
          <table:table-cell table:style-name="ce16" office:value-type="float" office:value="354" calcext:value-type="float">
            <text:p>354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H Trasporto e magazzinaggio 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54" calcext:value-type="float">
            <text:p>54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I Attività dei servizi di alloggio e di ristorazione 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164" calcext:value-type="float">
            <text:p>164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J Servizi di informazione e comunicazione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K Attività finanziarie e assicurative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38" calcext:value-type="float">
            <text:p>38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L Attività immobiliari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71" calcext:value-type="float">
            <text:p>71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M Attività professionali, scientifiche e tecniche</text:p>
          </table:table-cell>
          <table:table-cell table:number-columns-repeated="2" table:style-name="ce16" office:value-type="float" office:value="22" calcext:value-type="float">
            <text:p>22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N Noleggio, agenzie di viaggio, servizi di supporto alle imp...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75" calcext:value-type="float">
            <text:p>75</text:p>
          </table:table-cell>
          <table:table-cell table:number-columns-repeated="1020"/>
        </table:table-row>
        <table:table-row table:style-name="ro1">
          <table:table-cell table:style-name="ce5"/>
          <table:table-cell table:style-name="ce9" office:value-type="string" calcext:value-type="string">
            <text:p>P Istruzione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Q Sanità e assistenza sociale <text:s/>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93" calcext:value-type="float">
            <text:p>93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R Attività artistiche, sportive, di intrattenimento e diver...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5" calcext:value-type="float">
            <text:p>25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S Altre attività di servizi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52" calcext:value-type="float">
            <text:p>52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CR067 PANDINO Totale</text:p>
          </table:table-cell>
          <table:table-cell table:style-name="ce10"/>
          <table:table-cell table:style-name="ce19" office:value-type="float" office:value="586" calcext:value-type="float">
            <text:p>586</text:p>
          </table:table-cell>
          <table:table-cell table:style-name="ce19" office:value-type="float" office:value="1834" calcext:value-type="float">
            <text:p>1.834</text:p>
          </table:table-cell>
          <table:table-cell table:style-name="ce22" table:number-columns-repeated="1020"/>
        </table:table-row>
        <table:table-row table:style-name="ro2">
          <table:table-cell office:value-type="string" calcext:value-type="string">
            <text:p>CR068 PERSICO DOSIMO</text:p>
          </table:table-cell>
          <table:table-cell table:style-name="ce9" office:value-type="string" calcext:value-type="string">
            <text:p>A Agricoltura, silvicoltura pesca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51" calcext:value-type="float">
            <text:p>51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C Attività manifatturiere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266" calcext:value-type="float">
            <text:p>266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D Fornitura di energia elettrica, gas, vapore e aria condiz...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F Costruzioni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54" calcext:value-type="float">
            <text:p>54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G Commercio all'ingrosso e al dettaglio; riparazione di aut...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61" calcext:value-type="float">
            <text:p>61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H Trasporto e magazzinaggio 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I Attività dei servizi di alloggio e di ristorazione 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32" calcext:value-type="float">
            <text:p>32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J Servizi di informazione e comunicazione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K Attività finanziarie e assicurative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L Attività immobiliari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M Attività professionali, scientifiche e tecniche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N Noleggio, agenzie di viaggio, servizi di supporto alle imp...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table:style-name="ce5"/>
          <table:table-cell table:style-name="ce9" office:value-type="string" calcext:value-type="string">
            <text:p>Q Sanità e assistenza sociale <text:s/>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S Altre attività di servizi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42" calcext:value-type="float">
            <text:p>42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X Imprese non classificate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CR068 PERSICO DOSIMO Totale</text:p>
          </table:table-cell>
          <table:table-cell table:style-name="ce10"/>
          <table:table-cell table:style-name="ce19" office:value-type="float" office:value="155" calcext:value-type="float">
            <text:p>155</text:p>
          </table:table-cell>
          <table:table-cell table:style-name="ce19" office:value-type="float" office:value="549" calcext:value-type="float">
            <text:p>549</text:p>
          </table:table-cell>
          <table:table-cell table:style-name="ce22" table:number-columns-repeated="1020"/>
        </table:table-row>
        <table:table-row table:style-name="ro2">
          <table:table-cell office:value-type="string" calcext:value-type="string">
            <text:p>CR069 PESCAROLO ED UNITI</text:p>
          </table:table-cell>
          <table:table-cell table:style-name="ce9" office:value-type="string" calcext:value-type="string">
            <text:p>A Agricoltura, silvicoltura pesca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49" calcext:value-type="float">
            <text:p>49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C Attività manifatturiere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46" calcext:value-type="float">
            <text:p>146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D Fornitura di energia elettrica, gas, vapore e aria condiz...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F Costruzioni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47" calcext:value-type="float">
            <text:p>47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G Commercio all'ingrosso e al dettaglio; riparazione di aut...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26" calcext:value-type="float">
            <text:p>26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H Trasporto e magazzinaggio 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38" calcext:value-type="float">
            <text:p>138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I Attività dei servizi di alloggio e di ristorazione 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L Attività immobiliari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M Attività professionali, scientifiche e tecniche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N Noleggio, agenzie di viaggio, servizi di supporto alle imp...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R Attività artistiche, sportive, di intrattenimento e diver...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S Altre attività di servizi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CR069 PESCAROLO ED UNITI Totale</text:p>
          </table:table-cell>
          <table:table-cell table:style-name="ce9"/>
          <table:table-cell table:style-name="ce17" office:value-type="float" office:value="118" calcext:value-type="float">
            <text:p>118</text:p>
          </table:table-cell>
          <table:table-cell table:style-name="ce17" office:value-type="float" office:value="442" calcext:value-type="float">
            <text:p>44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R070 PESSINA CREMONESE</text:p>
          </table:table-cell>
          <table:table-cell table:style-name="ce9" office:value-type="string" calcext:value-type="string">
            <text:p>A Agricoltura, silvicoltura pesca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84" calcext:value-type="float">
            <text:p>84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C Attività manifatturiere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55" calcext:value-type="float">
            <text:p>55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F Costruzioni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5" calcext:value-type="float">
            <text:p>25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G Commercio all'ingrosso e al dettaglio; riparazione di aut...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I Attività dei servizi di alloggio e di ristorazione 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L Attività immobiliari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7" calcext:value-type="float">
            <text:p>27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N Noleggio, agenzie di viaggio, servizi di supporto alle imp...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S Altre attività di servizi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CR070 PESSINA CREMONESE Totale</text:p>
          </table:table-cell>
          <table:table-cell table:style-name="ce10"/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215" calcext:value-type="float">
            <text:p>215</text:p>
          </table:table-cell>
          <table:table-cell table:style-name="ce22" table:number-columns-repeated="1020"/>
        </table:table-row>
        <table:table-row table:style-name="ro2">
          <table:table-cell office:value-type="string" calcext:value-type="string">
            <text:p>CR071 PIADENA</text:p>
          </table:table-cell>
          <table:table-cell table:style-name="ce9" office:value-type="string" calcext:value-type="string">
            <text:p>A Agricoltura, silvicoltura pesca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C Attività manifatturiere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G Commercio all'ingrosso e al dettaglio; riparazione di aut...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CR071 PIADENA Totale</text:p>
          </table:table-cell>
          <table:table-cell table:style-name="ce10"/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22" table:number-columns-repeated="1020"/>
        </table:table-row>
        <table:table-row table:style-name="ro2">
          <table:table-cell office:value-type="string" calcext:value-type="string">
            <text:p>CR072 PIANENGO</text:p>
          </table:table-cell>
          <table:table-cell table:style-name="ce9" office:value-type="string" calcext:value-type="string">
            <text:p>A Agricoltura, silvicoltura pesca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table:style-name="ce5"/>
          <table:table-cell table:style-name="ce9" office:value-type="string" calcext:value-type="string">
            <text:p>C Attività manifatturiere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81" calcext:value-type="float">
            <text:p>281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F Costruzioni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85" calcext:value-type="float">
            <text:p>85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G Commercio all'ingrosso e al dettaglio; riparazione di aut...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44" calcext:value-type="float">
            <text:p>44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H Trasporto e magazzinaggio 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I Attività dei servizi di alloggio e di ristorazione 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J Servizi di informazione e comunicazione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K Attività finanziarie e assicurative</text:p>
          </table:table-cell>
          <table:table-cell table:number-columns-repeated="2" table:style-name="ce16" office:value-type="float" office:value="6" calcext:value-type="float">
            <text:p>6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L Attività immobiliari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M Attività professionali, scientifiche e tecniche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5"/>
          <table:table-cell table:style-name="ce9" office:value-type="string" calcext:value-type="string">
            <text:p>N Noleggio, agenzie di viaggio, servizi di supporto alle imp...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32" calcext:value-type="float">
            <text:p>32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P Istruzione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R Attività artistiche, sportive, di intrattenimento e diver...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S Altre attività di servizi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CR072 PIANENGO Totale</text:p>
          </table:table-cell>
          <table:table-cell table:style-name="ce9"/>
          <table:table-cell table:style-name="ce17" office:value-type="float" office:value="162" calcext:value-type="float">
            <text:p>162</text:p>
          </table:table-cell>
          <table:table-cell table:style-name="ce17" office:value-type="float" office:value="515" calcext:value-type="float">
            <text:p>515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R073 PIERANICA</text:p>
          </table:table-cell>
          <table:table-cell table:style-name="ce9" office:value-type="string" calcext:value-type="string">
            <text:p>A Agricoltura, silvicoltura pesca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C Attività manifatturiere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F Costruzioni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G Commercio all'ingrosso e al dettaglio; riparazione di aut...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23" calcext:value-type="float">
            <text:p>23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H Trasporto e magazzinaggio 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I Attività dei servizi di alloggio e di ristorazione 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5" calcext:value-type="float">
            <text:p>25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J Servizi di informazione e comunicazione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M Attività professionali, scientifiche e tecniche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N Noleggio, agenzie di viaggio, servizi di supporto alle imp...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R Attività artistiche, sportive, di intrattenimento e diver...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S Altre attività di servizi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CR073 PIERANICA Totale</text:p>
          </table:table-cell>
          <table:table-cell table:style-name="ce10"/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86" calcext:value-type="float">
            <text:p>86</text:p>
          </table:table-cell>
          <table:table-cell table:style-name="ce22" table:number-columns-repeated="1020"/>
        </table:table-row>
        <table:table-row table:style-name="ro2">
          <table:table-cell office:value-type="string" calcext:value-type="string">
            <text:p>CR074 PIEVE D'OLMI</text:p>
          </table:table-cell>
          <table:table-cell table:style-name="ce9" office:value-type="string" calcext:value-type="string">
            <text:p>A Agricoltura, silvicoltura pesca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63" calcext:value-type="float">
            <text:p>63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C Attività manifatturiere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F Costruzioni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table:style-name="ce5"/>
          <table:table-cell table:style-name="ce9" office:value-type="string" calcext:value-type="string">
            <text:p>G Commercio all'ingrosso e al dettaglio; riparazione di aut...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H Trasporto e magazzinaggio 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I Attività dei servizi di alloggio e di ristorazione 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9" calcext:value-type="float">
            <text:p>29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J Servizi di informazione e comunicazione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K Attività finanziarie e assicurative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L Attività immobiliari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M Attività professionali, scientifiche e tecniche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N Noleggio, agenzie di viaggio, servizi di supporto alle imp...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R Attività artistiche, sportive, di intrattenimento e diver...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S Altre attività di servizi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CR074 PIEVE D'OLMI Totale</text:p>
          </table:table-cell>
          <table:table-cell table:style-name="ce10"/>
          <table:table-cell table:style-name="ce19" office:value-type="float" office:value="83" calcext:value-type="float">
            <text:p>83</text:p>
          </table:table-cell>
          <table:table-cell table:style-name="ce19" office:value-type="float" office:value="161" calcext:value-type="float">
            <text:p>161</text:p>
          </table:table-cell>
          <table:table-cell table:style-name="ce22" table:number-columns-repeated="1020"/>
        </table:table-row>
        <table:table-row table:style-name="ro2">
          <table:table-cell office:value-type="string" calcext:value-type="string">
            <text:p>CR075 PIEVE SAN GIACOMO</text:p>
          </table:table-cell>
          <table:table-cell table:style-name="ce9" office:value-type="string" calcext:value-type="string">
            <text:p>A Agricoltura, silvicoltura pesca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62" calcext:value-type="float">
            <text:p>62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C Attività manifatturiere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21" calcext:value-type="float">
            <text:p>121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F Costruzioni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44" calcext:value-type="float">
            <text:p>44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G Commercio all'ingrosso e al dettaglio; riparazione di aut...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35" calcext:value-type="float">
            <text:p>35</text:p>
          </table:table-cell>
          <table:table-cell table:number-columns-repeated="1020"/>
        </table:table-row>
        <table:table-row table:style-name="ro1">
          <table:table-cell table:style-name="ce5"/>
          <table:table-cell table:style-name="ce9" office:value-type="string" calcext:value-type="string">
            <text:p>H Trasporto e magazzinaggio 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I Attività dei servizi di alloggio e di ristorazione 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K Attività finanziarie e assicurative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L Attività immobiliari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M Attività professionali, scientifiche e tecniche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R Attività artistiche, sportive, di intrattenimento e diver...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S Altre attività di servizi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CR075 PIEVE SAN GIACOMO Totale</text:p>
          </table:table-cell>
          <table:table-cell table:style-name="ce10"/>
          <table:table-cell table:style-name="ce19" office:value-type="float" office:value="98" calcext:value-type="float">
            <text:p>98</text:p>
          </table:table-cell>
          <table:table-cell table:style-name="ce19" office:value-type="float" office:value="302" calcext:value-type="float">
            <text:p>302</text:p>
          </table:table-cell>
          <table:table-cell table:style-name="ce22" table:number-columns-repeated="1020"/>
        </table:table-row>
        <table:table-row table:style-name="ro2">
          <table:table-cell office:value-type="string" calcext:value-type="string">
            <text:p>CR076 PIZZIGHETTONE</text:p>
          </table:table-cell>
          <table:table-cell table:style-name="ce9" office:value-type="string" calcext:value-type="string">
            <text:p>A Agricoltura, silvicoltura pesca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151" calcext:value-type="float">
            <text:p>151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C Attività manifatturiere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649" calcext:value-type="float">
            <text:p>649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D Fornitura di energia elettrica, gas, vapore e aria condiz...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F Costruzioni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212" calcext:value-type="float">
            <text:p>212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G Commercio all'ingrosso e al dettaglio; riparazione di aut...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112" calcext:value-type="float">
            <text:p>112</text:p>
          </table:table-cell>
          <table:table-cell table:number-columns-repeated="1020"/>
        </table:table-row>
        <table:table-row table:style-name="ro1">
          <table:table-cell table:style-name="ce5"/>
          <table:table-cell table:style-name="ce9" office:value-type="string" calcext:value-type="string">
            <text:p>H Trasporto e magazzinaggio 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03" calcext:value-type="float">
            <text:p>103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I Attività dei servizi di alloggio e di ristorazione 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128" calcext:value-type="float">
            <text:p>128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J Servizi di informazione e comunicazione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K Attività finanziarie e assicurative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L Attività immobiliari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9" calcext:value-type="float">
            <text:p>19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M Attività professionali, scientifiche e tecniche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N Noleggio, agenzie di viaggio, servizi di supporto alle imp...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P Istruzione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Q Sanità e assistenza sociale <text:s/>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R Attività artistiche, sportive, di intrattenimento e diver...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S Altre attività di servizi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87" calcext:value-type="float">
            <text:p>87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CR076 PIZZIGHETTONE Totale</text:p>
          </table:table-cell>
          <table:table-cell table:style-name="ce10"/>
          <table:table-cell table:style-name="ce19" office:value-type="float" office:value="367" calcext:value-type="float">
            <text:p>367</text:p>
          </table:table-cell>
          <table:table-cell table:style-name="ce19" office:value-type="float" office:value="1527" calcext:value-type="float">
            <text:p>1.527</text:p>
          </table:table-cell>
          <table:table-cell table:style-name="ce22" table:number-columns-repeated="1020"/>
        </table:table-row>
        <table:table-row table:style-name="ro2">
          <table:table-cell office:value-type="string" calcext:value-type="string">
            <text:p>CR077 POZZAGLIO ED UNITI</text:p>
          </table:table-cell>
          <table:table-cell table:style-name="ce9" office:value-type="string" calcext:value-type="string">
            <text:p>A Agricoltura, silvicoltura pesca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100" calcext:value-type="float">
            <text:p>100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C Attività manifatturiere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82" calcext:value-type="float">
            <text:p>82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D Fornitura di energia elettrica, gas, vapore e aria condiz...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5"/>
          <table:table-cell table:style-name="ce9" office:value-type="string" calcext:value-type="string">
            <text:p>F Costruzioni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99" calcext:value-type="float">
            <text:p>99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G Commercio all'ingrosso e al dettaglio; riparazione di aut...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24" calcext:value-type="float">
            <text:p>24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H Trasporto e magazzinaggio 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0" calcext:value-type="float">
            <text:p>30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I Attività dei servizi di alloggio e di ristorazione 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J Servizi di informazione e comunicazione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K Attività finanziarie e assicurative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L Attività immobiliari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M Attività professionali, scientifiche e tecniche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S Altre attività di servizi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CR077 POZZAGLIO ED UNITI Totale</text:p>
          </table:table-cell>
          <table:table-cell table:style-name="ce10"/>
          <table:table-cell table:style-name="ce19" office:value-type="float" office:value="110" calcext:value-type="float">
            <text:p>110</text:p>
          </table:table-cell>
          <table:table-cell table:style-name="ce19" office:value-type="float" office:value="368" calcext:value-type="float">
            <text:p>368</text:p>
          </table:table-cell>
          <table:table-cell table:style-name="ce22" table:number-columns-repeated="1020"/>
        </table:table-row>
        <table:table-row table:style-name="ro2">
          <table:table-cell office:value-type="string" calcext:value-type="string">
            <text:p>CR078 QUINTANO</text:p>
          </table:table-cell>
          <table:table-cell table:style-name="ce9" office:value-type="string" calcext:value-type="string">
            <text:p>A Agricoltura, silvicoltura pesca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C Attività manifatturiere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35" calcext:value-type="float">
            <text:p>35</text:p>
          </table:table-cell>
          <table:table-cell table:number-columns-repeated="1020"/>
        </table:table-row>
        <table:table-row table:style-name="ro1">
          <table:table-cell table:style-name="ce5"/>
          <table:table-cell table:style-name="ce9" office:value-type="string" calcext:value-type="string">
            <text:p>F Costruzioni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G Commercio all'ingrosso e al dettaglio; riparazione di aut...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27" calcext:value-type="float">
            <text:p>27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H Trasporto e magazzinaggio 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I Attività dei servizi di alloggio e di ristorazione 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K Attività finanziarie e assicurative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L Attività immobiliari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M Attività professionali, scientifiche e tecniche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N Noleggio, agenzie di viaggio, servizi di supporto alle imp...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Q Sanità e assistenza sociale <text:s/>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S Altre attività di servizi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CR078 QUINTANO Totale</text:p>
          </table:table-cell>
          <table:table-cell table:style-name="ce10"/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115" calcext:value-type="float">
            <text:p>115</text:p>
          </table:table-cell>
          <table:table-cell table:style-name="ce22" table:number-columns-repeated="1020"/>
        </table:table-row>
        <table:table-row table:style-name="ro2">
          <table:table-cell office:value-type="string" calcext:value-type="string">
            <text:p>CR079 RICENGO</text:p>
          </table:table-cell>
          <table:table-cell table:style-name="ce9" office:value-type="string" calcext:value-type="string">
            <text:p>A Agricoltura, silvicoltura pesca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64" calcext:value-type="float">
            <text:p>64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C Attività manifatturiere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34" calcext:value-type="float">
            <text:p>134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F Costruzioni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33" calcext:value-type="float">
            <text:p>33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G Commercio all'ingrosso e al dettaglio; riparazione di aut...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27" calcext:value-type="float">
            <text:p>27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H Trasporto e magazzinaggio 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44" calcext:value-type="float">
            <text:p>44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I Attività dei servizi di alloggio e di ristorazione 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 table:style-name="ce5"/>
          <table:table-cell table:style-name="ce9" office:value-type="string" calcext:value-type="string">
            <text:p>K Attività finanziarie e assicurative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L Attività immobiliari</text:p>
          </table:table-cell>
          <table:table-cell table:number-columns-repeated="2" table:style-name="ce16" office:value-type="float" office:value="6" calcext:value-type="float">
            <text:p>6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M Attività professionali, scientifiche e tecniche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N Noleggio, agenzie di viaggio, servizi di supporto alle imp...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R Attività artistiche, sportive, di intrattenimento e diver...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S Altre attività di servizi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CR079 RICENGO Totale</text:p>
          </table:table-cell>
          <table:table-cell table:style-name="ce10"/>
          <table:table-cell table:style-name="ce19" office:value-type="float" office:value="103" calcext:value-type="float">
            <text:p>103</text:p>
          </table:table-cell>
          <table:table-cell table:style-name="ce19" office:value-type="float" office:value="345" calcext:value-type="float">
            <text:p>345</text:p>
          </table:table-cell>
          <table:table-cell table:style-name="ce22" table:number-columns-repeated="1020"/>
        </table:table-row>
        <table:table-row table:style-name="ro2">
          <table:table-cell office:value-type="string" calcext:value-type="string">
            <text:p>CR080 RIPALTA ARPINA</text:p>
          </table:table-cell>
          <table:table-cell table:style-name="ce9" office:value-type="string" calcext:value-type="string">
            <text:p>A Agricoltura, silvicoltura pesca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C Attività manifatturiere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88" calcext:value-type="float">
            <text:p>88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F Costruzioni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G Commercio all'ingrosso e al dettaglio; riparazione di aut...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I Attività dei servizi di alloggio e di ristorazione 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K Attività finanziarie e assicurative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5"/>
          <table:table-cell table:style-name="ce9" office:value-type="string" calcext:value-type="string">
            <text:p>L Attività immobiliari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M Attività professionali, scientifiche e tecniche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N Noleggio, agenzie di viaggio, servizi di supporto alle imp...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R Attività artistiche, sportive, di intrattenimento e diver...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S Altre attività di servizi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CR080 RIPALTA ARPINA Totale</text:p>
          </table:table-cell>
          <table:table-cell table:style-name="ce10"/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166" calcext:value-type="float">
            <text:p>166</text:p>
          </table:table-cell>
          <table:table-cell table:style-name="ce22" table:number-columns-repeated="1020"/>
        </table:table-row>
        <table:table-row table:style-name="ro2">
          <table:table-cell office:value-type="string" calcext:value-type="string">
            <text:p>CR081 RIPALTA CREMASCA</text:p>
          </table:table-cell>
          <table:table-cell table:style-name="ce9" office:value-type="string" calcext:value-type="string">
            <text:p>A Agricoltura, silvicoltura pesca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28" calcext:value-type="float">
            <text:p>28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C Attività manifatturiere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88" calcext:value-type="float">
            <text:p>188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F Costruzioni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86" calcext:value-type="float">
            <text:p>86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G Commercio all'ingrosso e al dettaglio; riparazione di aut...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116" calcext:value-type="float">
            <text:p>116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H Trasporto e magazzinaggio 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I Attività dei servizi di alloggio e di ristorazione 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43" calcext:value-type="float">
            <text:p>43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J Servizi di informazione e comunicazione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5"/>
          <table:table-cell table:style-name="ce9" office:value-type="string" calcext:value-type="string">
            <text:p>K Attività finanziarie e assicurative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L Attività immobiliari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M Attività professionali, scientifiche e tecniche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N Noleggio, agenzie di viaggio, servizi di supporto alle imp...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03" calcext:value-type="float">
            <text:p>203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P Istruzione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R Attività artistiche, sportive, di intrattenimento e diver...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S Altre attività di servizi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CR081 RIPALTA CREMASCA Totale</text:p>
          </table:table-cell>
          <table:table-cell table:style-name="ce10"/>
          <table:table-cell table:style-name="ce19" office:value-type="float" office:value="186" calcext:value-type="float">
            <text:p>186</text:p>
          </table:table-cell>
          <table:table-cell table:style-name="ce19" office:value-type="float" office:value="710" calcext:value-type="float">
            <text:p>710</text:p>
          </table:table-cell>
          <table:table-cell table:style-name="ce22" table:number-columns-repeated="1020"/>
        </table:table-row>
        <table:table-row table:style-name="ro2">
          <table:table-cell office:value-type="string" calcext:value-type="string">
            <text:p>CR082 RIPALTA GUERINA</text:p>
          </table:table-cell>
          <table:table-cell table:style-name="ce9" office:value-type="string" calcext:value-type="string">
            <text:p>A Agricoltura, silvicoltura pesca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F Costruzioni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G Commercio all'ingrosso e al dettaglio; riparazione di aut...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I Attività dei servizi di alloggio e di ristorazione 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L Attività immobiliari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table:style-name="ce5"/>
          <table:table-cell table:style-name="ce9" office:value-type="string" calcext:value-type="string">
            <text:p>N Noleggio, agenzie di viaggio, servizi di supporto alle imp...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R Attività artistiche, sportive, di intrattenimento e diver...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CR082 RIPALTA GUERINA Totale</text:p>
          </table:table-cell>
          <table:table-cell table:style-name="ce10"/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52" calcext:value-type="float">
            <text:p>52</text:p>
          </table:table-cell>
          <table:table-cell table:style-name="ce22" table:number-columns-repeated="1020"/>
        </table:table-row>
        <table:table-row table:style-name="ro2">
          <table:table-cell office:value-type="string" calcext:value-type="string">
            <text:p>CR083 RIVAROLO DEL RE ED UNITI</text:p>
          </table:table-cell>
          <table:table-cell table:style-name="ce9" office:value-type="string" calcext:value-type="string">
            <text:p>A Agricoltura, silvicoltura pesca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1286" calcext:value-type="float">
            <text:p>1.286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C Attività manifatturiere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28" calcext:value-type="float">
            <text:p>128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D Fornitura di energia elettrica, gas, vapore e aria condiz...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F Costruzioni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35" calcext:value-type="float">
            <text:p>35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G Commercio all'ingrosso e al dettaglio; riparazione di aut...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26" calcext:value-type="float">
            <text:p>26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H Trasporto e magazzinaggio 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I Attività dei servizi di alloggio e di ristorazione 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8" calcext:value-type="float">
            <text:p>28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J Servizi di informazione e comunicazione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K Attività finanziarie e assicurative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5"/>
          <table:table-cell table:style-name="ce9" office:value-type="string" calcext:value-type="string">
            <text:p>L Attività immobiliari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1" calcext:value-type="float">
            <text:p>21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M Attività professionali, scientifiche e tecniche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N Noleggio, agenzie di viaggio, servizi di supporto alle imp...</text:p>
          </table:table-cell>
          <table:table-cell table:number-columns-repeated="2" table:style-name="ce16" office:value-type="float" office:value="5" calcext:value-type="float">
            <text:p>5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Q Sanità e assistenza sociale <text:s/>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R Attività artistiche, sportive, di intrattenimento e diver...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S Altre attività di servizi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CR083 RIVAROLO DEL RE ED UNITI Totale</text:p>
          </table:table-cell>
          <table:table-cell table:style-name="ce10"/>
          <table:table-cell table:style-name="ce19" office:value-type="float" office:value="170" calcext:value-type="float">
            <text:p>170</text:p>
          </table:table-cell>
          <table:table-cell table:style-name="ce19" office:value-type="float" office:value="1544" calcext:value-type="float">
            <text:p>1.544</text:p>
          </table:table-cell>
          <table:table-cell table:style-name="ce22" table:number-columns-repeated="1020"/>
        </table:table-row>
        <table:table-row table:style-name="ro2">
          <table:table-cell office:value-type="string" calcext:value-type="string">
            <text:p>CR084 RIVOLTA D'ADDA</text:p>
          </table:table-cell>
          <table:table-cell table:style-name="ce9" office:value-type="string" calcext:value-type="string">
            <text:p>A Agricoltura, silvicoltura pesca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156" calcext:value-type="float">
            <text:p>156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B Estrazione di minerali da cave e miniere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C Attività manifatturiere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673" calcext:value-type="float">
            <text:p>673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D Fornitura di energia elettrica, gas, vapore e aria condiz...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F Costruzioni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240" calcext:value-type="float">
            <text:p>240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G Commercio all'ingrosso e al dettaglio; riparazione di aut...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199" calcext:value-type="float">
            <text:p>199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H Trasporto e magazzinaggio 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80" calcext:value-type="float">
            <text:p>80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I Attività dei servizi di alloggio e di ristorazione 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147" calcext:value-type="float">
            <text:p>147</text:p>
          </table:table-cell>
          <table:table-cell table:number-columns-repeated="1020"/>
        </table:table-row>
        <table:table-row table:style-name="ro1">
          <table:table-cell table:style-name="ce5"/>
          <table:table-cell table:style-name="ce9" office:value-type="string" calcext:value-type="string">
            <text:p>J Servizi di informazione e comunicazione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K Attività finanziarie e assicurative</text:p>
          </table:table-cell>
          <table:table-cell table:number-columns-repeated="2" table:style-name="ce16" office:value-type="float" office:value="11" calcext:value-type="float">
            <text:p>11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L Attività immobiliari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30" calcext:value-type="float">
            <text:p>30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M Attività professionali, scientifiche e tecniche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N Noleggio, agenzie di viaggio, servizi di supporto alle imp...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48" calcext:value-type="float">
            <text:p>148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P Istruzione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27" calcext:value-type="float">
            <text:p>227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Q Sanità e assistenza sociale <text:s/>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R Attività artistiche, sportive, di intrattenimento e diver...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table:style-name="ce5"/>
          <table:table-cell table:style-name="ce9" office:value-type="string" calcext:value-type="string">
            <text:p>S Altre attività di servizi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44" calcext:value-type="float">
            <text:p>44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CR084 RIVOLTA D'ADDA Totale</text:p>
          </table:table-cell>
          <table:table-cell table:style-name="ce10"/>
          <table:table-cell table:style-name="ce19" office:value-type="float" office:value="551" calcext:value-type="float">
            <text:p>551</text:p>
          </table:table-cell>
          <table:table-cell table:style-name="ce19" office:value-type="float" office:value="2006" calcext:value-type="float">
            <text:p>2.006</text:p>
          </table:table-cell>
          <table:table-cell table:style-name="ce22" table:number-columns-repeated="1020"/>
        </table:table-row>
        <table:table-row table:style-name="ro2">
          <table:table-cell office:value-type="string" calcext:value-type="string">
            <text:p>CR085 ROBECCO D'OGLIO</text:p>
          </table:table-cell>
          <table:table-cell table:style-name="ce9" office:value-type="string" calcext:value-type="string">
            <text:p>A Agricoltura, silvicoltura pesca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70" calcext:value-type="float">
            <text:p>70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C Attività manifatturiere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686" calcext:value-type="float">
            <text:p>686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F Costruzioni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35" calcext:value-type="float">
            <text:p>35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G Commercio all'ingrosso e al dettaglio; riparazione di aut...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42" calcext:value-type="float">
            <text:p>42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H Trasporto e magazzinaggio 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38" calcext:value-type="float">
            <text:p>38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I Attività dei servizi di alloggio e di ristorazione 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29" calcext:value-type="float">
            <text:p>29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J Servizi di informazione e comunicazione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K Attività finanziarie e assicurative</text:p>
          </table:table-cell>
          <table:table-cell table:number-columns-repeated="2" table:style-name="ce16" office:value-type="float" office:value="5" calcext:value-type="float">
            <text:p>5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L Attività immobiliari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M Attività professionali, scientifiche e tecniche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N Noleggio, agenzie di viaggio, servizi di supporto alle imp...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P Istruzione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Q Sanità e assistenza sociale <text:s/>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79" calcext:value-type="float">
            <text:p>79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S Altre attività di servizi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CR085 ROBECCO D'OGLIO Totale</text:p>
          </table:table-cell>
          <table:table-cell table:style-name="ce9"/>
          <table:table-cell table:style-name="ce17" office:value-type="float" office:value="141" calcext:value-type="float">
            <text:p>141</text:p>
          </table:table-cell>
          <table:table-cell table:style-name="ce17" office:value-type="float" office:value="1014" calcext:value-type="float">
            <text:p>1014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R086 ROMANENGO</text:p>
          </table:table-cell>
          <table:table-cell table:style-name="ce9" office:value-type="string" calcext:value-type="string">
            <text:p>A Agricoltura, silvicoltura pesca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74" calcext:value-type="float">
            <text:p>74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C Attività manifatturiere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383" calcext:value-type="float">
            <text:p>383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F Costruzioni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63" calcext:value-type="float">
            <text:p>63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G Commercio all'ingrosso e al dettaglio; riparazione di aut...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374" calcext:value-type="float">
            <text:p>374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H Trasporto e magazzinaggio 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I Attività dei servizi di alloggio e di ristorazione 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49" calcext:value-type="float">
            <text:p>49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K Attività finanziarie e assicurative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L Attività immobiliari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56" calcext:value-type="float">
            <text:p>56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M Attività professionali, scientifiche e tecniche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N Noleggio, agenzie di viaggio, servizi di supporto alle imp...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Q Sanità e assistenza sociale <text:s/>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56" calcext:value-type="float">
            <text:p>56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R Attività artistiche, sportive, di intrattenimento e diver...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S Altre attività di servizi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CR086 ROMANENGO Totale</text:p>
          </table:table-cell>
          <table:table-cell table:style-name="ce10"/>
          <table:table-cell table:style-name="ce19" office:value-type="float" office:value="181" calcext:value-type="float">
            <text:p>181</text:p>
          </table:table-cell>
          <table:table-cell table:style-name="ce19" office:value-type="float" office:value="1103" calcext:value-type="float">
            <text:p>1.103</text:p>
          </table:table-cell>
          <table:table-cell table:style-name="ce22" table:number-columns-repeated="1020"/>
        </table:table-row>
        <table:table-row table:style-name="ro2">
          <table:table-cell office:value-type="string" calcext:value-type="string">
            <text:p>CR087 SALVIROLA</text:p>
          </table:table-cell>
          <table:table-cell table:style-name="ce9" office:value-type="string" calcext:value-type="string">
            <text:p>A Agricoltura, silvicoltura pesca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23" calcext:value-type="float">
            <text:p>23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C Attività manifatturiere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41" calcext:value-type="float">
            <text:p>141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E Fornitura di acqua; reti fognarie, attività di gestione d...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5"/>
          <table:table-cell table:style-name="ce9" office:value-type="string" calcext:value-type="string">
            <text:p>F Costruzioni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G Commercio all'ingrosso e al dettaglio; riparazione di aut...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45" calcext:value-type="float">
            <text:p>45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H Trasporto e magazzinaggio 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I Attività dei servizi di alloggio e di ristorazione 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L Attività immobiliari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M Attività professionali, scientifiche e tecniche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N Noleggio, agenzie di viaggio, servizi di supporto alle imp...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P Istruzione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R Attività artistiche, sportive, di intrattenimento e diver...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S Altre attività di servizi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CR087 SALVIROLA Totale</text:p>
          </table:table-cell>
          <table:table-cell table:style-name="ce10"/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256" calcext:value-type="float">
            <text:p>256</text:p>
          </table:table-cell>
          <table:table-cell table:style-name="ce22" table:number-columns-repeated="1020"/>
        </table:table-row>
        <table:table-row table:style-name="ro2">
          <table:table-cell office:value-type="string" calcext:value-type="string">
            <text:p>CR088 SAN BASSANO</text:p>
          </table:table-cell>
          <table:table-cell table:style-name="ce9" office:value-type="string" calcext:value-type="string">
            <text:p>A Agricoltura, silvicoltura pesca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57" calcext:value-type="float">
            <text:p>57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C Attività manifatturiere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317" calcext:value-type="float">
            <text:p>317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D Fornitura di energia elettrica, gas, vapore e aria condiz...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F Costruzioni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89" calcext:value-type="float">
            <text:p>89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G Commercio all'ingrosso e al dettaglio; riparazione di aut...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29" calcext:value-type="float">
            <text:p>29</text:p>
          </table:table-cell>
          <table:table-cell table:number-columns-repeated="1020"/>
        </table:table-row>
        <table:table-row table:style-name="ro1">
          <table:table-cell table:style-name="ce5"/>
          <table:table-cell table:style-name="ce9" office:value-type="string" calcext:value-type="string">
            <text:p>H Trasporto e magazzinaggio 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42" calcext:value-type="float">
            <text:p>42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I Attività dei servizi di alloggio e di ristorazione 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2" calcext:value-type="float">
            <text:p>22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J Servizi di informazione e comunicazione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K Attività finanziarie e assicurative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L Attività immobiliari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M Attività professionali, scientifiche e tecniche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N Noleggio, agenzie di viaggio, servizi di supporto alle imp...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2" calcext:value-type="float">
            <text:p>32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Q Sanità e assistenza sociale <text:s/>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552" calcext:value-type="float">
            <text:p>552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S Altre attività di servizi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CR088 SAN BASSANO Totale</text:p>
          </table:table-cell>
          <table:table-cell table:style-name="ce10"/>
          <table:table-cell table:style-name="ce19" office:value-type="float" office:value="126" calcext:value-type="float">
            <text:p>126</text:p>
          </table:table-cell>
          <table:table-cell table:style-name="ce19" office:value-type="float" office:value="1161" calcext:value-type="float">
            <text:p>1.161</text:p>
          </table:table-cell>
          <table:table-cell table:style-name="ce22" table:number-columns-repeated="1020"/>
        </table:table-row>
        <table:table-row table:style-name="ro2">
          <table:table-cell office:value-type="string" calcext:value-type="string">
            <text:p>CR089 SAN DANIELE PO</text:p>
          </table:table-cell>
          <table:table-cell table:style-name="ce9" office:value-type="string" calcext:value-type="string">
            <text:p>A Agricoltura, silvicoltura pesca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81" calcext:value-type="float">
            <text:p>81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C Attività manifatturiere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66" calcext:value-type="float">
            <text:p>66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F Costruzioni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G Commercio all'ingrosso e al dettaglio; riparazione di aut...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41" calcext:value-type="float">
            <text:p>41</text:p>
          </table:table-cell>
          <table:table-cell table:number-columns-repeated="1020"/>
        </table:table-row>
        <table:table-row table:style-name="ro1">
          <table:table-cell table:style-name="ce5"/>
          <table:table-cell table:style-name="ce9" office:value-type="string" calcext:value-type="string">
            <text:p>H Trasporto e magazzinaggio 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I Attività dei servizi di alloggio e di ristorazione 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K Attività finanziarie e assicurative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M Attività professionali, scientifiche e tecniche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N Noleggio, agenzie di viaggio, servizi di supporto alle imp...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Q Sanità e assistenza sociale <text:s/>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S Altre attività di servizi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CR089 SAN DANIELE PO Totale</text:p>
          </table:table-cell>
          <table:table-cell table:style-name="ce10"/>
          <table:table-cell table:style-name="ce19" office:value-type="float" office:value="97" calcext:value-type="float">
            <text:p>97</text:p>
          </table:table-cell>
          <table:table-cell table:style-name="ce19" office:value-type="float" office:value="233" calcext:value-type="float">
            <text:p>233</text:p>
          </table:table-cell>
          <table:table-cell table:style-name="ce22" table:number-columns-repeated="1020"/>
        </table:table-row>
        <table:table-row table:style-name="ro2">
          <table:table-cell office:value-type="string" calcext:value-type="string">
            <text:p>CR090 SAN GIOVANNI IN CROCE</text:p>
          </table:table-cell>
          <table:table-cell table:style-name="ce9" office:value-type="string" calcext:value-type="string">
            <text:p>A Agricoltura, silvicoltura pesca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57" calcext:value-type="float">
            <text:p>57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C Attività manifatturiere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511" calcext:value-type="float">
            <text:p>511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E Fornitura di acqua; reti fognarie, attività di gestione d...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F Costruzioni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45" calcext:value-type="float">
            <text:p>45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G Commercio all'ingrosso e al dettaglio; riparazione di aut...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172" calcext:value-type="float">
            <text:p>172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H Trasporto e magazzinaggio 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5"/>
          <table:table-cell table:style-name="ce9" office:value-type="string" calcext:value-type="string">
            <text:p>I Attività dei servizi di alloggio e di ristorazione 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9" calcext:value-type="float">
            <text:p>29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J Servizi di informazione e comunicazione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K Attività finanziarie e assicurative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L Attività immobiliari</text:p>
          </table:table-cell>
          <table:table-cell table:number-columns-repeated="2" table:style-name="ce16" office:value-type="float" office:value="5" calcext:value-type="float">
            <text:p>5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M Attività professionali, scientifiche e tecniche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N Noleggio, agenzie di viaggio, servizi di supporto alle imp...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Q Sanità e assistenza sociale <text:s/>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97" calcext:value-type="float">
            <text:p>197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R Attività artistiche, sportive, di intrattenimento e diver...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S Altre attività di servizi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CR090 SAN GIOVANNI IN CROCE Totale</text:p>
          </table:table-cell>
          <table:table-cell table:style-name="ce10"/>
          <table:table-cell table:style-name="ce19" office:value-type="float" office:value="145" calcext:value-type="float">
            <text:p>145</text:p>
          </table:table-cell>
          <table:table-cell table:style-name="ce19" office:value-type="float" office:value="1050" calcext:value-type="float">
            <text:p>1.050</text:p>
          </table:table-cell>
          <table:table-cell table:style-name="ce22" table:number-columns-repeated="1020"/>
        </table:table-row>
        <table:table-row table:style-name="ro2">
          <table:table-cell office:value-type="string" calcext:value-type="string">
            <text:p>CR091 SAN MARTINO DEL LAGO</text:p>
          </table:table-cell>
          <table:table-cell table:style-name="ce9" office:value-type="string" calcext:value-type="string">
            <text:p>A Agricoltura, silvicoltura pesca</text:p>
          </table:table-cell>
          <table:table-cell table:number-columns-repeated="2" table:style-name="ce16" office:value-type="float" office:value="19" calcext:value-type="float">
            <text:p>19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C Attività manifatturiere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F Costruzioni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G Commercio all'ingrosso e al dettaglio; riparazione di aut...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I Attività dei servizi di alloggio e di ristorazione 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5"/>
          <table:table-cell table:style-name="ce9" office:value-type="string" calcext:value-type="string">
            <text:p>K Attività finanziarie e assicurative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S Altre attività di servizi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CR091 SAN MARTINO DEL LAGO Totale</text:p>
          </table:table-cell>
          <table:table-cell table:style-name="ce10"/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32" calcext:value-type="float">
            <text:p>32</text:p>
          </table:table-cell>
          <table:table-cell table:style-name="ce22" table:number-columns-repeated="1020"/>
        </table:table-row>
        <table:table-row table:style-name="ro2">
          <table:table-cell office:value-type="string" calcext:value-type="string">
            <text:p>CR092 SCANDOLARA RAVARA</text:p>
          </table:table-cell>
          <table:table-cell table:style-name="ce9" office:value-type="string" calcext:value-type="string">
            <text:p>A Agricoltura, silvicoltura pesca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53" calcext:value-type="float">
            <text:p>53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C Attività manifatturiere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02" calcext:value-type="float">
            <text:p>102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F Costruzioni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26" calcext:value-type="float">
            <text:p>26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G Commercio all'ingrosso e al dettaglio; riparazione di aut...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36" calcext:value-type="float">
            <text:p>36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H Trasporto e magazzinaggio 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I Attività dei servizi di alloggio e di ristorazione 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J Servizi di informazione e comunicazione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M Attività professionali, scientifiche e tecniche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R Attività artistiche, sportive, di intrattenimento e diver...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S Altre attività di servizi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CR092 SCANDOLARA RAVARA Totale</text:p>
          </table:table-cell>
          <table:table-cell table:style-name="ce9"/>
          <table:table-cell table:style-name="ce17" office:value-type="float" office:value="115" calcext:value-type="float">
            <text:p>115</text:p>
          </table:table-cell>
          <table:table-cell table:style-name="ce17" office:value-type="float" office:value="239" calcext:value-type="float">
            <text:p>239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R093 SCANDOLARA RIPA D'OGLIO</text:p>
          </table:table-cell>
          <table:table-cell table:style-name="ce9" office:value-type="string" calcext:value-type="string">
            <text:p>A Agricoltura, silvicoltura pesca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45" calcext:value-type="float">
            <text:p>45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C Attività manifatturiere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24" calcext:value-type="float">
            <text:p>24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F Costruzioni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G Commercio all'ingrosso e al dettaglio; riparazione di aut...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H Trasporto e magazzinaggio 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I Attività dei servizi di alloggio e di ristorazione 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L Attività immobiliari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R Attività artistiche, sportive, di intrattenimento e diver...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S Altre attività di servizi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CR093 SCANDOLARA RIPA D'OGLIO Totale</text:p>
          </table:table-cell>
          <table:table-cell table:style-name="ce10"/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89" calcext:value-type="float">
            <text:p>89</text:p>
          </table:table-cell>
          <table:table-cell table:style-name="ce22" table:number-columns-repeated="1020"/>
        </table:table-row>
        <table:table-row table:style-name="ro2">
          <table:table-cell office:value-type="string" calcext:value-type="string">
            <text:p>CR094 SERGNANO</text:p>
          </table:table-cell>
          <table:table-cell table:style-name="ce9" office:value-type="string" calcext:value-type="string">
            <text:p>A Agricoltura, silvicoltura pesca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70" calcext:value-type="float">
            <text:p>70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C Attività manifatturiere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60" calcext:value-type="float">
            <text:p>160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F Costruzioni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112" calcext:value-type="float">
            <text:p>112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G Commercio all'ingrosso e al dettaglio; riparazione di aut...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75" calcext:value-type="float">
            <text:p>75</text:p>
          </table:table-cell>
          <table:table-cell table:number-columns-repeated="1020"/>
        </table:table-row>
        <table:table-row table:style-name="ro1">
          <table:table-cell table:style-name="ce5"/>
          <table:table-cell table:style-name="ce9" office:value-type="string" calcext:value-type="string">
            <text:p>H Trasporto e magazzinaggio 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I Attività dei servizi di alloggio e di ristorazione 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60" calcext:value-type="float">
            <text:p>60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J Servizi di informazione e comunicazione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K Attività finanziarie e assicurative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L Attività immobiliari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M Attività professionali, scientifiche e tecniche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N Noleggio, agenzie di viaggio, servizi di supporto alle imp...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P Istruzione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table:style-name="ce5"/>
          <table:table-cell table:style-name="ce9" office:value-type="string" calcext:value-type="string">
            <text:p>R Attività artistiche, sportive, di intrattenimento e diver...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S Altre attività di servizi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CR094 SERGNANO Totale</text:p>
          </table:table-cell>
          <table:table-cell table:style-name="ce10"/>
          <table:table-cell table:style-name="ce19" office:value-type="float" office:value="201" calcext:value-type="float">
            <text:p>201</text:p>
          </table:table-cell>
          <table:table-cell table:style-name="ce19" office:value-type="float" office:value="549" calcext:value-type="float">
            <text:p>549</text:p>
          </table:table-cell>
          <table:table-cell table:style-name="ce22" table:number-columns-repeated="1020"/>
        </table:table-row>
        <table:table-row table:style-name="ro2">
          <table:table-cell office:value-type="string" calcext:value-type="string">
            <text:p>CR095 SESTO ED UNITI</text:p>
          </table:table-cell>
          <table:table-cell table:style-name="ce9" office:value-type="string" calcext:value-type="string">
            <text:p>A Agricoltura, silvicoltura pesca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90" calcext:value-type="float">
            <text:p>90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C Attività manifatturiere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66" calcext:value-type="float">
            <text:p>66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D Fornitura di energia elettrica, gas, vapore e aria condiz...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E Fornitura di acqua; reti fognarie, attività di gestione d...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F Costruzioni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73" calcext:value-type="float">
            <text:p>73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G Commercio all'ingrosso e al dettaglio; riparazione di aut...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84" calcext:value-type="float">
            <text:p>84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H Trasporto e magazzinaggio 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table:style-name="ce5"/>
          <table:table-cell table:style-name="ce9" office:value-type="string" calcext:value-type="string">
            <text:p>I Attività dei servizi di alloggio e di ristorazione 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52" calcext:value-type="float">
            <text:p>52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J Servizi di informazione e comunicazione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K Attività finanziarie e assicurative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L Attività immobiliari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M Attività professionali, scientifiche e tecniche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N Noleggio, agenzie di viaggio, servizi di supporto alle imp...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Q Sanità e assistenza sociale <text:s/>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R Attività artistiche, sportive, di intrattenimento e diver...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S Altre attività di servizi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CR095 SESTO ED UNITI Totale</text:p>
          </table:table-cell>
          <table:table-cell table:style-name="ce10"/>
          <table:table-cell table:style-name="ce19" office:value-type="float" office:value="181" calcext:value-type="float">
            <text:p>181</text:p>
          </table:table-cell>
          <table:table-cell table:style-name="ce19" office:value-type="float" office:value="430" calcext:value-type="float">
            <text:p>430</text:p>
          </table:table-cell>
          <table:table-cell table:style-name="ce22" table:number-columns-repeated="1020"/>
        </table:table-row>
        <table:table-row table:style-name="ro2">
          <table:table-cell table:style-name="ce7" office:value-type="string" calcext:value-type="string">
            <text:p>CR096 SOLAROLO RAINERIO</text:p>
          </table:table-cell>
          <table:table-cell table:style-name="ce9" office:value-type="string" calcext:value-type="string">
            <text:p>A Agricoltura, silvicoltura pesca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1" calcext:value-type="float">
            <text:p>21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C Attività manifatturiere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93" calcext:value-type="float">
            <text:p>293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F Costruzioni</text:p>
          </table:table-cell>
          <table:table-cell table:number-columns-repeated="2" table:style-name="ce16" office:value-type="float" office:value="5" calcext:value-type="float">
            <text:p>5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G Commercio all'ingrosso e al dettaglio; riparazione di aut...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9" calcext:value-type="float">
            <text:p>19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H Trasporto e magazzinaggio 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I Attività dei servizi di alloggio e di ristorazione 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J Servizi di informazione e comunicazione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K Attività finanziarie e assicurative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L Attività immobiliari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91" calcext:value-type="float">
            <text:p>91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M Attività professionali, scientifiche e tecniche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N Noleggio, agenzie di viaggio, servizi di supporto alle imp...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P Istruzione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R Attività artistiche, sportive, di intrattenimento e diver...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S Altre attività di servizi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CR096 SOLAROLO RAINERIO Totale</text:p>
          </table:table-cell>
          <table:table-cell table:style-name="ce10"/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477" calcext:value-type="float">
            <text:p>477</text:p>
          </table:table-cell>
          <table:table-cell table:style-name="ce22" table:number-columns-repeated="1020"/>
        </table:table-row>
        <table:table-row table:style-name="ro2">
          <table:table-cell office:value-type="string" calcext:value-type="string">
            <text:p>CR097 SONCINO</text:p>
          </table:table-cell>
          <table:table-cell table:style-name="ce9" office:value-type="string" calcext:value-type="string">
            <text:p>A Agricoltura, silvicoltura pesca</text:p>
          </table:table-cell>
          <table:table-cell table:style-name="ce16" office:value-type="float" office:value="150" calcext:value-type="float">
            <text:p>150</text:p>
          </table:table-cell>
          <table:table-cell table:style-name="ce16" office:value-type="float" office:value="329" calcext:value-type="float">
            <text:p>329</text:p>
          </table:table-cell>
          <table:table-cell table:number-columns-repeated="1020"/>
        </table:table-row>
        <table:table-row table:style-name="ro1">
          <table:table-cell table:style-name="ce5"/>
          <table:table-cell table:style-name="ce9" office:value-type="string" calcext:value-type="string">
            <text:p>B Estrazione di minerali da cave e miniere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C Attività manifatturiere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603" calcext:value-type="float">
            <text:p>603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D Fornitura di energia elettrica, gas, vapore e aria condiz...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F Costruzioni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406" calcext:value-type="float">
            <text:p>406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G Commercio all'ingrosso e al dettaglio; riparazione di aut...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466" calcext:value-type="float">
            <text:p>466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H Trasporto e magazzinaggio 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I Attività dei servizi di alloggio e di ristorazione 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170" calcext:value-type="float">
            <text:p>170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J Servizi di informazione e comunicazione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K Attività finanziarie e assicurative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29" calcext:value-type="float">
            <text:p>29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L Attività immobiliari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33" calcext:value-type="float">
            <text:p>33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M Attività professionali, scientifiche e tecniche</text:p>
          </table:table-cell>
          <table:table-cell table:number-columns-repeated="2" table:style-name="ce16" office:value-type="float" office:value="14" calcext:value-type="float">
            <text:p>14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N Noleggio, agenzie di viaggio, servizi di supporto alle imp...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35" calcext:value-type="float">
            <text:p>35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P Istruzione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72" calcext:value-type="float">
            <text:p>72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Q Sanità e assistenza sociale <text:s/>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38" calcext:value-type="float">
            <text:p>138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R Attività artistiche, sportive, di intrattenimento e diver...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S Altre attività di servizi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60" calcext:value-type="float">
            <text:p>60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CR097 SONCINO Totale</text:p>
          </table:table-cell>
          <table:table-cell table:style-name="ce10"/>
          <table:table-cell table:style-name="ce19" office:value-type="float" office:value="631" calcext:value-type="float">
            <text:p>631</text:p>
          </table:table-cell>
          <table:table-cell table:style-name="ce19" office:value-type="float" office:value="2386" calcext:value-type="float">
            <text:p>2.386</text:p>
          </table:table-cell>
          <table:table-cell table:style-name="ce22" table:number-columns-repeated="1020"/>
        </table:table-row>
        <table:table-row table:style-name="ro2">
          <table:table-cell table:style-name="ce7" office:value-type="string" calcext:value-type="string">
            <text:p>CR098 SORESINA</text:p>
          </table:table-cell>
          <table:table-cell table:style-name="ce9" office:value-type="string" calcext:value-type="string">
            <text:p>A Agricoltura, silvicoltura pesca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95" calcext:value-type="float">
            <text:p>95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C Attività manifatturiere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854" calcext:value-type="float">
            <text:p>854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D Fornitura di energia elettrica, gas, vapore e aria condiz...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E Fornitura di acqua; reti fognarie, attività di gestione d...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F Costruzioni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93" calcext:value-type="float">
            <text:p>93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G Commercio all'ingrosso e al dettaglio; riparazione di aut...</text:p>
          </table:table-cell>
          <table:table-cell table:style-name="ce16" office:value-type="float" office:value="215" calcext:value-type="float">
            <text:p>215</text:p>
          </table:table-cell>
          <table:table-cell table:style-name="ce16" office:value-type="float" office:value="488" calcext:value-type="float">
            <text:p>488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H Trasporto e magazzinaggio 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27" calcext:value-type="float">
            <text:p>127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I Attività dei servizi di alloggio e di ristorazione 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114" calcext:value-type="float">
            <text:p>114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J Servizi di informazione e comunicazione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21" calcext:value-type="float">
            <text:p>21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K Attività finanziarie e assicurative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L Attività immobiliari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M Attività professionali, scientifiche e tecniche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43" calcext:value-type="float">
            <text:p>43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N Noleggio, agenzie di viaggio, servizi di supporto alle imp...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45" calcext:value-type="float">
            <text:p>45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P Istruzione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table:style-name="ce5"/>
          <table:table-cell table:style-name="ce9" office:value-type="string" calcext:value-type="string">
            <text:p>Q Sanità e assistenza sociale <text:s/>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R Attività artistiche, sportive, di intrattenimento e diver...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S Altre attività di servizi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69" calcext:value-type="float">
            <text:p>69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CR098 SORESINA Totale</text:p>
          </table:table-cell>
          <table:table-cell table:style-name="ce10"/>
          <table:table-cell table:style-name="ce19" office:value-type="float" office:value="625" calcext:value-type="float">
            <text:p>625</text:p>
          </table:table-cell>
          <table:table-cell table:style-name="ce19" office:value-type="float" office:value="2036" calcext:value-type="float">
            <text:p>2.036</text:p>
          </table:table-cell>
          <table:table-cell table:style-name="ce22" table:number-columns-repeated="1020"/>
        </table:table-row>
        <table:table-row table:style-name="ro2">
          <table:table-cell office:value-type="string" calcext:value-type="string">
            <text:p>CR099 SOSPIRO</text:p>
          </table:table-cell>
          <table:table-cell table:style-name="ce9" office:value-type="string" calcext:value-type="string">
            <text:p>A Agricoltura, silvicoltura pesca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68" calcext:value-type="float">
            <text:p>68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C Attività manifatturiere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72" calcext:value-type="float">
            <text:p>172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D Fornitura di energia elettrica, gas, vapore e aria condiz...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F Costruzioni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40" calcext:value-type="float">
            <text:p>40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G Commercio all'ingrosso e al dettaglio; riparazione di aut...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48" calcext:value-type="float">
            <text:p>48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H Trasporto e magazzinaggio 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34" calcext:value-type="float">
            <text:p>34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I Attività dei servizi di alloggio e di ristorazione 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50" calcext:value-type="float">
            <text:p>50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K Attività finanziarie e assicurative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L Attività immobiliari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M Attività professionali, scientifiche e tecniche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N Noleggio, agenzie di viaggio, servizi di supporto alle imp...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P Istruzione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Q Sanità e assistenza sociale <text:s/>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721" calcext:value-type="float">
            <text:p>721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R Attività artistiche, sportive, di intrattenimento e diver...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5"/>
          <table:table-cell table:style-name="ce9" office:value-type="string" calcext:value-type="string">
            <text:p>S Altre attività di servizi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CR099 SOSPIRO Totale</text:p>
          </table:table-cell>
          <table:table-cell table:style-name="ce10"/>
          <table:table-cell table:style-name="ce19" office:value-type="float" office:value="155" calcext:value-type="float">
            <text:p>155</text:p>
          </table:table-cell>
          <table:table-cell table:style-name="ce19" office:value-type="float" office:value="1157" calcext:value-type="float">
            <text:p>1.157</text:p>
          </table:table-cell>
          <table:table-cell table:style-name="ce22" table:number-columns-repeated="1020"/>
        </table:table-row>
        <table:table-row table:style-name="ro2">
          <table:table-cell office:value-type="string" calcext:value-type="string">
            <text:p>CR100 SPINADESCO</text:p>
          </table:table-cell>
          <table:table-cell table:style-name="ce9" office:value-type="string" calcext:value-type="string">
            <text:p>A Agricoltura, silvicoltura pesca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C Attività manifatturiere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67" calcext:value-type="float">
            <text:p>167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F Costruzioni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32" calcext:value-type="float">
            <text:p>32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G Commercio all'ingrosso e al dettaglio; riparazione di aut...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24" calcext:value-type="float">
            <text:p>24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H Trasporto e magazzinaggio 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3" calcext:value-type="float">
            <text:p>43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I Attività dei servizi di alloggio e di ristorazione 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K Attività finanziarie e assicurative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L Attività immobiliari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N Noleggio, agenzie di viaggio, servizi di supporto alle imp...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4" calcext:value-type="float">
            <text:p>24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Q Sanità e assistenza sociale <text:s/>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R Attività artistiche, sportive, di intrattenimento e diver...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S Altre attività di servizi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CR100 SPINADESCO Totale</text:p>
          </table:table-cell>
          <table:table-cell table:style-name="ce10"/>
          <table:table-cell table:style-name="ce19" office:value-type="float" office:value="88" calcext:value-type="float">
            <text:p>88</text:p>
          </table:table-cell>
          <table:table-cell table:style-name="ce19" office:value-type="float" office:value="329" calcext:value-type="float">
            <text:p>329</text:p>
          </table:table-cell>
          <table:table-cell table:style-name="ce22" table:number-columns-repeated="1020"/>
        </table:table-row>
        <table:table-row table:style-name="ro2">
          <table:table-cell office:value-type="string" calcext:value-type="string">
            <text:p>CR101 SPINEDA</text:p>
          </table:table-cell>
          <table:table-cell table:style-name="ce9" office:value-type="string" calcext:value-type="string">
            <text:p>A Agricoltura, silvicoltura pesca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37" calcext:value-type="float">
            <text:p>37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C Attività manifatturiere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F Costruzioni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table:style-name="ce5"/>
          <table:table-cell table:style-name="ce9" office:value-type="string" calcext:value-type="string">
            <text:p>G Commercio all'ingrosso e al dettaglio; riparazione di aut...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J Servizi di informazione e comunicazione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M Attività professionali, scientifiche e tecniche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S Altre attività di servizi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CR101 SPINEDA Totale</text:p>
          </table:table-cell>
          <table:table-cell table:style-name="ce10"/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80" calcext:value-type="float">
            <text:p>80</text:p>
          </table:table-cell>
          <table:table-cell table:style-name="ce22" table:number-columns-repeated="1020"/>
        </table:table-row>
        <table:table-row table:style-name="ro2">
          <table:table-cell office:value-type="string" calcext:value-type="string">
            <text:p>CR102 SPINO D'ADDA</text:p>
          </table:table-cell>
          <table:table-cell table:style-name="ce9" office:value-type="string" calcext:value-type="string">
            <text:p>A Agricoltura, silvicoltura pesca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59" calcext:value-type="float">
            <text:p>59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C Attività manifatturiere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434" calcext:value-type="float">
            <text:p>434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E Fornitura di acqua; reti fognarie, attività di gestione d...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2" calcext:value-type="float">
            <text:p>32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F Costruzioni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237" calcext:value-type="float">
            <text:p>237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G Commercio all'ingrosso e al dettaglio; riparazione di aut...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258" calcext:value-type="float">
            <text:p>258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H Trasporto e magazzinaggio 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45" calcext:value-type="float">
            <text:p>145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I Attività dei servizi di alloggio e di ristorazione 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78" calcext:value-type="float">
            <text:p>78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J Servizi di informazione e comunicazione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K Attività finanziarie e assicurative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L Attività immobiliari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49" calcext:value-type="float">
            <text:p>49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M Attività professionali, scientifiche e tecniche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34" calcext:value-type="float">
            <text:p>34</text:p>
          </table:table-cell>
          <table:table-cell table:number-columns-repeated="1020"/>
        </table:table-row>
        <table:table-row table:style-name="ro1">
          <table:table-cell table:style-name="ce5"/>
          <table:table-cell table:style-name="ce9" office:value-type="string" calcext:value-type="string">
            <text:p>N Noleggio, agenzie di viaggio, servizi di supporto alle imp...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13" calcext:value-type="float">
            <text:p>113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P Istruzione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Q Sanità e assistenza sociale <text:s/>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48" calcext:value-type="float">
            <text:p>48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R Attività artistiche, sportive, di intrattenimento e diver...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S Altre attività di servizi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36" calcext:value-type="float">
            <text:p>36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CR102 SPINO D'ADDA Totale</text:p>
          </table:table-cell>
          <table:table-cell table:style-name="ce10"/>
          <table:table-cell table:style-name="ce19" office:value-type="float" office:value="433" calcext:value-type="float">
            <text:p>433</text:p>
          </table:table-cell>
          <table:table-cell table:style-name="ce19" office:value-type="float" office:value="1542" calcext:value-type="float">
            <text:p>1.542</text:p>
          </table:table-cell>
          <table:table-cell table:style-name="ce22" table:number-columns-repeated="1020"/>
        </table:table-row>
        <table:table-row table:style-name="ro2">
          <table:table-cell office:value-type="string" calcext:value-type="string">
            <text:p>CR103 STAGNO LOMBARDO</text:p>
          </table:table-cell>
          <table:table-cell table:style-name="ce9" office:value-type="string" calcext:value-type="string">
            <text:p>A Agricoltura, silvicoltura pesca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122" calcext:value-type="float">
            <text:p>122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C Attività manifatturiere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2" calcext:value-type="float">
            <text:p>22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F Costruzioni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G Commercio all'ingrosso e al dettaglio; riparazione di aut...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9" calcext:value-type="float">
            <text:p>19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H Trasporto e magazzinaggio 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I Attività dei servizi di alloggio e di ristorazione 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J Servizi di informazione e comunicazione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K Attività finanziarie e assicurative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5"/>
          <table:table-cell table:style-name="ce9" office:value-type="string" calcext:value-type="string">
            <text:p>L Attività immobiliari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M Attività professionali, scientifiche e tecniche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Q Sanità e assistenza sociale <text:s/>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R Attività artistiche, sportive, di intrattenimento e diver...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CR103 STAGNO LOMBARDO Totale</text:p>
          </table:table-cell>
          <table:table-cell table:style-name="ce10"/>
          <table:table-cell table:style-name="ce19" office:value-type="float" office:value="83" calcext:value-type="float">
            <text:p>83</text:p>
          </table:table-cell>
          <table:table-cell table:style-name="ce19" office:value-type="float" office:value="210" calcext:value-type="float">
            <text:p>210</text:p>
          </table:table-cell>
          <table:table-cell table:style-name="ce22" table:number-columns-repeated="1020"/>
        </table:table-row>
        <table:table-row table:style-name="ro2">
          <table:table-cell office:value-type="string" calcext:value-type="string">
            <text:p>CR104 TICENGO</text:p>
          </table:table-cell>
          <table:table-cell table:style-name="ce9" office:value-type="string" calcext:value-type="string">
            <text:p>A Agricoltura, silvicoltura pesca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24" calcext:value-type="float">
            <text:p>24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C Attività manifatturiere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61" calcext:value-type="float">
            <text:p>61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E Fornitura di acqua; reti fognarie, attività di gestione d...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5"/>
          <table:table-cell table:style-name="ce9" office:value-type="string" calcext:value-type="string">
            <text:p>F Costruzioni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G Commercio all'ingrosso e al dettaglio; riparazione di aut...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I Attività dei servizi di alloggio e di ristorazione 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L Attività immobiliari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N Noleggio, agenzie di viaggio, servizi di supporto alle imp...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R Attività artistiche, sportive, di intrattenimento e diver...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S Altre attività di servizi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CR104 TICENGO Totale</text:p>
          </table:table-cell>
          <table:table-cell table:style-name="ce10"/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121" calcext:value-type="float">
            <text:p>121</text:p>
          </table:table-cell>
          <table:table-cell table:style-name="ce22" table:number-columns-repeated="1020"/>
        </table:table-row>
        <table:table-row table:style-name="ro2">
          <table:table-cell office:value-type="string" calcext:value-type="string">
            <text:p>CR105 TORLINO VIMERCATI</text:p>
          </table:table-cell>
          <table:table-cell table:style-name="ce9" office:value-type="string" calcext:value-type="string">
            <text:p>A Agricoltura, silvicoltura pesca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C Attività manifatturiere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1" calcext:value-type="float">
            <text:p>31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F Costruzioni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71" calcext:value-type="float">
            <text:p>71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G Commercio all'ingrosso e al dettaglio; riparazione di aut...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I Attività dei servizi di alloggio e di ristorazione 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J Servizi di informazione e comunicazione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K Attività finanziarie e assicurative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M Attività professionali, scientifiche e tecniche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CR105 TORLINO VIMERCATI Totale</text:p>
          </table:table-cell>
          <table:table-cell table:style-name="ce10"/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22" calcext:value-type="float">
            <text:p>122</text:p>
          </table:table-cell>
          <table:table-cell table:style-name="ce22" table:number-columns-repeated="1020"/>
        </table:table-row>
        <table:table-row table:style-name="ro2">
          <table:table-cell office:value-type="string" calcext:value-type="string">
            <text:p>CR106 TORNATA</text:p>
          </table:table-cell>
          <table:table-cell table:style-name="ce9" office:value-type="string" calcext:value-type="string">
            <text:p>A Agricoltura, silvicoltura pesca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table:style-name="ce5"/>
          <table:table-cell table:style-name="ce9" office:value-type="string" calcext:value-type="string">
            <text:p>C Attività manifatturiere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8" calcext:value-type="float">
            <text:p>58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D Fornitura di energia elettrica, gas, vapore e aria condiz...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E Fornitura di acqua; reti fognarie, attività di gestione d...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F Costruzioni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G Commercio all'ingrosso e al dettaglio; riparazione di aut...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H Trasporto e magazzinaggio 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I Attività dei servizi di alloggio e di ristorazione 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N Noleggio, agenzie di viaggio, servizi di supporto alle imp...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CR106 TORNATA Totale</text:p>
          </table:table-cell>
          <table:table-cell table:style-name="ce10"/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126" calcext:value-type="float">
            <text:p>126</text:p>
          </table:table-cell>
          <table:table-cell table:style-name="ce22" table:number-columns-repeated="1020"/>
        </table:table-row>
        <table:table-row table:style-name="ro2">
          <table:table-cell office:value-type="string" calcext:value-type="string">
            <text:p>CR107 TORRE DE' PICENARDI</text:p>
          </table:table-cell>
          <table:table-cell table:style-name="ce9" office:value-type="string" calcext:value-type="string">
            <text:p>A Agricoltura, silvicoltura pesca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167" calcext:value-type="float">
            <text:p>167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C Attività manifatturiere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77" calcext:value-type="float">
            <text:p>177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D Fornitura di energia elettrica, gas, vapore e aria condiz...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F Costruzioni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32" calcext:value-type="float">
            <text:p>32</text:p>
          </table:table-cell>
          <table:table-cell table:number-columns-repeated="1020"/>
        </table:table-row>
        <table:table-row table:style-name="ro1">
          <table:table-cell table:style-name="ce5"/>
          <table:table-cell table:style-name="ce9" office:value-type="string" calcext:value-type="string">
            <text:p>G Commercio all'ingrosso e al dettaglio; riparazione di aut...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7" calcext:value-type="float">
            <text:p>27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H Trasporto e magazzinaggio 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I Attività dei servizi di alloggio e di ristorazione 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2" calcext:value-type="float">
            <text:p>22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J Servizi di informazione e comunicazione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K Attività finanziarie e assicurative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L Attività immobiliari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M Attività professionali, scientifiche e tecniche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N Noleggio, agenzie di viaggio, servizi di supporto alle imp...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R Attività artistiche, sportive, di intrattenimento e diver...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S Altre attività di servizi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CR107 TORRE DE' PICENARDI Totale</text:p>
          </table:table-cell>
          <table:table-cell table:style-name="ce10"/>
          <table:table-cell table:style-name="ce19" office:value-type="float" office:value="146" calcext:value-type="float">
            <text:p>146</text:p>
          </table:table-cell>
          <table:table-cell table:style-name="ce19" office:value-type="float" office:value="448" calcext:value-type="float">
            <text:p>448</text:p>
          </table:table-cell>
          <table:table-cell table:style-name="ce22" table:number-columns-repeated="1020"/>
        </table:table-row>
        <table:table-row table:style-name="ro2">
          <table:table-cell office:value-type="string" calcext:value-type="string">
            <text:p>CR108 TORRICELLA DEL PIZZO</text:p>
          </table:table-cell>
          <table:table-cell table:style-name="ce9" office:value-type="string" calcext:value-type="string">
            <text:p>A Agricoltura, silvicoltura pesca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23" calcext:value-type="float">
            <text:p>23</text:p>
          </table:table-cell>
          <table:table-cell table:number-columns-repeated="1020"/>
        </table:table-row>
        <table:table-row table:style-name="ro1">
          <table:table-cell table:style-name="ce5"/>
          <table:table-cell table:style-name="ce9" office:value-type="string" calcext:value-type="string">
            <text:p>C Attività manifatturiere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F Costruzioni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3" calcext:value-type="float">
            <text:p>23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G Commercio all'ingrosso e al dettaglio; riparazione di aut...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H Trasporto e magazzinaggio 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I Attività dei servizi di alloggio e di ristorazione 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M Attività professionali, scientifiche e tecniche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N Noleggio, agenzie di viaggio, servizi di supporto alle imp...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S Altre attività di servizi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CR108 TORRICELLA DEL PIZZO Totale</text:p>
          </table:table-cell>
          <table:table-cell table:style-name="ce10"/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77" calcext:value-type="float">
            <text:p>77</text:p>
          </table:table-cell>
          <table:table-cell table:style-name="ce22" table:number-columns-repeated="1020"/>
        </table:table-row>
        <table:table-row table:style-name="ro2">
          <table:table-cell table:style-name="ce7" office:value-type="string" calcext:value-type="string">
            <text:p>CR109 TRESCORE CREMASCO</text:p>
          </table:table-cell>
          <table:table-cell table:style-name="ce9" office:value-type="string" calcext:value-type="string">
            <text:p>A Agricoltura, silvicoltura pesca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73" calcext:value-type="float">
            <text:p>73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C Attività manifatturiere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433" calcext:value-type="float">
            <text:p>433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F Costruzioni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114" calcext:value-type="float">
            <text:p>114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G Commercio all'ingrosso e al dettaglio; riparazione di aut...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112" calcext:value-type="float">
            <text:p>112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H Trasporto e magazzinaggio 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49" calcext:value-type="float">
            <text:p>49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I Attività dei servizi di alloggio e di ristorazione 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54" calcext:value-type="float">
            <text:p>54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J Servizi di informazione e comunicazione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K Attività finanziarie e assicurative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L Attività immobiliari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9" calcext:value-type="float">
            <text:p>19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M Attività professionali, scientifiche e tecniche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5"/>
          <table:table-cell table:style-name="ce9" office:value-type="string" calcext:value-type="string">
            <text:p>N Noleggio, agenzie di viaggio, servizi di supporto alle imp...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P Istruzione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Q Sanità e assistenza sociale <text:s/>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R Attività artistiche, sportive, di intrattenimento e diver...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S Altre attività di servizi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CR109 TRESCORE CREMASCO Totale</text:p>
          </table:table-cell>
          <table:table-cell table:style-name="ce10"/>
          <table:table-cell table:style-name="ce19" office:value-type="float" office:value="208" calcext:value-type="float">
            <text:p>208</text:p>
          </table:table-cell>
          <table:table-cell table:style-name="ce19" office:value-type="float" office:value="894" calcext:value-type="float">
            <text:p>894</text:p>
          </table:table-cell>
          <table:table-cell table:style-name="ce22" table:number-columns-repeated="1020"/>
        </table:table-row>
        <table:table-row table:style-name="ro2">
          <table:table-cell office:value-type="string" calcext:value-type="string">
            <text:p>CR110 TRIGOLO</text:p>
          </table:table-cell>
          <table:table-cell table:style-name="ce9" office:value-type="string" calcext:value-type="string">
            <text:p>A Agricoltura, silvicoltura pesca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47" calcext:value-type="float">
            <text:p>47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C Attività manifatturiere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98" calcext:value-type="float">
            <text:p>98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D Fornitura di energia elettrica, gas, vapore e aria condiz...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F Costruzioni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41" calcext:value-type="float">
            <text:p>41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G Commercio all'ingrosso e al dettaglio; riparazione di aut...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33" calcext:value-type="float">
            <text:p>33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H Trasporto e magazzinaggio 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I Attività dei servizi di alloggio e di ristorazione 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J Servizi di informazione e comunicazione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K Attività finanziarie e assicurative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5"/>
          <table:table-cell table:style-name="ce9" office:value-type="string" calcext:value-type="string">
            <text:p>L Attività immobiliari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M Attività professionali, scientifiche e tecniche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N Noleggio, agenzie di viaggio, servizi di supporto alle imp...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R Attività artistiche, sportive, di intrattenimento e diver...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S Altre attività di servizi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X Imprese non classificate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02" calcext:value-type="float">
            <text:p>102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CR110 TRIGOLO Totale</text:p>
          </table:table-cell>
          <table:table-cell table:style-name="ce10"/>
          <table:table-cell table:style-name="ce19" office:value-type="float" office:value="109" calcext:value-type="float">
            <text:p>109</text:p>
          </table:table-cell>
          <table:table-cell table:style-name="ce19" office:value-type="float" office:value="375" calcext:value-type="float">
            <text:p>375</text:p>
          </table:table-cell>
          <table:table-cell table:style-name="ce22" table:number-columns-repeated="1020"/>
        </table:table-row>
        <table:table-row table:style-name="ro2">
          <table:table-cell office:value-type="string" calcext:value-type="string">
            <text:p>CR111 VAIANO CREMASCO</text:p>
          </table:table-cell>
          <table:table-cell table:style-name="ce9" office:value-type="string" calcext:value-type="string">
            <text:p>A Agricoltura, silvicoltura pesca</text:p>
          </table:table-cell>
          <table:table-cell table:number-columns-repeated="2" table:style-name="ce16" office:value-type="float" office:value="9" calcext:value-type="float">
            <text:p>9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C Attività manifatturiere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610" calcext:value-type="float">
            <text:p>610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D Fornitura di energia elettrica, gas, vapore e aria condiz...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3" calcext:value-type="float">
            <text:p>23</text:p>
          </table:table-cell>
          <table:table-cell table:number-columns-repeated="1020"/>
        </table:table-row>
        <table:table-row table:style-name="ro1">
          <table:table-cell table:style-name="ce5"/>
          <table:table-cell table:style-name="ce9" office:value-type="string" calcext:value-type="string">
            <text:p>E Fornitura di acqua; reti fognarie, attività di gestione d...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F Costruzioni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70" calcext:value-type="float">
            <text:p>70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G Commercio all'ingrosso e al dettaglio; riparazione di aut...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197" calcext:value-type="float">
            <text:p>197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H Trasporto e magazzinaggio 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I Attività dei servizi di alloggio e di ristorazione 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2" calcext:value-type="float">
            <text:p>22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J Servizi di informazione e comunicazione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K Attività finanziarie e assicurative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L Attività immobiliari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M Attività professionali, scientifiche e tecniche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40" calcext:value-type="float">
            <text:p>40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N Noleggio, agenzie di viaggio, servizi di supporto alle imp...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35" calcext:value-type="float">
            <text:p>35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P Istruzione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Q Sanità e assistenza sociale <text:s/>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R Attività artistiche, sportive, di intrattenimento e diver...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S Altre attività di servizi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95" calcext:value-type="float">
            <text:p>95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CR111 VAIANO CREMASCO Totale</text:p>
          </table:table-cell>
          <table:table-cell table:style-name="ce10"/>
          <table:table-cell table:style-name="ce19" office:value-type="float" office:value="200" calcext:value-type="float">
            <text:p>200</text:p>
          </table:table-cell>
          <table:table-cell table:style-name="ce19" office:value-type="float" office:value="1151" calcext:value-type="float">
            <text:p>1.151</text:p>
          </table:table-cell>
          <table:table-cell table:style-name="ce22" table:number-columns-repeated="1020"/>
        </table:table-row>
        <table:table-row table:style-name="ro2">
          <table:table-cell office:value-type="string" calcext:value-type="string">
            <text:p>CR112 VAILATE</text:p>
          </table:table-cell>
          <table:table-cell table:style-name="ce9" office:value-type="string" calcext:value-type="string">
            <text:p>A Agricoltura, silvicoltura pesca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25" calcext:value-type="float">
            <text:p>25</text:p>
          </table:table-cell>
          <table:table-cell table:number-columns-repeated="1020"/>
        </table:table-row>
        <table:table-row table:style-name="ro1">
          <table:table-cell table:style-name="ce5"/>
          <table:table-cell table:style-name="ce9" office:value-type="string" calcext:value-type="string">
            <text:p>C Attività manifatturiere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16" calcext:value-type="float">
            <text:p>116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F Costruzioni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147" calcext:value-type="float">
            <text:p>147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G Commercio all'ingrosso e al dettaglio; riparazione di aut...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81" calcext:value-type="float">
            <text:p>81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H Trasporto e magazzinaggio 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9" calcext:value-type="float">
            <text:p>19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I Attività dei servizi di alloggio e di ristorazione 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54" calcext:value-type="float">
            <text:p>54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J Servizi di informazione e comunicazione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K Attività finanziarie e assicurative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L Attività immobiliari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M Attività professionali, scientifiche e tecniche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21" calcext:value-type="float">
            <text:p>21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N Noleggio, agenzie di viaggio, servizi di supporto alle imp...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Q Sanità e assistenza sociale <text:s/>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35" calcext:value-type="float">
            <text:p>135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R Attività artistiche, sportive, di intrattenimento e diver...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S Altre attività di servizi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28" calcext:value-type="float">
            <text:p>28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CR112 VAILATE Totale</text:p>
          </table:table-cell>
          <table:table-cell table:style-name="ce10"/>
          <table:table-cell table:style-name="ce19" office:value-type="float" office:value="234" calcext:value-type="float">
            <text:p>234</text:p>
          </table:table-cell>
          <table:table-cell table:style-name="ce19" office:value-type="float" office:value="662" calcext:value-type="float">
            <text:p>662</text:p>
          </table:table-cell>
          <table:table-cell table:style-name="ce22" table:number-columns-repeated="1020"/>
        </table:table-row>
        <table:table-row table:style-name="ro2">
          <table:table-cell office:value-type="string" calcext:value-type="string">
            <text:p>CR113 VESCOVATO</text:p>
          </table:table-cell>
          <table:table-cell table:style-name="ce9" office:value-type="string" calcext:value-type="string">
            <text:p>A Agricoltura, silvicoltura pesca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68" calcext:value-type="float">
            <text:p>68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C Attività manifatturiere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284" calcext:value-type="float">
            <text:p>284</text:p>
          </table:table-cell>
          <table:table-cell table:number-columns-repeated="1020"/>
        </table:table-row>
        <table:table-row table:style-name="ro1">
          <table:table-cell table:style-name="ce5"/>
          <table:table-cell table:style-name="ce9" office:value-type="string" calcext:value-type="string">
            <text:p>E Fornitura di acqua; reti fognarie, attività di gestione d...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F Costruzioni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44" calcext:value-type="float">
            <text:p>44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G Commercio all'ingrosso e al dettaglio; riparazione di aut...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128" calcext:value-type="float">
            <text:p>128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H Trasporto e magazzinaggio 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41" calcext:value-type="float">
            <text:p>41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I Attività dei servizi di alloggio e di ristorazione 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59" calcext:value-type="float">
            <text:p>59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J Servizi di informazione e comunicazione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K Attività finanziarie e assicurative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L Attività immobiliari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M Attività professionali, scientifiche e tecniche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N Noleggio, agenzie di viaggio, servizi di supporto alle imp...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P Istruzione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Q Sanità e assistenza sociale <text:s/>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89" calcext:value-type="float">
            <text:p>89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R Attività artistiche, sportive, di intrattenimento e diver...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47" calcext:value-type="float">
            <text:p>47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S Altre attività di servizi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CR113 VESCOVATO Totale</text:p>
          </table:table-cell>
          <table:table-cell table:style-name="ce10"/>
          <table:table-cell table:style-name="ce19" office:value-type="float" office:value="221" calcext:value-type="float">
            <text:p>221</text:p>
          </table:table-cell>
          <table:table-cell table:style-name="ce19" office:value-type="float" office:value="810" calcext:value-type="float">
            <text:p>810</text:p>
          </table:table-cell>
          <table:table-cell table:style-name="ce22" table:number-columns-repeated="1020"/>
        </table:table-row>
        <table:table-row table:style-name="ro2">
          <table:table-cell office:value-type="string" calcext:value-type="string">
            <text:p>CR114 VOLONGO</text:p>
          </table:table-cell>
          <table:table-cell table:style-name="ce9" office:value-type="string" calcext:value-type="string">
            <text:p>A Agricoltura, silvicoltura pesca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31" calcext:value-type="float">
            <text:p>31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C Attività manifatturiere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79" calcext:value-type="float">
            <text:p>79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E Fornitura di acqua; reti fognarie, attività di gestione d...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5"/>
          <table:table-cell table:style-name="ce9" office:value-type="string" calcext:value-type="string">
            <text:p>F Costruzioni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G Commercio all'ingrosso e al dettaglio; riparazione di aut...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I Attività dei servizi di alloggio e di ristorazione 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L Attività immobiliari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N Noleggio, agenzie di viaggio, servizi di supporto alle imp...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S Altre attività di servizi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CR114 VOLONGO Totale</text:p>
          </table:table-cell>
          <table:table-cell table:style-name="ce10"/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148" calcext:value-type="float">
            <text:p>148</text:p>
          </table:table-cell>
          <table:table-cell table:style-name="ce22" table:number-columns-repeated="1020"/>
        </table:table-row>
        <table:table-row table:style-name="ro2">
          <table:table-cell office:value-type="string" calcext:value-type="string">
            <text:p>CR115 VOLTIDO</text:p>
          </table:table-cell>
          <table:table-cell table:style-name="ce9" office:value-type="string" calcext:value-type="string">
            <text:p>A Agricoltura, silvicoltura pesca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35" calcext:value-type="float">
            <text:p>35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C Attività manifatturiere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F Costruzioni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G Commercio all'ingrosso e al dettaglio; riparazione di aut...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H Trasporto e magazzinaggio 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I Attività dei servizi di alloggio e di ristorazione 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M Attività professionali, scientifiche e tecniche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S Altre attività di servizi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CR115 VOLTIDO Totale</text:p>
          </table:table-cell>
          <table:table-cell table:style-name="ce10"/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65" calcext:value-type="float">
            <text:p>65</text:p>
          </table:table-cell>
          <table:table-cell table:style-name="ce22" table:number-columns-repeated="1020"/>
        </table:table-row>
        <table:table-row table:style-name="ro2">
          <table:table-cell table:style-name="ce7" office:value-type="string" calcext:value-type="string">
            <text:p>CR116 PIADENA DRIZZONA</text:p>
          </table:table-cell>
          <table:table-cell table:style-name="ce9" office:value-type="string" calcext:value-type="string">
            <text:p>A Agricoltura, silvicoltura pesca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83" calcext:value-type="float">
            <text:p>83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C Attività manifatturiere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259" calcext:value-type="float">
            <text:p>259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E Fornitura di acqua; reti fognarie, attività di gestione d...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F Costruzioni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84" calcext:value-type="float">
            <text:p>84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G Commercio all'ingrosso e al dettaglio; riparazione di aut...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266" calcext:value-type="float">
            <text:p>266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H Trasporto e magazzinaggio 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64" calcext:value-type="float">
            <text:p>264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I Attività dei servizi di alloggio e di ristorazione 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06" calcext:value-type="float">
            <text:p>106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J Servizi di informazione e comunicazione</text:p>
          </table:table-cell>
          <table:table-cell table:number-columns-repeated="2" table:style-name="ce16" office:value-type="float" office:value="5" calcext:value-type="float">
            <text:p>5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K Attività finanziarie e assicurative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L Attività immobiliari</text:p>
          </table:table-cell>
          <table:table-cell table:number-columns-repeated="2" table:style-name="ce16" office:value-type="float" office:value="12" calcext:value-type="float">
            <text:p>12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M Attività professionali, scientifiche e tecniche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N Noleggio, agenzie di viaggio, servizi di supporto alle imp...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28" calcext:value-type="float">
            <text:p>28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Q Sanità e assistenza sociale <text:s/>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R Attività artistiche, sportive, di intrattenimento e diver...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S Altre attività di servizi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31" calcext:value-type="float">
            <text:p>31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CR116 PIADENA DRIZZONA Totale</text:p>
          </table:table-cell>
          <table:table-cell table:style-name="ce10"/>
          <table:table-cell table:style-name="ce19" office:value-type="float" office:value="330" calcext:value-type="float">
            <text:p>330</text:p>
          </table:table-cell>
          <table:table-cell table:style-name="ce19" office:value-type="float" office:value="1174" calcext:value-type="float">
            <text:p>1.174</text:p>
          </table:table-cell>
          <table:table-cell table:style-name="ce22" table:number-columns-repeated="1020"/>
        </table:table-row>
        <table:table-row table:style-name="ro1">
          <table:table-cell table:style-name="ce6" office:value-type="string" calcext:value-type="string">
            <text:p>Totale complessivo</text:p>
          </table:table-cell>
          <table:table-cell table:style-name="ce10"/>
          <table:table-cell table:style-name="ce19" office:value-type="float" office:value="24787" calcext:value-type="float">
            <text:p>24.787</text:p>
          </table:table-cell>
          <table:table-cell table:style-name="ce19" office:value-type="float" office:value="96301" calcext:value-type="float">
            <text:p>96.301</text:p>
          </table:table-cell>
          <table:table-cell table:style-name="ce22" table:number-columns-repeated="1020"/>
        </table:table-row>
        <table:table-row table:style-name="ro1">
          <table:table-cell table:style-name="ce5"/>
          <table:table-cell table:style-name="ce9"/>
          <table:table-cell table:style-name="ce17" table:number-columns-repeated="2"/>
          <table:table-cell table:number-columns-repeated="1020"/>
        </table:table-row>
        <table:table-row table:style-name="ro2" table:number-rows-repeated="9">
          <table:table-cell/>
          <table:table-cell table:style-name="ce9"/>
          <table:table-cell table:style-name="ce16" table:number-columns-repeated="2"/>
          <table:table-cell table:number-columns-repeated="1020"/>
        </table:table-row>
        <table:table-row table:style-name="ro1">
          <table:table-cell table:style-name="ce5"/>
          <table:table-cell table:style-name="ce9"/>
          <table:table-cell table:style-name="ce17" table:number-columns-repeated="2"/>
          <table:table-cell table:number-columns-repeated="1020"/>
        </table:table-row>
        <table:table-row table:style-name="ro2" table:number-rows-repeated="8">
          <table:table-cell/>
          <table:table-cell table:style-name="ce9"/>
          <table:table-cell table:style-name="ce16" table:number-columns-repeated="2"/>
          <table:table-cell table:number-columns-repeated="1020"/>
        </table:table-row>
        <table:table-row table:style-name="ro1">
          <table:table-cell table:style-name="ce5"/>
          <table:table-cell table:style-name="ce9"/>
          <table:table-cell table:style-name="ce17" table:number-columns-repeated="2"/>
          <table:table-cell table:number-columns-repeated="1020"/>
        </table:table-row>
        <table:table-row table:style-name="ro1">
          <table:table-cell/>
          <table:table-cell table:style-name="ce11"/>
          <table:table-cell table:style-name="ce19" table:number-columns-repeated="2"/>
          <table:table-cell table:number-columns-repeated="1020"/>
        </table:table-row>
        <table:table-row table:style-name="ro2" table:number-rows-repeated="25">
          <table:table-cell/>
          <table:table-cell table:style-name="ce12" table:number-columns-repeated="2"/>
          <table:table-cell table:number-columns-repeated="1021"/>
        </table:table-row>
        <table:table-row table:style-name="ro2" table:number-rows-repeated="12">
          <table:table-cell table:number-columns-repeated="1024"/>
        </table:table-row>
        <table:table-row table:style-name="ro2" table:number-rows-repeated="3">
          <table:table-cell/>
          <table:table-cell table:style-name="ce14"/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 table:number-rows-repeated="496">
          <table:table-cell/>
          <table:table-cell table:style-name="ce12" table:number-columns-repeated="2"/>
          <table:table-cell table:number-columns-repeated="1021"/>
        </table:table-row>
        <table:table-row table:style-name="ro2" table:number-rows-repeated="9">
          <table:table-cell table:number-columns-repeated="1024"/>
        </table:table-row>
        <table:table-row table:style-name="ro2"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1021"/>
        </table:table-row>
        <table:table-row table:style-name="ro2" table:number-rows-repeated="9">
          <table:table-cell table:number-columns-repeated="1024"/>
        </table:table-row>
        <table:table-row table:style-name="ro2"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(vuoto) Totale</text:p>
          </table:table-cell>
          <table:table-cell/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Finale Somma</text:p>
          </table:table-cell>
          <table:table-cell/>
          <table:table-cell table:style-name="ce5" office:value-type="float" office:value="24977" calcext:value-type="float">
            <text:p>24977</text:p>
          </table:table-cell>
          <table:table-cell table:style-name="ce5" office:value-type="float" office:value="96008" calcext:value-type="float">
            <text:p>96008</text:p>
          </table:table-cell>
          <table:table-cell table:number-columns-repeated="1020"/>
        </table:table-row>
        <table:table-row table:style-name="ro2" table:number-rows-repeated="11">
          <table:table-cell table:number-columns-repeated="1024"/>
        </table:table-row>
        <table:table-row table:style-name="ro2" table:number-rows-repeated="479">
          <table:table-cell/>
          <table:table-cell table:style-name="ce12" table:number-columns-repeated="2"/>
          <table:table-cell table:number-columns-repeated="1021"/>
        </table:table-row>
        <table:table-row table:style-name="ro2" table:number-rows-repeated="104594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Calibri1" svg:font-family="Calibri1"/>
    <style:font-face style:name="Calibri2" svg:font-family="Calibri2"/>
    <style:font-face style:name="Calibri3" svg:font-family="Calibri"/>
    <style:font-face style:name="Liberation Sans" svg:font-family="'Liberation Sans'" style:font-family-generic="swiss" style:font-pitch="variable"/>
    <style:font-face style:name="MS Sans Serif" svg:font-family="'MS Sans Serif'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8P0" style:volatile="true">
      <number:number number:decimal-places="0" number:min-decimal-places="0" number:min-integer-digits="1" number:grouping="true"/>
    </number:number-style>
    <number:number-style style:name="N128P1" style:volatile="true">
      <number:text>-</number:text>
      <number:number number:decimal-places="0" number:min-decimal-places="0" number:min-integer-digits="1" number:grouping="true"/>
    </number:number-style>
    <number:number-style style:name="N128">
      <number:text>-</number:text>
      <style:map style:condition="value()&gt;0" style:apply-style-name="N128P0"/>
      <style:map style:condition="value()&lt;0" style:apply-style-name="N128P1"/>
    </number:number-style>
    <number:number-style style:name="N129">
      <number:number number:decimal-places="0" number:min-decimal-places="0" number:min-integer-digits="1" number:grouping="true"/>
      <number:text> </number:text>
    </number:number-style>
    <number:number-style style:name="N130P0" style:volatile="true">
      <number:number number:decimal-places="0" number:min-decimal-places="0" number:min-integer-digits="1" number:grouping="true"/>
    </number:number-style>
    <number:number-style style:name="N130P1" style:volatile="true">
      <number:text>-</number:text>
      <number:number number:decimal-places="0" number:min-decimal-places="0" number:min-integer-digits="1" number:grouping="true"/>
    </number:number-style>
    <number:number-style style:name="N130">
      <number:text>- 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+</number:text>
      <number:number number:decimal-places="0" number:min-decimal-places="0" number:min-integer-digits="1" number:grouping="true"/>
    </number:number-style>
    <number:number-style style:name="N131P1" style:volatile="true">
      <number:text>-</number:text>
      <number:number number:decimal-places="0" number:min-decimal-places="0" number:min-integer-digits="1" number:grouping="true"/>
    </number:number-style>
    <number:number-style style:name="N131">
      <number:text>-</number:text>
      <style:map style:condition="value()&gt;0" style:apply-style-name="N131P0"/>
      <style:map style:condition="value()&lt;0" style:apply-style-name="N131P1"/>
    </number:number-style>
    <number:number-style style:name="N132">
      <number:number number:decimal-places="0" number:min-decimal-places="0" number:min-integer-digits="1" number:grouping="true"/>
      <number:text>  </number:text>
    </number:number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currency-style style:name="N134P0" style:volatile="true">
      <number:currency-symbol>€</number:currency-symbol>
      <number:text> </number:text>
      <number:number number:decimal-places="0" number:min-decimal-places="0" number:min-integer-digits="1" number:grouping="true"/>
    </number:currency-style>
    <number:currency-style style:name="N134">
      <style:text-properties fo:color="#ff0000"/>
      <number:text>-</number:text>
      <number:currency-symbol>€</number:currency-symbol>
      <number:text> </number:text>
      <number:number number:decimal-places="0" number:min-decimal-places="0" number:min-integer-digits="1" number:grouping="true"/>
      <style:map style:condition="value()&gt;=0" style:apply-style-name="N134P0"/>
    </number:currency-style>
    <number:number-style style:name="N135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35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135P2" style:volatile="true">
      <number:text> € -</number:text>
      <number:number number:decimal-places="0" number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number number:decimal-places="0" number:min-decimal-places="0" number:min-integer-digits="1" number:grouping="true"/>
    </number:number-style>
    <number:number-style style:name="N13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6P0"/>
    </number:number-style>
    <number:number-style style:name="N137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8P2" style:volatile="true"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0" number:min-decimal-places="0" number:min-integer-digits="1" number:grouping="true"/>
    </number:number-style>
    <number:number-style style:name="N139P1" style:volatile="true">
      <number:text>- </number:text>
      <number:number number:decimal-places="0" number:min-decimal-places="0" number:min-integer-digits="1" number:grouping="true"/>
    </number:number-style>
    <number:number-style style:name="N139">
      <number:text>  - </number:text>
      <style:map style:condition="value()&gt;0" style:apply-style-name="N139P0"/>
      <style:map style:condition="value()&lt;0" style:apply-style-name="N139P1"/>
    </number:number-style>
    <number:number-style style:name="N140P0" style:volatile="true">
      <number:number number:decimal-places="0" number:min-decimal-places="0" number:min-integer-digits="1" number:grouping="true"/>
      <number:text>        </number:text>
    </number:number-style>
    <number:number-style style:name="N140P1" style:volatile="true">
      <number:text/>
    </number:number-style>
    <number:number-style style:name="N140">
      <number:text>-         </number:text>
      <style:map style:condition="value()&gt;0" style:apply-style-name="N140P0"/>
      <style:map style:condition="value()&lt;0" style:apply-style-name="N140P1"/>
    </number:number-style>
    <number:currency-style style:name="N14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4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41P0"/>
    </number:currency-style>
    <number:number-style style:name="N142">
      <number:number number:decimal-places="1" number:min-decimal-places="1" number:min-integer-digits="1" number:grouping="true"/>
      <number:text> </number:text>
    </number:number-style>
    <number:number-style style:name="N143">
      <number:number number:decimal-places="2" number:min-decimal-places="2" number:min-integer-digits="1" number:grouping="true"/>
      <number:text> </number:text>
    </number:number-style>
    <number:number-style style:name="N144P0" style:volatile="true">
      <number:number number:decimal-places="0" number:min-decimal-places="0" number:min-integer-digits="1" number:grouping="true"/>
    </number:number-style>
    <number:number-style style:name="N144P1" style:volatile="true">
      <number:text>- </number:text>
      <number:number number:decimal-places="0" number:min-decimal-places="0" number:min-integer-digits="1" number:grouping="true"/>
    </number:number-style>
    <number:number-style style:name="N144">
      <number:text>  -</number:text>
      <style:map style:condition="value()&gt;0" style:apply-style-name="N144P0"/>
      <style:map style:condition="value()&lt;0" style:apply-style-name="N144P1"/>
    </number:number-style>
    <number:number-style style:name="N145P0" style:volatile="true">
      <number:text>L. </number:text>
      <number:number number:decimal-places="0" number:min-decimal-places="0" number:min-integer-digits="1" number:grouping="true"/>
    </number:number-style>
    <number:number-style style:name="N145">
      <style:text-properties fo:color="#ff0000"/>
      <number:text>-L. 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0104P0" style:volatile="true" number:language="it" number:country="IT">
      <number:number number:decimal-places="2" number:min-decimal-places="2" number:min-integer-digits="1" number:grouping="true"/>
    </number:number-style>
    <number:number-style style:name="N10104" number:language="it" number:country="IT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04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e_20_5_20_2" style:display-name="Normale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Normale_5f_Foglio1_20_2" style:display-name="Normale_Foglio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Result_20_19" style:display-name="Result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1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Normale_20_17" style:display-name="Normale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size-complex="11pt" style:font-style-complex="normal" style:font-weight-complex="normal"/>
    </style:style>
    <style:style style:name="Normale_5f_1" style:display-name="Normale_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S Sans Serif" fo:font-family="'MS Sans Serif'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28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8-28T08:24:52.853000000</meta:creation-date>
    <dc:date>2024-08-28T08:25:07.423000000</dc:date>
    <meta:editing-duration>PT15S</meta:editing-duration>
    <meta:editing-cycles>1</meta:editing-cycles>
    <meta:document-statistic meta:table-count="1" meta:cell-count="4785" meta:object-count="0"/>
    <meta:generator>LibreOffice/7.3.3.2$Windows_X86_64 LibreOffice_project/d1d0ea68f081ee2800a922cac8f79445e4603348</meta:generator>
  </office:meta>
</office:document-meta>
</file>