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0.56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63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000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e_5f_tavole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GIOVANILI (*) ATTIVE PER SEZIONE DI ATTIVITÀ ECONOMICA <text:s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8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ita' e assistenza social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mprese non classificat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0" office:value-type="float" office:value="2223" calcext:value-type="float">
            <text:p>2.223</text:p>
          </table:table-cell>
          <table:table-cell table:style-name="ce10" office:value-type="float" office:value="2170" calcext:value-type="float">
            <text:p>2.170</text:p>
          </table:table-cell>
          <table:table-cell table:style-name="ce10" office:value-type="float" office:value="2139" calcext:value-type="float">
            <text:p>2.139</text:p>
          </table:table-cell>
          <table:table-cell table:style-name="ce10" office:value-type="float" office:value="2106" calcext:value-type="float">
            <text:p>2.10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*) - Imprese la cui partecipazione del controllo e della proprietà è detenuta in prevalenza da persone fino a 35 anni.</text:p>
          </table:table-cell>
          <table:table-cell table:style-name="ce4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DDETTI ALLE IMPRESE GIOVANILI ATTIVE PER SEZIONE DI ATTIVITÀ ECONOMICA <text:s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8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ita' e assistenza sociale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mprese non classificate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0" office:value-type="float" office:value="3951" calcext:value-type="float">
            <text:p>3.951</text:p>
          </table:table-cell>
          <table:table-cell table:style-name="ce10" office:value-type="float" office:value="4109" calcext:value-type="float">
            <text:p>4.109</text:p>
          </table:table-cell>
          <table:table-cell table:style-name="ce10" office:value-type="float" office:value="3773" calcext:value-type="float">
            <text:p>3.773</text:p>
          </table:table-cell>
          <table:table-cell table:style-name="ce10" office:value-type="float" office:value="3579" calcext:value-type="float">
            <text:p>3.5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*) - Imprese la cui partecipazione del controllo e della proprietà è detenuta in prevalenza da persone fino a 35 anni.</text:p>
          </table:table-cell>
          <table:table-cell table:style-name="ce4" table:number-columns-repeated="4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P1" style:volatile="true">
      <number:text>- </number:text>
      <number:number number:decimal-places="0" number:min-decimal-places="0" number:min-integer-digits="1" number:grouping="true"/>
    </number:number-style>
    <number:number-style style:name="N134">
      <number:text>  -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1" number:grouping="true"/>
      <number:text>        </number:text>
    </number:number-style>
    <number:number-style style:name="N135P1" style:volatile="true">
      <number:text/>
    </number:number-style>
    <number:number-style style:name="N135">
      <number:text>-         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L.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Linked_20_Cell" style:display-name="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uovo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uovo_20_2" style:display-name="Nuovo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tetto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1" fo:font-family="'MS Sans Serif1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_5f_decimale_28_1_29_" style:display-name="T_decimale(1)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rattino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.45cm" fo:margin-left="0cm" fo:margin-right="0cm" fo:margin-bottom="0.462cm"/>
      </style:header-style>
      <style:footer-style>
        <style:header-footer-properties fo:min-height="1.249cm" fo:margin-left="0cm" fo:margin-right="0cm" fo:margin-top="0.54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1" fo:font-size="10pt" fo:font-style="italic" fo:text-shadow="none" style:text-underline-style="none" fo:font-weight="normal" style:font-size-asian="10pt" style:font-style-asian="italic" style:font-weight-asian="normal" style:font-name-complex="Calibri1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5-01-30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R9119</meta:initial-creator>
    <dc:creator>CCR9119</dc:creator>
    <meta:print-date>2018-03-19T13:26:55</meta:print-date>
    <meta:creation-date>2018-03-07T12:58:11</meta:creation-date>
    <dc:date>2025-01-29T10:21:34</dc:date>
    <meta:generator>LibreOffice/7.3.3.2$Windows_X86_64 LibreOffice_project/d1d0ea68f081ee2800a922cac8f79445e4603348</meta:generator>
    <meta:document-statistic meta:table-count="1" meta:cell-count="206" meta:object-count="0"/>
    <meta:user-defined meta:name="AppVersion">16.0300</meta:user-defined>
  </office:meta>
</office:document-meta>
</file>