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1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0.562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63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000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Default">
      <style:table-cell-properties fo:border-bottom="0.74pt solid #000000" fo:background-color="#99cc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e_5f_tavole">
      <style:table-cell-properties fo:border-bottom="0.74pt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RESE STRANIERE <text:span text:style-name="T1">(*)</text:span><text:span text:style-name="T2"> ATTIVE PER SEZIONE DI ATTIVITÀ ECONOMICA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Sezione di attività economica ATECO 2007</text:p>
          </table:table-cell>
          <table:table-cell table:style-name="ce8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gricoltura, silvicoltura pesca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manifatturiere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energia elettrica, gas, vapore e aria condizionat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acqua; reti fognarie, attività di gestione dei rifiuti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struzioni</text:p>
          </table:table-cell>
          <table:table-cell table:style-name="ce9" office:value-type="float" office:value="1144" calcext:value-type="float">
            <text:p>1.144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mmercio all'ingrosso e al dettaglio; riparazione di autoveicoli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821" calcext:value-type="float">
            <text:p>8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rasporto e magazzinaggio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dei servizi alloggio e ristorazione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vizi di informazione e comunicazione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finanziarie e assicurativ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immobiliari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professionali, scientifiche e tecnich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struzion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ita' e assistenza sociale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artistiche, sportive, di intrattenimento e divertimento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ltre attività di servizi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0" office:value-type="float" office:value="3294" calcext:value-type="float">
            <text:p>3.294</text:p>
          </table:table-cell>
          <table:table-cell table:style-name="ce10" office:value-type="float" office:value="2885" calcext:value-type="float">
            <text:p>2.885</text:p>
          </table:table-cell>
          <table:table-cell table:style-name="ce10" office:value-type="float" office:value="3026" calcext:value-type="float">
            <text:p>3.026</text:p>
          </table:table-cell>
          <table:table-cell table:style-name="ce10" office:value-type="float" office:value="3171" calcext:value-type="float">
            <text:p>3.1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*) - Imprese la cui partecipazione del controllo e della proprietà è detenuta in prevalenza da persone non nate in Italia.</text:p>
          </table:table-cell>
          <table:table-cell table:style-name="ce4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ADDETTI ALLE IMPRESE STRANIERE ATTIVE PER SEZIONE DI ATTIVITÀ ECONOMICA <text:s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Sezione di attività economica ATECO 2007</text:p>
          </table:table-cell>
          <table:table-cell table:style-name="ce8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gricoltura, silvicoltura pesca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manifatturiere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energia elettrica, gas, vapore e aria condizionat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acqua; reti fognarie, attività di gestione dei rifiuti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struzioni</text:p>
          </table:table-cell>
          <table:table-cell table:style-name="ce9" office:value-type="float" office:value="1356" calcext:value-type="float">
            <text:p>1.356</text:p>
          </table:table-cell>
          <table:table-cell table:style-name="ce9" office:value-type="float" office:value="1108" calcext:value-type="float">
            <text:p>1.108</text:p>
          </table:table-cell>
          <table:table-cell table:style-name="ce9" office:value-type="float" office:value="1201" calcext:value-type="float">
            <text:p>1.201</text:p>
          </table:table-cell>
          <table:table-cell table:style-name="ce9" office:value-type="float" office:value="1302" calcext:value-type="float">
            <text:p>1.30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mmercio all'ingrosso e al dettaglio; riparazione di autoveicoli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rasporto e magazzinaggio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dei servizi alloggio e ristorazione</text:p>
          </table:table-cell>
          <table:table-cell table:style-name="ce9" office:value-type="float" office:value="1179" calcext:value-type="float">
            <text:p>1.179</text:p>
          </table:table-cell>
          <table:table-cell table:style-name="ce9" office:value-type="float" office:value="1266" calcext:value-type="float">
            <text:p>1.266</text:p>
          </table:table-cell>
          <table:table-cell table:style-name="ce9" office:value-type="float" office:value="1324" calcext:value-type="float">
            <text:p>1.324</text:p>
          </table:table-cell>
          <table:table-cell table:style-name="ce9" office:value-type="float" office:value="1435" calcext:value-type="float">
            <text:p>1.43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vizi di informazione e comunicazione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finanziarie e assicurativ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immobiliari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professionali, scientifiche e tecnich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struzion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ita' e assistenza social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ltre attività di servizi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mprese non classificate</text:p>
          </table:table-cell>
          <table:table-cell table:number-columns-repeated="4" table:style-name="ce9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0" office:value-type="float" office:value="5774" calcext:value-type="float">
            <text:p>5.774</text:p>
          </table:table-cell>
          <table:table-cell table:style-name="ce10" office:value-type="float" office:value="5564" calcext:value-type="float">
            <text:p>5.564</text:p>
          </table:table-cell>
          <table:table-cell table:style-name="ce10" office:value-type="float" office:value="5887" calcext:value-type="float">
            <text:p>5.887</text:p>
          </table:table-cell>
          <table:table-cell table:style-name="ce10" office:value-type="float" office:value="6199" calcext:value-type="float">
            <text:p>6.19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*) - Imprese la cui partecipazione del controllo e della proprietà è detenuta in prevalenza da persone non nate in Italia.</text:p>
          </table:table-cell>
          <table:table-cell table:style-name="ce4" table:number-columns-repeated="4"/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1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P1" style:volatile="true">
      <number:text>- </number:text>
      <number:number number:decimal-places="0" number:min-decimal-places="0" number:min-integer-digits="1" number:grouping="true"/>
    </number:number-style>
    <number:number-style style:name="N134">
      <number:text>  - 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number number:decimal-places="0" number:min-decimal-places="0" number:min-integer-digits="1" number:grouping="true"/>
      <number:text>        </number:text>
    </number:number-style>
    <number:number-style style:name="N135P1" style:volatile="true">
      <number:text/>
    </number:number-style>
    <number:number-style style:name="N135">
      <number:text>-         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 </number:text>
      <number:number number:decimal-places="0" number:min-decimal-places="0" number:min-integer-digits="1" number:grouping="true"/>
    </number:number-style>
    <number:number-style style:name="N139">
      <number:text>  -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L.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uro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Linked_20_Cell" style:display-name="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tavole" style:display-name="Normale_tavo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uovo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uovo_20_2" style:display-name="Nuovo 2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tetto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1" fo:font-family="'MS Sans Serif1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1'" style:font-family-generic-complex="swiss" style:font-size-complex="10pt" style:font-style-complex="normal" style:font-weight-complex="normal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_5f_decimale_28_1_29_" style:display-name="T_decimale(1)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rattino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.45cm" fo:margin-left="0cm" fo:margin-right="0cm" fo:margin-bottom="0.462cm"/>
      </style:header-style>
      <style:footer-style>
        <style:header-footer-properties fo:min-height="1.249cm" fo:margin-left="0cm" fo:margin-right="0cm" fo:margin-top="0.54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1" fo:font-size="10pt" fo:font-style="italic" fo:text-shadow="none" style:text-underline-style="none" fo:font-weight="normal" style:font-size-asian="10pt" style:font-style-asian="italic" style:font-weight-asian="normal" style:font-name-complex="Calibri1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" style:display-name="PageStyle_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header-first style:display="false"/>
      <style:footer>
        <style:region-left>
          <text:p><text:span text:style-name="MT2">Data ultimo aggiornamento: </text:span><text:span text:style-name="MT2"><text:date style:data-style-name="N2" text:date-value="2025-01-30">00/00/0000</text:date></text:span></text:p>
          <text:p><text:span text:style-name="MT2">Aggiornato da: statistica@cr.camcom.it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R9119</meta:initial-creator>
    <dc:creator>CCR9119</dc:creator>
    <meta:print-date>2018-03-19T15:14:14</meta:print-date>
    <meta:creation-date>2018-03-07T12:59:15</meta:creation-date>
    <dc:date>2025-01-29T10:54:35</dc:date>
    <meta:generator>LibreOffice/7.3.3.2$Windows_X86_64 LibreOffice_project/d1d0ea68f081ee2800a922cac8f79445e4603348</meta:generator>
    <meta:document-statistic meta:table-count="1" meta:cell-count="206" meta:object-count="0"/>
    <meta:user-defined meta:name="AppVersion">16.0300</meta:user-defined>
  </office:meta>
</office:document-meta>
</file>