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2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.84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5" style:base-cell-address="'impr-add-x-forma-giuridica'.A1"/>
    </style:style>
    <style:style style:name="ce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35" style:base-cell-address="'impr-add-x-forma-giuridica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5" style:base-cell-address="'impr-add-x-forma-giuridica'.A1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4" style:base-cell-address="'impr-add-x-forma-giuridica'.A4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4" style:base-cell-address="'impr-add-x-forma-giuridica'.A4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4" style:base-cell-address="'impr-add-x-forma-giuridica'.A4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4" style:base-cell-address="'impr-add-x-forma-giuridica'.A4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4" style:base-cell-address="'impr-add-x-forma-giuridica'.A4"/>
    </style:style>
    <style:style style:name="ce9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5" style:base-cell-address="'impr-add-x-forma-giuridica'.A1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4" style:base-cell-address="'impr-add-x-forma-giuridica'.A4"/>
    </style:style>
    <style:style style:name="ce15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4" style:base-cell-address="'impr-add-x-forma-giuridica'.A4"/>
    </style:style>
    <style:style style:name="ce16" style:family="table-cell" style:parent-style-name="Default" style:data-style-name="N12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4" style:base-cell-address="'impr-add-x-forma-giuridica'.A4"/>
    </style:style>
    <style:style style:name="ce17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2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C15]))" style:apply-style-name="ConditionalStyle_5f_33" style:base-cell-address="'impr-add-x-forma-giuridica'.C15"/>
    </style:style>
    <style:style style:name="ce19" style:family="table-cell" style:parent-style-name="Default" style:data-style-name="N12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D15]))" style:apply-style-name="ConditionalStyle_5f_32" style:base-cell-address="'impr-add-x-forma-giuridica'.D15"/>
    </style:style>
    <style:style style:name="ce20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mpr-add-x-forma-giuridica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2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RESE ATTIVE E RELATIVI ADDETTI PER FORMA GIURIDICA <text:s text:c="2"/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Forma giuridic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MPRESE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5" office:value-type="string" calcext:value-type="string">
            <text:p>Società di capitale</text:p>
          </table:table-cell>
          <table:table-cell table:style-name="ce14" office:value-type="float" office:value="5060" calcext:value-type="float">
            <text:p>5.060</text:p>
          </table:table-cell>
          <table:table-cell office:value-type="float" office:value="5295" calcext:value-type="float">
            <text:p>5.295 </text:p>
          </table:table-cell>
          <table:table-cell office:value-type="float" office:value="5282" calcext:value-type="float">
            <text:p>5.282 </text:p>
          </table:table-cell>
          <table:table-cell office:value-type="float" office:value="5461" calcext:value-type="float">
            <text:p>5.46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ocietà di persone</text:p>
          </table:table-cell>
          <table:table-cell table:style-name="ce14" office:value-type="float" office:value="5189" calcext:value-type="float">
            <text:p>5.189</text:p>
          </table:table-cell>
          <table:table-cell office:value-type="float" office:value="5080" calcext:value-type="float">
            <text:p>5.080 </text:p>
          </table:table-cell>
          <table:table-cell office:value-type="float" office:value="4918" calcext:value-type="float">
            <text:p>4.918 </text:p>
          </table:table-cell>
          <table:table-cell office:value-type="float" office:value="4769" calcext:value-type="float">
            <text:p>4.76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tte individuali</text:p>
          </table:table-cell>
          <table:table-cell table:style-name="ce14" office:value-type="float" office:value="15076" calcext:value-type="float">
            <text:p>15.076</text:p>
          </table:table-cell>
          <table:table-cell office:value-type="float" office:value="13999" calcext:value-type="float">
            <text:p>13.999 </text:p>
          </table:table-cell>
          <table:table-cell office:value-type="float" office:value="13981" calcext:value-type="float">
            <text:p>13.981 </text:p>
          </table:table-cell>
          <table:table-cell office:value-type="float" office:value="13932" calcext:value-type="float">
            <text:p>13.93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4" office:value-type="float" office:value="608" calcext:value-type="float">
            <text:p>608</text:p>
          </table:table-cell>
          <table:table-cell office:value-type="float" office:value="603" calcext:value-type="float">
            <text:p>603 </text:p>
          </table:table-cell>
          <table:table-cell office:value-type="float" office:value="606" calcext:value-type="float">
            <text:p>606 </text:p>
          </table:table-cell>
          <table:table-cell office:value-type="float" office:value="587" calcext:value-type="float">
            <text:p>587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5" office:value-type="float" office:value="25933" calcext:value-type="float">
            <text:p>25.933</text:p>
          </table:table-cell>
          <table:table-cell table:style-name="ce17" office:value-type="float" office:value="24977" calcext:value-type="float">
            <text:p>24.977 </text:p>
          </table:table-cell>
          <table:table-cell table:style-name="ce17" office:value-type="float" office:value="24787" calcext:value-type="float">
            <text:p>24.787 </text:p>
          </table:table-cell>
          <table:table-cell table:style-name="ce17" table:formula="of:=SUM([.E5:.E8])" office:value-type="float" office:value="24749" calcext:value-type="float">
            <text:p>24.74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DDETTI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Società di capitale</text:p>
          </table:table-cell>
          <table:table-cell table:style-name="ce14" office:value-type="float" office:value="41876" calcext:value-type="float">
            <text:p>41.876</text:p>
          </table:table-cell>
          <table:table-cell office:value-type="float" office:value="46223" calcext:value-type="float">
            <text:p>46.223 </text:p>
          </table:table-cell>
          <table:table-cell office:value-type="float" office:value="47361" calcext:value-type="float">
            <text:p>47.361 </text:p>
          </table:table-cell>
          <table:table-cell office:value-type="float" office:value="48452" calcext:value-type="float">
            <text:p>48.45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ocietà di persone</text:p>
          </table:table-cell>
          <table:table-cell table:style-name="ce14" office:value-type="float" office:value="16448" calcext:value-type="float">
            <text:p>16.448</text:p>
          </table:table-cell>
          <table:table-cell office:value-type="float" office:value="16384" calcext:value-type="float">
            <text:p>16.384 </text:p>
          </table:table-cell>
          <table:table-cell office:value-type="float" office:value="15958" calcext:value-type="float">
            <text:p>15.958 </text:p>
          </table:table-cell>
          <table:table-cell office:value-type="float" office:value="15748" calcext:value-type="float">
            <text:p>15.74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tte individuali</text:p>
          </table:table-cell>
          <table:table-cell table:style-name="ce14" office:value-type="float" office:value="21696" calcext:value-type="float">
            <text:p>21.696</text:p>
          </table:table-cell>
          <table:table-cell office:value-type="float" office:value="20646" calcext:value-type="float">
            <text:p>20.646 </text:p>
          </table:table-cell>
          <table:table-cell office:value-type="float" office:value="20424" calcext:value-type="float">
            <text:p>20.424 </text:p>
          </table:table-cell>
          <table:table-cell office:value-type="float" office:value="20300" calcext:value-type="float">
            <text:p>20.3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4" office:value-type="float" office:value="13668" calcext:value-type="float">
            <text:p>13.668</text:p>
          </table:table-cell>
          <table:table-cell office:value-type="float" office:value="12755" calcext:value-type="float">
            <text:p>12.755 </text:p>
          </table:table-cell>
          <table:table-cell office:value-type="float" office:value="12558" calcext:value-type="float">
            <text:p>12.558 </text:p>
          </table:table-cell>
          <table:table-cell office:value-type="float" office:value="12346" calcext:value-type="float">
            <text:p>12.346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6" office:value-type="float" office:value="93688" calcext:value-type="float">
            <text:p>93.688</text:p>
          </table:table-cell>
          <table:table-cell table:style-name="ce18" office:value-type="float" office:value="96008" calcext:value-type="float">
            <text:p>96.008</text:p>
          </table:table-cell>
          <table:table-cell table:style-name="ce19" office:value-type="float" office:value="96301" calcext:value-type="float">
            <text:p>96.301</text:p>
          </table:table-cell>
          <table:table-cell table:style-name="ce19" table:formula="of:=SUM([.E11:.E14])" office:value-type="float" office:value="96846" calcext:value-type="float">
            <text:p>96.846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impr-add-x-forma-giuridica'.A1:'impr-add-x-forma-giuridica'.A3 'impr-add-x-forma-giuridica'.B3:'impr-add-x-forma-giuridica'.E3">
            <calcext:condition calcext:apply-style-name="ConditionalStyle_35" calcext:value="formula-is(ISFORMULA([.A1]))" calcext:base-cell-address="'impr-add-x-forma-giuridica'.A1"/>
          </calcext:conditional-format>
          <calcext:conditional-format calcext:target-range-address="'impr-add-x-forma-giuridica'.A4:'impr-add-x-forma-giuridica'.A15 'impr-add-x-forma-giuridica'.B5:'impr-add-x-forma-giuridica'.B9 'impr-add-x-forma-giuridica'.B11:'impr-add-x-forma-giuridica'.B15">
            <calcext:condition calcext:apply-style-name="ConditionalStyle_34" calcext:value="formula-is(ISFORMULA([.A4]))" calcext:base-cell-address="'impr-add-x-forma-giuridica'.A4"/>
          </calcext:conditional-format>
          <calcext:conditional-format calcext:target-range-address="'impr-add-x-forma-giuridica'.C15:'impr-add-x-forma-giuridica'.C15">
            <calcext:condition calcext:apply-style-name="ConditionalStyle_33" calcext:value="formula-is(ISFORMULA([.C15]))" calcext:base-cell-address="'impr-add-x-forma-giuridica'.C15"/>
          </calcext:conditional-format>
          <calcext:conditional-format calcext:target-range-address="'impr-add-x-forma-giuridica'.D15:'impr-add-x-forma-giuridica'.E15">
            <calcext:condition calcext:apply-style-name="ConditionalStyle_32" calcext:value="formula-is(ISFORMULA([.D15]))" calcext:base-cell-address="'impr-add-x-forma-giuridica'.D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 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+</number:text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0" number:min-decimal-places="0" number:min-integer-digits="1" number:grouping="true"/>
      <number:text>  </number:text>
    </number:number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 </number:text>
      <number:number number:decimal-places="0" number:min-decimal-places="0" number:min-integer-digits="1" number:grouping="true"/>
    </number:number-style>
    <number:number-style style:name="N139">
      <number:text>  -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  <number:text>        </number:text>
    </number:number-style>
    <number:number-style style:name="N140P1" style:volatile="true">
      <number:text/>
    </number:number-style>
    <number:number-style style:name="N140">
      <number:text>-         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 </number:text>
      <number:number number:decimal-places="0" number:min-decimal-places="0" number:min-integer-digits="1" number:grouping="true"/>
    </number:number-style>
    <number:number-style style:name="N144">
      <number:text>  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35" style:display-name="ConditionalStyle_35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4" style:display-name="ConditionalStyle_34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3" style:display-name="ConditionalStyle_33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2" style:display-name="ConditionalStyle_32" style:family="table-cell" style:parent-style-name="Default">
      <style:table-cell-properties fo:background-color="#b4c7e7"/>
      <style:text-properties fo:color="#000000" style:text-line-through-style="none" style:text-line-through-type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08:25:51.404000000</meta:creation-date>
    <dc:date>2025-01-29T08:26:07.228000000</dc:date>
    <meta:editing-duration>PT16S</meta:editing-duration>
    <meta:editing-cycles>1</meta:editing-cycles>
    <meta:document-statistic meta:table-count="1" meta:cell-count="59" meta:object-count="0"/>
    <meta:generator>LibreOffice/7.3.3.2$Windows_X86_64 LibreOffice_project/d1d0ea68f081ee2800a922cac8f79445e4603348</meta:generator>
  </office:meta>
</office:document-meta>
</file>