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/>
    <style:font-face style:name="Calibri21" svg:font-family="Calibri2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15.401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52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 table:tab-color="#70ad47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e_20_5_20_2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20_5_20_2">
      <style:table-cell-properties fo:border-bottom="0.74pt solid #666699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Normale_5f_Foglio1_20_2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5" style:family="table-cell" style:parent-style-name="Result_20_19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Result_20_19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20_17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2" style:family="table-cell" style:parent-style-name="Normale_5f_1">
      <style:table-cell-properties fo:background-color="transparent" style:rotation-align="non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3" style:family="table-cell" style:parent-style-name="Normale_5f_1">
      <style:table-cell-properties fo:background-color="transparent" style:rotation-align="none"/>
      <style:text-properties fo:color="#ff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4" style:family="table-cell" style:parent-style-name="Normale_5f_Foglio1_20_2" style:data-style-name="N143">
      <style:table-cell-properties fo:border-bottom="0.74pt solid #000000" fo:background-color="#afaba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6" style:family="table-cell" style:parent-style-name="Result_20_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Result_20_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normal" style:font-size-asian="10pt" style:font-style-asian="normal" style:font-weight-asian="normal" style:font-name-complex="Calibri2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rese-addetti x comune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number-columns-repeated="1020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IMPRESE ATTIVE E RELATIVI ADDETTI PER COMUNE E SEZIONE DI ATTIVITÀ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(Fonte: InfoCamere - dati al 31 dicembre 2024)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<text:s/>Sezione di attività economica ATECO 2007</text:p>
          </table:table-cell>
          <table:table-cell table:style-name="ce14" office:value-type="string" calcext:value-type="string">
            <text:p>Imprese</text:p>
          </table:table-cell>
          <table:table-cell table:style-name="ce14" office:value-type="string" calcext:value-type="string">
            <text:p>Addetti</text:p>
          </table:table-cell>
          <table:table-cell table:style-name="ce20"/>
          <table:table-cell table:number-columns-repeated="1019"/>
        </table:table-row>
        <table:table-row table:style-name="ro1">
          <table:table-cell office:value-type="string" calcext:value-type="string">
            <text:p>CR001 ACQUANEGRA CREMONES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01 ACQUANEGRA CREMONESE Totale</text:p>
          </table:table-cell>
          <table:table-cell table:style-name="ce8"/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02 AGNADELL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02 AGNADELLO Totale</text:p>
          </table:table-cell>
          <table:table-cell table:style-name="ce8"/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03 ANNICC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03 ANNICCO Totale</text:p>
          </table:table-cell>
          <table:table-cell table:style-name="ce8"/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04 AZZANELL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X Imprese non classificat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04 AZZANELLO Totale</text:p>
          </table:table-cell>
          <table:table-cell table:style-name="ce8"/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05 BAGNOLO CREMASC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0" calcext:value-type="float">
            <text:p>1.0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05 BAGNOLO CREMASCO Totale</text:p>
          </table:table-cell>
          <table:table-cell table:style-name="ce8"/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1931" calcext:value-type="float">
            <text:p>19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06 BONEMERS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06 BONEMERSE Totale</text:p>
          </table:table-cell>
          <table:table-cell table:style-name="ce8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07 BORDOLANO</text:p>
          </table:table-cell>
          <table:table-cell table:style-name="ce8" office:value-type="string" calcext:value-type="string">
            <text:p>A Agricoltura, silvicoltura pesca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07 BORDOLANO Totale</text:p>
          </table:table-cell>
          <table:table-cell table:style-name="ce8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09 CALVATON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09 CALVATONE Totale</text:p>
          </table:table-cell>
          <table:table-cell table:style-name="ce9"/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0 CAMIS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C Attività manifatturiere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0 CAMISANO Totale</text:p>
          </table:table-cell>
          <table:table-cell table:style-name="ce9"/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92" calcext:value-type="float">
            <text:p>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1 CAMPAGNOLA CREMASC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C Attività manifatturiere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1 CAMPAGNOLA CREMASCA Totale</text:p>
          </table:table-cell>
          <table:table-cell table:style-name="ce9"/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2 CAPERGNANIC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C Attività manifatturier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1" calcext:value-type="float">
            <text:p>49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2 CAPERGNANICA Totale</text:p>
          </table:table-cell>
          <table:table-cell table:style-name="ce9"/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717" calcext:value-type="float">
            <text:p>7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3 CAPPELLA CANTON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C Attività manifatturiere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13 CAPPELLA CANTONE Totale</text:p>
          </table:table-cell>
          <table:table-cell table:style-name="ce8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4 CAPPELLA DE' PICENARD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14 CAPPELLA DE' PICENARDI Totale</text:p>
          </table:table-cell>
          <table:table-cell table:style-name="ce8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5 CAPRALB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F Costruzioni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5 CAPRALBA Totale</text:p>
          </table:table-cell>
          <table:table-cell table:style-name="ce9"/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R016 CASALBUTTANO ED UNI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4" calcext:value-type="float">
            <text:p>57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16 CASALBUTTANO ED UNITI Totale</text:p>
          </table:table-cell>
          <table:table-cell table:style-name="ce8"/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448" calcext:value-type="float">
            <text:p>14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7 CASALE CREMASCO-VIDOLASC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F Costruzion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7 CASALE CREMASCO-VIDOLASCO Totale</text:p>
          </table:table-cell>
          <table:table-cell table:style-name="ce8"/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8 CASALETTO CERED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8 CASALETTO CEREDANO Totale</text:p>
          </table:table-cell>
          <table:table-cell table:style-name="ce9"/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19 CASALETTO DI SOPR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19 CASALETTO DI SOPRA Totale</text:p>
          </table:table-cell>
          <table:table-cell table:style-name="ce9"/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0 CASALETTO VAPRI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0 CASALETTO VAPRIO Totale</text:p>
          </table:table-cell>
          <table:table-cell table:style-name="ce9"/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1 CASALMAGGIOR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779" calcext:value-type="float">
            <text:p>1.77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414" calcext:value-type="float">
            <text:p>4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633" calcext:value-type="float">
            <text:p>63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X Imprese non classificat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1 CASALMAGGIORE Totale</text:p>
          </table:table-cell>
          <table:table-cell table:style-name="ce9"/>
          <table:table-cell table:style-name="ce18" office:value-type="float" office:value="1284" calcext:value-type="float">
            <text:p>1.284</text:p>
          </table:table-cell>
          <table:table-cell table:style-name="ce18" office:value-type="float" office:value="4613" calcext:value-type="float">
            <text:p>4.6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2 CASALMOR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21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2 CASALMORANO Totale</text:p>
          </table:table-cell>
          <table:table-cell table:style-name="ce9"/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3 CASTELDIDON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L Attività immobiliari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3 CASTELDIDONE Totale</text:p>
          </table:table-cell>
          <table:table-cell table:style-name="ce9"/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4 CASTEL GABBI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F Costruzion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4 CASTEL GABBIANO Totale</text:p>
          </table:table-cell>
          <table:table-cell table:style-name="ce9"/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5 CASTELLEON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B Estrazione di minerali da cave e minier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719" calcext:value-type="float">
            <text:p>1.7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5 CASTELLEONE Totale</text:p>
          </table:table-cell>
          <table:table-cell table:style-name="ce9"/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3101" calcext:value-type="float">
            <text:p>3.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6 CASTELVERD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26 CASTELVERDE Totale</text:p>
          </table:table-cell>
          <table:table-cell table:style-name="ce9"/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479" calcext:value-type="float">
            <text:p>1.4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7 CASTELVISCON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27 CASTELVISCONTI Totale</text:p>
          </table:table-cell>
          <table:table-cell table:style-name="ce8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8 CELLA DA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28 CELLA DATI Totale</text:p>
          </table:table-cell>
          <table:table-cell table:style-name="ce8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29 CHIEV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29 CHIEVE Totale</text:p>
          </table:table-cell>
          <table:table-cell table:style-name="ce8"/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0 CICOGNOL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30 CICOGNOLO Totale</text:p>
          </table:table-cell>
          <table:table-cell table:style-name="ce8"/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1 CINGIA DE' BOT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" office:value-type="string" calcext:value-type="string">
            <text:p>C Attività manifatturier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31 CINGIA DE' BOTTI Totale</text:p>
          </table:table-cell>
          <table:table-cell table:style-name="ce8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2 CORTE DE' CORTESI CON CIGNON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2 CORTE DE' CORTESI CON CIGNONE Totale</text:p>
          </table:table-cell>
          <table:table-cell table:style-name="ce9"/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3 CORTE DE' FRA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6" calcext:value-type="float">
            <text:p>38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3 CORTE DE' FRATI Totale</text:p>
          </table:table-cell>
          <table:table-cell table:style-name="ce9"/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4 CREDERA RUBBI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" calcext:value-type="float">
            <text:p>5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4 CREDERA RUBBIANO Totale</text:p>
          </table:table-cell>
          <table:table-cell table:style-name="ce9"/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5 CREM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B Estrazione di minerali da cave e minie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351" calcext:value-type="float">
            <text:p>1.3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778" calcext:value-type="float">
            <text:p>77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652" calcext:value-type="float">
            <text:p>1.65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65" calcext:value-type="float">
            <text:p>76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190" calcext:value-type="float">
            <text:p>1.19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45" calcext:value-type="float">
            <text:p>44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42" calcext:value-type="float">
            <text:p>94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50" calcext:value-type="float">
            <text:p>85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X Imprese non classificat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5 CREMA Totale</text:p>
          </table:table-cell>
          <table:table-cell table:style-name="ce9"/>
          <table:table-cell table:style-name="ce18" office:value-type="float" office:value="2980" calcext:value-type="float">
            <text:p>2.980</text:p>
          </table:table-cell>
          <table:table-cell table:style-name="ce18" office:value-type="float" office:value="10865" calcext:value-type="float">
            <text:p>10.8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6 CREMON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170" calcext:value-type="float">
            <text:p>5.170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644" calcext:value-type="float">
            <text:p>1.64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230" calcext:value-type="float">
            <text:p>1.230</text:p>
          </table:table-cell>
          <table:table-cell table:style-name="ce15" office:value-type="float" office:value="3191" calcext:value-type="float">
            <text:p>3.19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46" calcext:value-type="float">
            <text:p>7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215" calcext:value-type="float">
            <text:p>2.21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796" calcext:value-type="float">
            <text:p>79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632" calcext:value-type="float">
            <text:p>6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727" calcext:value-type="float">
            <text:p>7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015" calcext:value-type="float">
            <text:p>2.01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O Amministrazione pubblica e difesa; assicurazione sociale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764" calcext:value-type="float">
            <text:p>1.76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835" calcext:value-type="float">
            <text:p>83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X Imprese non classificate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6 CREMONA Totale</text:p>
          </table:table-cell>
          <table:table-cell table:style-name="ce9"/>
          <table:table-cell table:style-name="ce18" office:value-type="float" office:value="5171" calcext:value-type="float">
            <text:p>5.171</text:p>
          </table:table-cell>
          <table:table-cell table:style-name="ce18" office:value-type="float" office:value="21814" calcext:value-type="float">
            <text:p>21.8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7 CREMOS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6" calcext:value-type="float">
            <text:p>26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7 CREMOSANO Totale</text:p>
          </table:table-cell>
          <table:table-cell table:style-name="ce9"/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84" calcext:value-type="float">
            <text:p>4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8 CROTTA D'ADD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8 CROTTA D'ADDA Totale</text:p>
          </table:table-cell>
          <table:table-cell table:style-name="ce9"/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39 CUMIGNANO SUL NAVIGLI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39 CUMIGNANO SUL NAVIGLIO Totale</text:p>
          </table:table-cell>
          <table:table-cell table:style-name="ce9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0 DEROVER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L Attività immobiliar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0 DEROVERE Totale</text:p>
          </table:table-cell>
          <table:table-cell table:style-name="ce9"/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1 DOVER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1" calcext:value-type="float">
            <text:p>10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CR041 DOVERA Totale</text:p>
          </table:table-cell>
          <table:table-cell table:style-name="ce9"/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3 FIESC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Q Sanità e assistenza sociale <text:s/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CR043 FIESCO Totale</text:p>
          </table:table-cell>
          <table:table-cell table:style-name="ce9"/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4 FORMIGAR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M Attività professionali, scientifiche e tecnich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4 FORMIGARA Totale</text:p>
          </table:table-cell>
          <table:table-cell table:style-name="ce9"/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5 GABBIONETA-BINANUOV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5 GABBIONETA-BINANUOVA Totale</text:p>
          </table:table-cell>
          <table:table-cell table:style-name="ce9"/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6 GADESCO-PIEVE DELMON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4" calcext:value-type="float">
            <text:p>60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6 GADESCO-PIEVE DELMONA Totale</text:p>
          </table:table-cell>
          <table:table-cell table:style-name="ce9"/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18" calcext:value-type="float">
            <text:p>1.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7 GENIVOLT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7 GENIVOLTA Totale</text:p>
          </table:table-cell>
          <table:table-cell table:style-name="ce9"/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8 GERRE DE' CAPRIOL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M Attività professionali, scientifiche e tecnich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8 GERRE DE' CAPRIOLI Totale</text:p>
          </table:table-cell>
          <table:table-cell table:style-name="ce9"/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49 GOMBIT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B Estrazione di minerali da cave e minie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49 GOMBITO Totale</text:p>
          </table:table-cell>
          <table:table-cell table:style-name="ce9"/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0 GRONTARD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0 GRONTARDO Totale</text:p>
          </table:table-cell>
          <table:table-cell table:style-name="ce9"/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1 GRUMELLO CREMONESE ED UNI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51 GRUMELLO CREMONESE ED UNITI Totale</text:p>
          </table:table-cell>
          <table:table-cell table:style-name="ce8"/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62" calcext:value-type="float">
            <text:p>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2 GUSSOL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" office:value-type="string" calcext:value-type="string">
            <text:p>Q Sanità e assistenza sociale <text:s/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X Imprese non classificate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2 GUSSOLA Totale</text:p>
          </table:table-cell>
          <table:table-cell table:style-name="ce9"/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741" calcext:value-type="float">
            <text:p>7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3 ISOLA DOVARES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X Imprese non classificat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3 ISOLA DOVARESE Totale</text:p>
          </table:table-cell>
          <table:table-cell table:style-name="ce9"/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4 IZ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P Istru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4 IZANO Totale</text:p>
          </table:table-cell>
          <table:table-cell table:style-name="ce9"/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R055 MADIGN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5 MADIGNANO Totale</text:p>
          </table:table-cell>
          <table:table-cell table:style-name="ce9"/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81" calcext:value-type="float">
            <text:p>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6 MALAGNI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C Attività manifatturiere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6 MALAGNINO Totale</text:p>
          </table:table-cell>
          <table:table-cell table:style-name="ce9"/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23" calcext:value-type="float">
            <text:p>6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7 MARTIGNANA DI P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F Costruzioni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7 MARTIGNANA DI PO Totale</text:p>
          </table:table-cell>
          <table:table-cell table:style-name="ce9"/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8 MONTE CREMASC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8 MONTE CREMASCO Totale</text:p>
          </table:table-cell>
          <table:table-cell table:style-name="ce9"/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59 MONTODIN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F Costruzioni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59 MONTODINE Totale</text:p>
          </table:table-cell>
          <table:table-cell table:style-name="ce9"/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0 MOSCAZZ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H Trasporto e magazzinaggio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0 MOSCAZZANO Totale</text:p>
          </table:table-cell>
          <table:table-cell table:style-name="ce9"/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1 MOTTA BALUFF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I Attività dei servizi di alloggio e di ristorazione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1 MOTTA BALUFFI Totale</text:p>
          </table:table-cell>
          <table:table-cell table:style-name="ce9"/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2 OFFANENG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40" calcext:value-type="float">
            <text:p>1.3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2 OFFANENGO Totale</text:p>
          </table:table-cell>
          <table:table-cell table:style-name="ce9"/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070" calcext:value-type="float">
            <text:p>2.0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3 OLMENET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I Attività dei servizi di alloggio e di ristorazione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3 OLMENETA Totale</text:p>
          </table:table-cell>
          <table:table-cell table:style-name="ce9"/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4 OSTI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J Servizi di informazione e comunicazione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4 OSTIANO Totale</text:p>
          </table:table-cell>
          <table:table-cell table:style-name="ce9"/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08" calcext:value-type="float">
            <text:p>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5 PADERNO PONCHIELL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5 PADERNO PONCHIELLI Totale</text:p>
          </table:table-cell>
          <table:table-cell table:style-name="ce9"/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6 PALAZZO PIGN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1" calcext:value-type="float">
            <text:p>9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J Servizi di informazione e comunicazione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6 PALAZZO PIGNANO Totale</text:p>
          </table:table-cell>
          <table:table-cell table:style-name="ce9"/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334" calcext:value-type="float">
            <text:p>1.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7 PANDI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H Trasporto e magazzinaggio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" calcext:value-type="float">
            <text:p>80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7 PANDINO Totale</text:p>
          </table:table-cell>
          <table:table-cell table:style-name="ce9"/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1989" calcext:value-type="float">
            <text:p>1.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8 PERSICO DOSIM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8 PERSICO DOSIMO Totale</text:p>
          </table:table-cell>
          <table:table-cell table:style-name="ce9"/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69 PESCAROLO ED UNI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69 PESCAROLO ED UNITI Totale</text:p>
          </table:table-cell>
          <table:table-cell table:style-name="ce9"/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440" calcext:value-type="float">
            <text:p>4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0 PESSINA CREMONES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" calcext:value-type="float">
            <text:p>5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L Attività immobiliar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0 PESSINA CREMONESE Totale</text:p>
          </table:table-cell>
          <table:table-cell table:style-name="ce9"/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1 PIADEN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1 PIADENA Totale</text:p>
          </table:table-cell>
          <table:table-cell table:style-name="ce9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2 PIANENG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C Attività manifatturiere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2" calcext:value-type="float">
            <text:p>2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I Attività dei servizi di alloggio e di ristorazione 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2 PIANENGO Totale</text:p>
          </table:table-cell>
          <table:table-cell table:style-name="ce9"/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516" calcext:value-type="float">
            <text:p>5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3 PIERANIC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I Attività dei servizi di alloggio e di ristorazione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3 PIERANICA Totale</text:p>
          </table:table-cell>
          <table:table-cell table:style-name="ce9"/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4 PIEVE D'OLM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F Costruzion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L Attività immobiliari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4 PIEVE D'OLMI Totale</text:p>
          </table:table-cell>
          <table:table-cell table:style-name="ce9"/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5 PIEVE SAN GIACOM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3" calcext:value-type="float">
            <text:p>43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L Attività immobiliari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5 PIEVE SAN GIACOMO Totale</text:p>
          </table:table-cell>
          <table:table-cell table:style-name="ce9"/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6 PIZZIGHETTON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49" calcext:value-type="float">
            <text:p>64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M Attività professionali, scientifiche e tecniche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6 PIZZIGHETTONE Totale</text:p>
          </table:table-cell>
          <table:table-cell table:style-name="ce9"/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528" calcext:value-type="float">
            <text:p>1.5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7 POZZAGLIO ED UNI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1" calcext:value-type="float">
            <text:p>7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H Trasporto e magazzinaggio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7 POZZAGLIO ED UNITI Totale</text:p>
          </table:table-cell>
          <table:table-cell table:style-name="ce9"/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8 QUINT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" office:value-type="string" calcext:value-type="string">
            <text:p>F Costruzion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8 QUINTANO Totale</text:p>
          </table:table-cell>
          <table:table-cell table:style-name="ce9"/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79 RICENG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" calcext:value-type="float">
            <text:p>4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79 RICENGO Totale</text:p>
          </table:table-cell>
          <table:table-cell table:style-name="ce9"/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80 RIPALTA ARPIN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0 RIPALTA ARPINA Totale</text:p>
          </table:table-cell>
          <table:table-cell table:style-name="ce9"/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81 RIPALTA CREMASC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P Istruzion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1 RIPALTA CREMASCA Totale</text:p>
          </table:table-cell>
          <table:table-cell table:style-name="ce9"/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662" calcext:value-type="float">
            <text:p>662</text:p>
          </table:table-cell>
          <table:table-cell table:style-name="ce21" table:number-columns-repeated="1020"/>
        </table:table-row>
        <table:table-row table:style-name="ro1">
          <table:table-cell office:value-type="string" calcext:value-type="string">
            <text:p>CR082 RIPALTA GUERIN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2 RIPALTA GUERINA Totale</text:p>
          </table:table-cell>
          <table:table-cell table:style-name="ce9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R083 RIVAROLO DEL RE ED UNI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69" calcext:value-type="float">
            <text:p>116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083 RIVAROLO DEL RE ED UNITI Totale</text:p>
          </table:table-cell>
          <table:table-cell table:style-name="ce8"/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12" calcext:value-type="float">
            <text:p>1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84 RIVOLTA D'ADD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B Estrazione di minerali da cave e minie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59" calcext:value-type="float">
            <text:p>65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I Attività dei servizi di alloggio e di ristorazione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" office:value-type="string" calcext:value-type="string">
            <text:p>J Servizi di informazione e comunicazion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4 RIVOLTA D'ADDA Totale</text:p>
          </table:table-cell>
          <table:table-cell table:style-name="ce9"/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2022" calcext:value-type="float">
            <text:p>2.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85 ROBECCO D'OGLI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H Trasporto e magazzinaggio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5 ROBECCO D'OGLIO Totale</text:p>
          </table:table-cell>
          <table:table-cell table:style-name="ce9"/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974" calcext:value-type="float">
            <text:p>9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86 ROMANENG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" office:value-type="string" calcext:value-type="string">
            <text:p>F Costruzioni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6" calcext:value-type="float">
            <text:p>37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6 ROMANENGO Totale</text:p>
          </table:table-cell>
          <table:table-cell table:style-name="ce9"/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116" calcext:value-type="float">
            <text:p>1.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87 SALVIROL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E Fornitura di acqua; reti fognarie, attività di gestione d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7 SALVIROLA Totale</text:p>
          </table:table-cell>
          <table:table-cell table:style-name="ce9"/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88 SAN BASS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9" office:value-type="string" calcext:value-type="string">
            <text:p>F Costruzioni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K Attività finanziarie e assicurativ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8 SAN BASSANO Totale</text:p>
          </table:table-cell>
          <table:table-cell table:style-name="ce9"/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49" calcext:value-type="float">
            <text:p>1.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89 SAN DANIELE P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3" calcext:value-type="float">
            <text:p>63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M Attività professionali, scientifiche e tecniche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89 SAN DANIELE PO Totale</text:p>
          </table:table-cell>
          <table:table-cell table:style-name="ce9"/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0 SAN GIOVANNI IN CROC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CR090 SAN GIOVANNI IN CROCE Totale</text:p>
          </table:table-cell>
          <table:table-cell table:style-name="ce9"/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056" calcext:value-type="float">
            <text:p>1.0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1 SAN MARTINO DEL LAG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1 SAN MARTINO DEL LAGO Totale</text:p>
          </table:table-cell>
          <table:table-cell table:style-name="ce9"/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2 SCANDOLARA RAVAR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C Attività manifatturiere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2 SCANDOLARA RAVARA Totale</text:p>
          </table:table-cell>
          <table:table-cell table:style-name="ce9"/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3 SCANDOLARA RIPA D'OGLI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I Attività dei servizi di alloggio e di ristorazione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3 SCANDOLARA RIPA D'OGLIO Totale</text:p>
          </table:table-cell>
          <table:table-cell table:style-name="ce9"/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4 SERGNA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S Altre attività di servizi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4 SERGNANO Totale</text:p>
          </table:table-cell>
          <table:table-cell table:style-name="ce9"/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94" calcext:value-type="float">
            <text:p>5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5 SESTO ED UNI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5 SESTO ED UNITI Totale</text:p>
          </table:table-cell>
          <table:table-cell table:style-name="ce9"/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14" calcext:value-type="float">
            <text:p>4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6 SOLAROLO RAINERI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6 SOLAROLO RAINERIO Totale</text:p>
          </table:table-cell>
          <table:table-cell table:style-name="ce9"/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4" calcext:value-type="float">
            <text:p>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7 SONCIN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B Estrazione di minerali da cave e minie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14" calcext:value-type="float">
            <text:p>6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16" calcext:value-type="float">
            <text:p>4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K Attività finanziarie e assicurative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7 SONCINO Totale</text:p>
          </table:table-cell>
          <table:table-cell table:style-name="ce9"/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2468" calcext:value-type="float">
            <text:p>2.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8 SORESIN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84" calcext:value-type="float">
            <text:p>88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88" calcext:value-type="float">
            <text:p>48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8 SORESINA Totale</text:p>
          </table:table-cell>
          <table:table-cell table:style-name="ce9"/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2080" calcext:value-type="float">
            <text:p>2.0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099 SOSPIR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H Trasporto e magazzinaggio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41" calcext:value-type="float">
            <text:p>74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099 SOSPIRO Totale</text:p>
          </table:table-cell>
          <table:table-cell table:style-name="ce9"/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166" calcext:value-type="float">
            <text:p>1.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00 SPINADESC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L Attività immobiliari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0 SPINADESCO Totale</text:p>
          </table:table-cell>
          <table:table-cell table:style-name="ce9"/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01" calcext:value-type="float">
            <text:p>301</text:p>
          </table:table-cell>
          <table:table-cell table:style-name="ce21" table:number-columns-repeated="1020"/>
        </table:table-row>
        <table:table-row table:style-name="ro1">
          <table:table-cell office:value-type="string" calcext:value-type="string">
            <text:p>CR101 SPINED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1 SPINEDA Totale</text:p>
          </table:table-cell>
          <table:table-cell table:style-name="ce9"/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02 SPINO D'ADD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R102 SPINO D'ADDA Totale</text:p>
          </table:table-cell>
          <table:table-cell table:style-name="ce8"/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1564" calcext:value-type="float">
            <text:p>15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03 STAGNO LOMBARD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3 STAGNO LOMBARDO Totale</text:p>
          </table:table-cell>
          <table:table-cell table:style-name="ce9"/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1" calcext:value-type="float">
            <text:p>221</text:p>
          </table:table-cell>
          <table:table-cell table:style-name="ce21" table:number-columns-repeated="1020"/>
        </table:table-row>
        <table:table-row table:style-name="ro1">
          <table:table-cell office:value-type="string" calcext:value-type="string">
            <text:p>CR104 TICENG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4 TICENGO Totale</text:p>
          </table:table-cell>
          <table:table-cell table:style-name="ce9"/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05 TORLINO VIMERCAT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5 TORLINO VIMERCATI Totale</text:p>
          </table:table-cell>
          <table:table-cell table:style-name="ce9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R106 TORNAT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6 TORNATA Totale</text:p>
          </table:table-cell>
          <table:table-cell table:style-name="ce9"/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07 TORRE DE' PICENARDI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9" calcext:value-type="float">
            <text:p>179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N Noleggio, agenzie di viaggio, servizi di supporto alle imp...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7 TORRE DE' PICENARDI Totale</text:p>
          </table:table-cell>
          <table:table-cell table:style-name="ce9"/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08 TORRICELLA DEL PIZZO</text:p>
          </table:table-cell>
          <table:table-cell table:style-name="ce8" office:value-type="string" calcext:value-type="string">
            <text:p>A Agricoltura, silvicoltura pesca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I Attività dei servizi di alloggio e di ristorazione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8 TORRICELLA DEL PIZZO Totale</text:p>
          </table:table-cell>
          <table:table-cell table:style-name="ce9"/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09 TRESCORE CREMASC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9" calcext:value-type="float">
            <text:p>41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09 TRESCORE CREMASCO Totale</text:p>
          </table:table-cell>
          <table:table-cell table:style-name="ce9"/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910" calcext:value-type="float">
            <text:p>9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10 TRIGOL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7" calcext:value-type="float">
            <text:p>77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0 TRIGOLO Totale</text:p>
          </table:table-cell>
          <table:table-cell table:style-name="ce9"/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11 VAIANO CREMASC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D Fornitura di energia elettrica, gas, vapore e aria condiz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F Costruzioni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1 VAIANO CREMASCO Totale</text:p>
          </table:table-cell>
          <table:table-cell table:style-name="ce9"/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173" calcext:value-type="float">
            <text:p>1.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12 VAILATE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F Costruzioni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2 VAILATE Totale</text:p>
          </table:table-cell>
          <table:table-cell table:style-name="ce9"/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647" calcext:value-type="float">
            <text:p>6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13 VESCOVAT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H Trasporto e magazzinaggio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P Istru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3 VESCOVATO Totale</text:p>
          </table:table-cell>
          <table:table-cell table:style-name="ce9"/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14 VOLONG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F Costru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4 VOLONGO Totale</text:p>
          </table:table-cell>
          <table:table-cell table:style-name="ce9"/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15 VOLTIDO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F Costruzio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5 VOLTIDO Totale</text:p>
          </table:table-cell>
          <table:table-cell table:style-name="ce9"/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116 PIADENA DRIZZONA</text:p>
          </table:table-cell>
          <table:table-cell table:style-name="ce8" office:value-type="string" calcext:value-type="string">
            <text:p>A Agricoltura, silvicoltura pesc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C Attività manifatturiere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8" office:value-type="string" calcext:value-type="string">
            <text:p>E Fornitura di acqua; reti fognarie, attività di gestione d..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F Costruzioni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9" calcext:value-type="float">
            <text:p>79</text:p>
          </table:table-cell>
          <table:table-cell table:style-name="ce21" table:number-columns-repeated="1020"/>
        </table:table-row>
        <table:table-row table:style-name="ro1">
          <table:table-cell/>
          <table:table-cell table:style-name="ce8" office:value-type="string" calcext:value-type="string">
            <text:p>G Commercio all'ingrosso e al dettaglio; riparazione di aut...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H Trasporto e magazzinaggio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I Attività dei servizi di alloggio e di ristorazione 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J Servizi di informazione e comunicazione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K Attività finanziarie e assicurativ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L Attività immobiliar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M Attività professionali, scientifiche e tecnich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N Noleggio, agenzie di viaggio, servizi di supporto alle imp.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Q Sanità e assistenza sociale <text:s/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8" office:value-type="string" calcext:value-type="string">
            <text:p>R Attività artistiche, sportive, di intrattenimento e diver.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S Altre attività di serviz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>
            <text:p>X Imprese non classific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116 PIADENA DRIZZONA Totale</text:p>
          </table:table-cell>
          <table:table-cell table:style-name="ce9"/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170" calcext:value-type="float">
            <text:p>1.17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9"/>
          <table:table-cell table:style-name="ce18" office:value-type="float" office:value="24749" calcext:value-type="float">
            <text:p>24.749</text:p>
          </table:table-cell>
          <table:table-cell table:style-name="ce18" office:value-type="float" office:value="96846" calcext:value-type="float">
            <text:p>96.846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ce8"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5"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">
          <table:table-cell/>
          <table:table-cell table:style-name="ce10"/>
          <table:table-cell table:style-name="ce18" table:number-columns-repeated="2"/>
          <table:table-cell table:number-columns-repeated="1020"/>
        </table:table-row>
        <table:table-row table:style-name="ro1" table:number-rows-repeated="25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496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(vuoto) Totale</text:p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nale Somma</text:p>
          </table:table-cell>
          <table:table-cell/>
          <table:table-cell table:style-name="ce5" office:value-type="float" office:value="24977" calcext:value-type="float">
            <text:p>24977</text:p>
          </table:table-cell>
          <table:table-cell table:style-name="ce5" office:value-type="float" office:value="96008" calcext:value-type="float">
            <text:p>96008</text:p>
          </table:table-cell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479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0459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/>
    <style:font-face style:name="Calibri21" svg:font-family="Calibri2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currency-style style:name="N16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 </number:text>
      <number:number number:decimal-places="0" number:min-decimal-places="0" number:min-integer-digits="1" number:grouping="true"/>
    </number:number-style>
    <number:number-style style:name="N172">
      <number:text>  -</number:text>
      <style:map style:condition="value()&gt;0" style:apply-style-name="N172P0"/>
      <style:map style:condition="value()&lt;0" style:apply-style-name="N172P1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- 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+</number:text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decimal-places="0" number:min-integer-digits="1" number:grouping="true"/>
      <number:text>  </number:text>
    </number:number-style>
    <number:currency-style style:name="N15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5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50P0"/>
    </number:currency-style>
    <number:number-style style:name="N15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 </number:text>
      <number:number number:decimal-places="0" number:min-decimal-places="0" number:min-integer-digits="1" number:grouping="true"/>
    </number:number-style>
    <number:number-style style:name="N164">
      <number:text>  - </number:text>
      <style:map style:condition="value()&gt;0" style:apply-style-name="N164P0"/>
      <style:map style:condition="value()&lt;0" style:apply-style-name="N164P1"/>
    </number:number-style>
    <number:number-style style:name="N167P0" style:volatile="true">
      <number:number number:decimal-places="0" number:min-decimal-places="0" number:min-integer-digits="1" number:grouping="true"/>
      <number:text>        </number:text>
    </number:number-style>
    <number:number-style style:name="N167P1" style:volatile="true">
      <number:text/>
    </number:number-style>
    <number:number-style style:name="N167">
      <number:text>-         </number:text>
      <style:map style:condition="value()&gt;0" style:apply-style-name="N167P0"/>
      <style:map style:condition="value()&lt;0" style:apply-style-name="N167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5f_Foglio1_20_2" style:display-name="Normale_Foglio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e_20_17" style:display-name="Normal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08:38:25.1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8:32:12.207000000</meta:creation-date>
    <dc:date>2025-01-29T08:38:46.771000000</dc:date>
    <meta:editing-duration>PT35S</meta:editing-duration>
    <meta:editing-cycles>2</meta:editing-cycles>
    <meta:generator>LibreOffice/7.3.3.2$Windows_X86_64 LibreOffice_project/d1d0ea68f081ee2800a922cac8f79445e4603348</meta:generator>
    <meta:document-statistic meta:table-count="1" meta:cell-count="4827" meta:object-count="0"/>
  </office:meta>
</office:document-meta>
</file>