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21" svg:font-family="Calibri21"/>
    <style:font-face style:name="Liberation Sans" svg:font-family="'Liberation Sans'" style:font-family-generic="swiss" style:font-pitch="variable"/>
    <style:font-face style:name="MS Sans Serif11" svg:font-family="'MS Sans Serif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0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style:style style:name="ce1" style:family="table-cell" style:parent-style-name="Normale_20_15">
      <style:table-cell-properties fo:border-bottom="none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2" style:base-cell-address="'impr-attive-commercio'.A1"/>
    </style:style>
    <style:style style:name="ce2" style:family="table-cell" style:parent-style-name="Normale_20_15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21" style:font-size-complex="10pt" style:font-style-complex="italic" style:font-weight-complex="normal"/>
      <style:map style:condition="is-true-formula(ISFORMULA([.A1]))" style:apply-style-name="ConditionalStyle_5f_12" style:base-cell-address="'impr-attive-commercio'.A1"/>
    </style:style>
    <style:style style:name="ce3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11" style:base-cell-address="'impr-attive-commercio'.A3"/>
    </style:style>
    <style:style style:name="ce4" style:family="table-cell" style:parent-style-name="Normale_5f_Classi92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  <style:map style:condition="is-true-formula(ISFORMULA([.A3]))" style:apply-style-name="ConditionalStyle_5f_11" style:base-cell-address="'impr-attive-commercio'.A3"/>
    </style:style>
    <style:style style:name="ce5" style:family="table-cell" style:parent-style-name="Normale_5f_Classi92" style:data-style-name="N133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  <style:map style:condition="is-true-formula(ISFORMULA([.A3]))" style:apply-style-name="ConditionalStyle_5f_11" style:base-cell-address="'impr-attive-commercio'.A3"/>
    </style:style>
    <style:style style:name="ce6" style:family="table-cell" style:parent-style-name="Normale_5f_Classi9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11" style:base-cell-address="'impr-attive-commercio'.A3"/>
    </style:style>
    <style:style style:name="ce7" style:family="table-cell" style:parent-style-name="Normale_20_15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8" style:family="table-cell" style:parent-style-name="Normale_20_15">
      <style:table-cell-properties fo:border-bottom="none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20_15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21" style:font-size-complex="10pt" style:font-style-complex="italic" style:font-weight-complex="normal"/>
    </style:style>
    <style:style style:name="ce10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B3]))" style:apply-style-name="ConditionalStyle_5f_8" style:base-cell-address="'impr-attive-commercio'.B3"/>
    </style:style>
    <style:style style:name="ce11" style:family="table-cell" style:parent-style-name="Normale_5f_1_20_2">
      <style:table-cell-properties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2" style:family="table-cell" style:parent-style-name="Normale_20_15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  <style:map style:condition="is-true-formula(ISFORMULA([.B50]))" style:apply-style-name="ConditionalStyle_5f_6" style:base-cell-address="'impr-attive-commercio'.B50"/>
    </style:style>
    <style:style style:name="ce13" style:family="table-cell" style:parent-style-name="Normale_20_15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B100]))" style:apply-style-name="ConditionalStyle_5f_7" style:base-cell-address="'impr-attive-commercio'.B100"/>
    </style:style>
    <style:style style:name="ce14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11" style:base-cell-address="'impr-attive-commercio'.A3"/>
    </style:style>
    <style:style style:name="ce15" style:family="table-cell" style:parent-style-name="Normale_20_15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  <style:map style:condition="is-true-formula(ISFORMULA([.C50]))" style:apply-style-name="ConditionalStyle_5f_9" style:base-cell-address="'impr-attive-commercio'.C50"/>
    </style:style>
    <style:style style:name="ce16" style:family="table-cell" style:parent-style-name="Normale_20_15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C100]))" style:apply-style-name="ConditionalStyle_5f_10" style:base-cell-address="'impr-attive-commercio'.C100"/>
    </style:style>
    <style:style style:name="ce17" style:family="table-cell" style:parent-style-name="Normale_5f_1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8" style:family="table-cell" style:parent-style-name="Normale_20_1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9" style:family="table-cell" style:parent-style-name="Normale_20_15">
      <style:table-cell-properties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20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impr-attive-commercio" table:style-name="ta1">
        <table:table-column table:style-name="co1" table:default-cell-style-name="ce7"/>
        <table:table-column table:style-name="co2" table:number-columns-repeated="2" table:default-cell-style-name="ce11"/>
        <table:table-column table:style-name="co3" table:number-columns-repeated="239" table:default-cell-style-name="ce11"/>
        <table:table-column table:style-name="co4" table:number-columns-repeated="777" table:default-cell-style-name="ce19"/>
        <table:table-column table:style-name="co5" table:number-columns-repeated="3" table:default-cell-style-name="ce19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MPRESE ATTIVE NEL COMMERCIO PER CLASSE DI ATTIVITÀ ECONOMICA <text:s/></text:p>
          </table:table-cell>
          <table:covered-table-cell table:number-columns-repeated="2" table:style-name="ce8"/>
          <table:table-cell table:style-name="ce17" table:number-columns-repeated="239"/>
          <table:table-cell table:style-name="ce18" table:number-columns-repeated="780"/>
          <table:table-cell table:style-name="ce20" table:number-columns-repeated="2"/>
        </table:table-row>
        <table:table-row table:style-name="ro1">
          <table:table-cell table:style-name="ce2" office:value-type="string" calcext:value-type="string" table:number-columns-spanned="3" table:number-rows-spanned="1">
            <text:p>(Fonte: Infocamere - dati al 31 dicembre)</text:p>
          </table:table-cell>
          <table:covered-table-cell table:number-columns-repeated="2" table:style-name="ce9"/>
          <table:table-cell table:style-name="ce17" table:number-columns-repeated="239"/>
          <table:table-cell table:style-name="ce18" table:number-columns-repeated="780"/>
          <table:table-cell table:style-name="ce20" table:number-columns-repeated="2"/>
        </table:table-row>
        <table:table-row table:style-name="ro1">
          <table:table-cell table:style-name="ce3" office:value-type="string" calcext:value-type="string">
            <text:p>Classe di attività economica ATECO 2007</text:p>
          </table:table-cell>
          <table:table-cell table:style-name="ce10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7" table:number-columns-repeated="239"/>
          <table:table-cell table:style-name="ce18" table:number-columns-repeated="780"/>
          <table:table-cell table:style-name="ce20" table:number-columns-repeated="2"/>
        </table:table-row>
        <table:table-row table:style-name="ro1">
          <table:table-cell table:style-name="ce4" office:value-type="string" calcext:value-type="string">
            <text:p>45.11 - Commercio di autovetture e di autoveicoli leggeri</text:p>
          </table:table-cell>
          <table:table-cell office:value-type="float" office:value="247" calcext:value-type="float">
            <text:p>247</text:p>
          </table:table-cell>
          <table:table-cell office:value-type="float" office:value="273" calcext:value-type="float">
            <text:p>2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45.19 - Commercio di altri autoveicoli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20 - Manutenzione e riparazione di autoveicoli</text:p>
          </table:table-cell>
          <table:table-cell office:value-type="float" office:value="397" calcext:value-type="float">
            <text:p>397</text:p>
          </table:table-cell>
          <table:table-cell office:value-type="float" office:value="389" calcext:value-type="float">
            <text:p>38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31 - Commercio all'ingrosso di parti e accessori di autoveicoli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32 - Commercio al dettaglio di parti e accessori di autoveicoli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40 - Commercio, manutenzione e riparazione di motocicli e relative parti ed accessori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 - Intermediari del commercio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1 - Interm. del commercio di materie prime agricole, di animali vivi, di materie prime tessili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2 - Interm. del commercio di combustibili, minerali, metalli e prodotti chimici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3 - Interm. del commercio di legname e materiali da costruzione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4 - Interm. del commercio di macchinari, impianti industriali, navi e aeromobili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5 - Interm. del commercio di mobili, articoli per la casa e ferramenta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6 - Interm. del comm. di prodotti tessili, abbigliamento, pellicce, calzature e articoli in pelle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7 - Interm. del commercio di prodotti alimentari, bevande e tabacco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8 - Interm. del commercio specializzato in altri prodotti</text:p>
          </table:table-cell>
          <table:table-cell office:value-type="float" office:value="339" calcext:value-type="float">
            <text:p>339</text:p>
          </table:table-cell>
          <table:table-cell office:value-type="float" office:value="330" calcext:value-type="float">
            <text:p>33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9 - Interm. del commercio di vari prodotti senza prevalenza di alcuno</text:p>
          </table:table-cell>
          <table:table-cell table:number-columns-repeated="2" office:value-type="float" office:value="218" calcext:value-type="float">
            <text:p>21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1 - Comm. ingrosso di cereali, tabacco grezzo, sementi e alimenti per il bestiame (mangimi)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2 - Commercio all'ingrosso di fiori e piant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3 - Commercio all'ingrosso di animali vivi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1 - Commercio all'ingrosso di frutta e ortaggi freschi o conservati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2 - Commercio all'ingrosso di carne e di prodotti a base di carne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3 - Commercio all'ingrosso di prodotti lattiero-caseari, uova, oli e grassi commestibili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4 - Commercio all'ingrosso di bevande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6 - Commercio all'ingrosso di zucchero, cioccolato, dolciumi e prodotti da forno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7 - Commercio all'ingrosso di caffè, tè, cacao e spezi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8 - Commercio all'ingrosso di altri prodotti alimentari, inclusi pesci, crostacei e molluschi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9 - Commercio all'ingrosso non specializzato di prodotti alimentari, bevande e tabacco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1 - Commercio all'ingrosso di prodotti tessili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2 - Commercio all'ingrosso di abbigliamento e di calzature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3 - Comm. ingrosso elettrodomestici, elettronica; articoli per fotografia e ott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4 - Commercio all'ingrosso di articoli di porcellana, di vetro e di prodotti per la pulizi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5 - Commercio all'ingrosso di profumi e cosmetici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6 - Commercio all'ingrosso di prodotti farmaceutici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7 - Commercio all'ingrosso di mobili, tappeti e articoli per l'illuminazione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8 - Commercio all'ingrosso di orologi e di gioielleria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9 - Commercio all'ingrosso di altri beni di consumo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51 - Commercio ingrosso di computer, apparecchiature informatiche periferiche e di software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52 - Commercio all'ingrosso di apparecchiature elettronich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 - Commercio all'ingrosso di altri macchinari (non ICT)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1 - Commercio all'ingrosso di macchinari, attrezzature e forniture agricole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2 - Commercio all'ingrosso di macchine utensili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3 - Commercio all'ingrosso di macchinari per l'estrazione, l'edilizia e l'ingegneria civil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4 - Comm. ingrosso macchinari per l'industria tessile, di macchine per cucire e per maglier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5 - Commercio all'ingrosso di mobili per ufficio e negozi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6 - Commercio all'ingrosso di altre macchine e attrezzature per uffic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9 - Commercio all'ingrosso di altri macchinari e attrezzature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 - Commercio all'ingrosso specializzato di altri prodotti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1 - Commercio all'ingrosso di combustibili solidi, liquidi, gassosi e di prodotti derivati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2 - Commercio all'ingrosso di metalli e di minerali metalliferi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3 - Comm. ingrosso di legname, materiali da costruzione, apparecchi igienico-sanitari, vetro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4 - Commercio all'ingrosso di ferramenta, di apparecchi e accessori per impianti idraulici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5 - Commercio all'ingrosso di prodotti chimici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6 - Commercio all'ingrosso di altri prodotti intermedi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7 - Commercio all'ingrosso di rottami e cascami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90 - Commercio all'ingrosso non specializzato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 - Commercio al dettaglio (escluso quello di autoveicoli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11 - Comm. dettaglio in esercizi non specializzati con prevalenza di prodotti alimentari</text:p>
          </table:table-cell>
          <table:table-cell office:value-type="float" office:value="247" calcext:value-type="float">
            <text:p>247</text:p>
          </table:table-cell>
          <table:table-cell office:value-type="float" office:value="236" calcext:value-type="float">
            <text:p>23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19 - Commercio al dettaglio in altri esercizi non specializzati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 - Commercio al dettaglio di alimentari in esercizi specializzati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1 - Commercio al dettaglio di frutta e verdura in esercizi specializzati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2 - Commercio al dettaglio di carni e di prodotti a base di carne in esercizi specializzati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3 - Commercio al dettaglio di pesci, crostacei e molluschi in esercizi specializzat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4 - Commercio al dettaglio di pane, torte, dolciumi e confetteria in esercizi specializzati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5 - Commercio al dettaglio di bevande in esercizi specializzati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6 - Commercio al dettaglio di prodotti del tabacco in esercizi specializzati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9 - Commercio al dettaglio di altri prodotti alimentari in esercizi specializzati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30 - Commercio al dettaglio di carburante per autotrazione in esercizi specializzati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1 - Comm. dettaglio di computer, software e attrezzature per ufficio in esercizi specializzati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2 - Comm. dettaglio di apparecchiature per telecom. e telefonia in esercizi specializzati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3 - Comm. dettaglio di apparecchiature audio e video in esercizi specializzat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1 - Commercio al dettaglio di prodotti tessili in esercizi specializzati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2 - Comm. dettaglio di ferramenta, vernici e materiali da costruzione in esercizi specializzati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3 - Commercio dettaglio tappeti, rivestimenti per pavimenti e pareti in esercizi specializzati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4 - Commercio al dettaglio di elettrodomestici in esercizi specializzati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9 - Comm. dettaglio di mobili, articoli per l'illuminazione e per la casa in esercizi specializzati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 - Commercio al dettaglio di articoli culturali e ricreativ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1 - Commercio al dettaglio di libri in esercizi specializzati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2 - Commercio al dettaglio di giornali e articoli di cartoleria in esercizi specializzati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3 - Commercio al dettaglio di registrazioni musicali e video in esercizi specializza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4 - Commercio al dettaglio di articoli sportivi in esercizi specializzati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5 - Commercio al dettaglio di giochi e giocattoli in esercizi specializzati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1 - Commercio al dettaglio di articoli di abbigliamento in esercizi specializzati</text:p>
          </table:table-cell>
          <table:table-cell office:value-type="float" office:value="237" calcext:value-type="float">
            <text:p>237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2 - Commercio al dettaglio di calzature e articoli in pelle in esercizi specializzati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3 - Commercio al dettaglio di medicinali in esercizi specializzati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4 - Commercio al dettaglio di articoli medicali e ortopedici in esercizi specializzati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5 - Comm. dettaglio di cosmetici, articoli di profumeria e erboristeria in esercizi specializzati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6 - Comm. dettaglio di fiori, piante, animali domestici e loro alimenti in esercizi specializzati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7 - Commercio al dettaglio di orologi e articoli di gioielleria in esercizi specializzati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8 - Comm. dettaglio di altri prodotti (esclusi quelli di seconda mano) in esercizi specializzati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9 - Commercio al dettaglio di articoli di seconda mano in negozi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 - Commercio al dettaglio ambulant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1 - Commercio al dettaglio ambulante di prodotti alimentari e bevande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2 - Commercio al dettaglio ambulante di prodotti tessili, abbigliamento e calzature</text:p>
          </table:table-cell>
          <table:table-cell office:value-type="float" office:value="256" calcext:value-type="float">
            <text:p>256</text:p>
          </table:table-cell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9 - Commercio al dettaglio ambulante di altri prodotti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91 - Commercio al dettaglio per corrispondenza o attraverso internet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99 - Altro commercio al dettaglio al di fuori di negozi, banchi o mercati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3" office:value-type="float" office:value="5610" calcext:value-type="float">
            <text:p>5.610</text:p>
          </table:table-cell>
          <table:table-cell table:style-name="ce16" office:value-type="float" office:value="5521" calcext:value-type="float">
            <text:p>5.521</text:p>
          </table:table-cell>
          <table:table-cell table:style-name="ce17" table:number-columns-repeated="239"/>
          <table:table-cell table:style-name="ce18" table:number-columns-repeated="780"/>
          <table:table-cell table:style-name="ce20" table:number-columns-repeated="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mpr-attive-commercio'.A1:'impr-attive-commercio'.A2">
            <calcext:condition calcext:apply-style-name="ConditionalStyle_12" calcext:value="formula-is(ISFORMULA([.A1]))" calcext:base-cell-address="'impr-attive-commercio'.A1"/>
          </calcext:conditional-format>
          <calcext:conditional-format calcext:target-range-address="'impr-attive-commercio'.A3:'impr-attive-commercio'.A100 'impr-attive-commercio'.C3:'impr-attive-commercio'.C3">
            <calcext:condition calcext:apply-style-name="ConditionalStyle_11" calcext:value="formula-is(ISFORMULA([.A3]))" calcext:base-cell-address="'impr-attive-commercio'.A3"/>
          </calcext:conditional-format>
          <calcext:conditional-format calcext:target-range-address="'impr-attive-commercio'.C100:'impr-attive-commercio'.C100">
            <calcext:condition calcext:apply-style-name="ConditionalStyle_10" calcext:value="formula-is(ISFORMULA([.C100]))" calcext:base-cell-address="'impr-attive-commercio'.C100"/>
          </calcext:conditional-format>
          <calcext:conditional-format calcext:target-range-address="'impr-attive-commercio'.C50:'impr-attive-commercio'.C50">
            <calcext:condition calcext:apply-style-name="ConditionalStyle_9" calcext:value="formula-is(ISFORMULA([.C50]))" calcext:base-cell-address="'impr-attive-commercio'.C50"/>
          </calcext:conditional-format>
          <calcext:conditional-format calcext:target-range-address="'impr-attive-commercio'.B3:'impr-attive-commercio'.B3">
            <calcext:condition calcext:apply-style-name="ConditionalStyle_8" calcext:value="formula-is(ISFORMULA([.B3]))" calcext:base-cell-address="'impr-attive-commercio'.B3"/>
          </calcext:conditional-format>
          <calcext:conditional-format calcext:target-range-address="'impr-attive-commercio'.B100:'impr-attive-commercio'.B100">
            <calcext:condition calcext:apply-style-name="ConditionalStyle_7" calcext:value="formula-is(ISFORMULA([.B100]))" calcext:base-cell-address="'impr-attive-commercio'.B100"/>
          </calcext:conditional-format>
          <calcext:conditional-format calcext:target-range-address="'impr-attive-commercio'.B50:'impr-attive-commercio'.B50">
            <calcext:condition calcext:apply-style-name="ConditionalStyle_6" calcext:value="formula-is(ISFORMULA([.B50]))" calcext:base-cell-address="'impr-attive-commercio'.B5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21" svg:font-family="Calibri21"/>
    <style:font-face style:name="Liberation Sans" svg:font-family="'Liberation Sans'" style:font-family-generic="swiss" style:font-pitch="variable"/>
    <style:font-face style:name="MS Sans Serif11" svg:font-family="'MS Sans Serif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decimal-places="0" number:min-integer-digits="1" number:grouping="true"/>
      <number:text>  </number:text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5" style:display-name="Normale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5f_Classi92" style:display-name="Normale_Classi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1_20_2" style:display-name="Normale_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1" fo:font-family="'MS Sans Serif11'" fo:font-size="10pt" fo:font-style="normal" fo:text-shadow="none" style:text-underline-style="none" fo:font-weight="normal" style:font-size-asian="10pt" style:font-style-asian="normal" style:font-weight-asian="normal" style:font-name-complex="MS Sans Serif11" style:font-family-complex="'MS Sans Serif11'" style:font-size-complex="10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1" style:display-name="ConditionalStyle_11" style:family="table-cell" style:parent-style-name="Default">
      <style:table-cell-properties fo:background-color="#b4c7e7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b4c7e7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b4c7e7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b4c7e7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b4c7e7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b4c7e7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8:30:23.428000000</meta:creation-date>
    <dc:date>2025-01-29T08:30:39.610000000</dc:date>
    <meta:editing-duration>PT16S</meta:editing-duration>
    <meta:editing-cycles>1</meta:editing-cycles>
    <meta:document-statistic meta:table-count="1" meta:cell-count="296" meta:object-count="0"/>
    <meta:generator>LibreOffice/7.3.3.2$Windows_X86_64 LibreOffice_project/d1d0ea68f081ee2800a922cac8f79445e4603348</meta:generator>
  </office:meta>
</office:document-meta>
</file>