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1" svg:font-family="Calibri21"/>
    <style:font-face style:name="Liberation Sans" svg:font-family="'Liberation Sans'" style:font-family-generic="swiss" style:font-pitch="variable"/>
    <style:font-face style:name="MS Sans Serif11" svg:font-family="'MS Sans Serif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7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15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6" style:base-cell-address="'impr-addetti-commercio'.A1"/>
    </style:style>
    <style:style style:name="ce2" style:family="table-cell" style:parent-style-name="Normale_20_15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21" style:font-size-complex="10pt" style:font-style-complex="italic" style:font-weight-complex="normal"/>
      <style:map style:condition="is-true-formula(ISFORMULA([.A1]))" style:apply-style-name="ConditionalStyle_5f_6" style:base-cell-address="'impr-addetti-commercio'.A1"/>
    </style:style>
    <style:style style:name="ce3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7" style:base-cell-address="'impr-addetti-commercio'.A3"/>
    </style:style>
    <style:style style:name="ce4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5f_1_20_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7" style:family="table-cell" style:parent-style-name="Normale_20_15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e_20_15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21" style:font-size-complex="10pt" style:font-style-complex="italic" style:font-weight-complex="normal"/>
    </style:style>
    <style:style style:name="ce9" style:family="table-cell" style:parent-style-name="Normale_5f_tavole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999999" fo:background-color="#e5e5e5" style:diagonal-bl-tr="none" style:diagonal-tl-br="none" style:text-align-source="fix" style:repeat-content="false" fo:wrap-option="no-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15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15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21" style:font-size-complex="10pt" style:font-style-complex="italic" style:font-weight-complex="normal"/>
    </style:style>
    <style:style style:name="ce14" style:family="table-cell" style:parent-style-name="Default" style:data-style-name="N3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999999" fo:background-color="#e5e5e5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20_1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ddetti-commercio" table:style-name="ta1">
        <table:table-column table:style-name="co1" table:default-cell-style-name="ce6"/>
        <table:table-column table:style-name="co2" table:number-columns-repeated="237" table:default-cell-style-name="ce6"/>
        <table:table-column table:style-name="co3" table:number-columns-repeated="777" table:default-cell-style-name="ce16"/>
        <table:table-column table:style-name="co4" table:number-columns-repeated="3" table:default-cell-style-name="ce16"/>
        <table:table-column table:style-name="co5" table:number-columns-repeated="2"/>
        <table:table-column table:style-name="co6" table:number-columns-repeated="15360"/>
        <table:table-row table:style-name="ro1">
          <table:table-cell table:style-name="ce1" office:value-type="string" calcext:value-type="string" table:number-columns-spanned="3" table:number-rows-spanned="1">
            <text:p>IMPRESE ATTIVE E RELATIVI ADDETTI NEL COMMERCIO PER CLASSE DI ATTIVITÀ ECONOMICA <text:s/></text:p>
          </table:table-cell>
          <table:covered-table-cell table:style-name="ce7"/>
          <table:covered-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)</text:p>
          </table:table-cell>
          <table:covered-table-cell table:style-name="ce8"/>
          <table:covered-table-cell table:style-name="ce13"/>
          <table:table-cell table:number-columns-repeated="1015"/>
        </table:table-row>
        <table:table-row table:style-name="ro1">
          <table:table-cell table:style-name="ce3" office:value-type="string" calcext:value-type="string">
            <text:p>Classe di attività economica ATECO 2025</text:p>
          </table:table-cell>
          <table:table-cell table:style-name="ce9" office:value-type="string" calcext:value-type="string">
            <text:p>Imprese</text:p>
          </table:table-cell>
          <table:table-cell table:style-name="ce9" office:value-type="string" calcext:value-type="string">
            <text:p>Addetti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servizi di intermediazione per il commercio all'ingrosso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materie prime agricole, animali vivi, materie prime tessili e semilavorati</text:p>
          </table:table-cell>
          <table:table-cell table:style-name="ce10" office:value-type="float" office:value="114" calcext:value-type="float">
            <text:p>114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combustibili, minerali, metalli e prodotti chimici per l'industria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legname e materiali da costruzione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macchine e attrezzature industriali, navi e aeromobili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mobili, articoli per la casa e ferramenta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prodotti tessili, abbigliamento, pellicce, calzature e articoli in pelle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prodotti alimentari, bevande e tabacchi</text:p>
          </table:table-cell>
          <table:table-cell table:style-name="ce10" office:value-type="float" office:value="232" calcext:value-type="float">
            <text:p>232</text:p>
          </table:table-cell>
          <table:table-cell table:style-name="ce14" office:value-type="float" office:value="531" calcext:value-type="float">
            <text:p>5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di altri prodotti specifici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intermediari del commercio all'ingrosso non specializzato</text:p>
          </table:table-cell>
          <table:table-cell table:style-name="ce10" office:value-type="float" office:value="212" calcext:value-type="float">
            <text:p>212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cereali, tabacco grezzo, sementi e alimenti per il bestiame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fiori e piante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nimali vivi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frutta e ortaggi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carne, prodotti a base di carne, pesce e prodotti a base di pesce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prodotti lattiero-caseari, uova, oli e grassi alimentari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bevande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zucchero, cioccolato e dolciumi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caffè, tè, cacao e spezie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ltri prodotti alimentari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non specializzato di prodotti alimentari, bevande e tabacchi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prodotti tessili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bbigliamento e di calzature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elettrodomestici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rticoli di porcellana, di vetro e di prodotti per la pulizia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profumi e cosmetici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prodotti farmaceutici e medicali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mobili, tappeti e articoli per l'illuminazione per la casa, l'ufficio e i negozi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orologi e di gioielleria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ltri beni di consumo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pparecchiature informatiche e di comunicazione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ltri macchinari, attrezzature e forniture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macchinari, attrezzature e forniture agricole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macchine utensili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macchinari per l'estrazione, l'edilizia e l'ingegneria civile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ltri macchinari e attrezzature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utoveicoli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parti e accessori di autoveicoli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combustibili solidi, liquidi, gassosi e di prodotti derivati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metalli e minerali metalliferi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legname, materiali da costruzione e articoli igienico-sanitari</text:p>
          </table:table-cell>
          <table:table-cell table:style-name="ce10" office:value-type="float" office:value="66" calcext:value-type="float">
            <text:p>66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ferramenta, di apparecchi e accessori per impianti idraulici e di riscaldament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prodotti chimici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altri prodotti intermedi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di rottami e cascami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l'ingrosso non specializzato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non specializzato</text:p>
          </table:table-cell>
          <table:table-cell table:style-name="ce10" office:value-type="float" office:value="195" calcext:value-type="float">
            <text:p>195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non specializzato con prevalenza di prodotti alimentari, bevande o tabacchi</text:p>
          </table:table-cell>
          <table:table-cell table:style-name="ce10" office:value-type="float" office:value="301" calcext:value-type="float">
            <text:p>301</text:p>
          </table:table-cell>
          <table:table-cell table:style-name="ce14" office:value-type="float" office:value="914" calcext:value-type="float">
            <text:p>9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non specializzato di altri prodotti</text:p>
          </table:table-cell>
          <table:table-cell table:style-name="ce10" office:value-type="float" office:value="144" calcext:value-type="float">
            <text:p>144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prodotti alimentari, bevande e tabacchi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frutta e verdura</text:p>
          </table:table-cell>
          <table:table-cell table:style-name="ce10" office:value-type="float" office:value="123" calcext:value-type="float">
            <text:p>123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carne e di prodotti a base di carne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pesce, crostacei e molluschi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pane, pasticceria e dolciumi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bevande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prodotti del tabacco</text:p>
          </table:table-cell>
          <table:table-cell table:style-name="ce10" office:value-type="float" office:value="188" calcext:value-type="float">
            <text:p>188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ltri prodotti alimentari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carburanti per autotrazione</text:p>
          </table:table-cell>
          <table:table-cell table:style-name="ce10" office:value-type="float" office:value="78" calcext:value-type="float">
            <text:p>78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pparecchiature informatiche e di comunicazione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ltre attrezzature per uso domestico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prodotti tessili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ferramenta, materiali da costruzione, vernici e vetro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tappeti, moquette, rivestimenti per pareti e pavimenti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elettrodomestici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mobili, di articoli per l'illuminazione, articoli per la tavola e altri articoli per la casa</text:p>
          </table:table-cell>
          <table:table-cell table:style-name="ce10" office:value-type="float" office:value="91" calcext:value-type="float">
            <text:p>91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rticoli culturali e ricreativ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libri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giornali, altre pubblicazioni periodiche e articoli di cancelleria</text:p>
          </table:table-cell>
          <table:table-cell table:style-name="ce10" office:value-type="float" office:value="93" calcext:value-type="float">
            <text:p>9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ttrezzature sportive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giochi e giocattoli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rticoli culturali e ricreativi n.c.a.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rticoli di abbigliamento</text:p>
          </table:table-cell>
          <table:table-cell table:style-name="ce10" office:value-type="float" office:value="425" calcext:value-type="float">
            <text:p>425</text:p>
          </table:table-cell>
          <table:table-cell table:style-name="ce14" office:value-type="float" office:value="738" calcext:value-type="float">
            <text:p>7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calzature e articoli in pelle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prodotti farmaceutici</text:p>
          </table:table-cell>
          <table:table-cell table:style-name="ce10" office:value-type="float" office:value="111" calcext:value-type="float">
            <text:p>111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rticoli medicali e ortopedici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cosmetici e di articoli di profumeria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fiori, piante, fertilizzanti, animali da compagnia e alimenti per animali da compagnia</text:p>
          </table:table-cell>
          <table:table-cell table:style-name="ce10" office:value-type="float" office:value="91" calcext:value-type="float">
            <text:p>91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orologi e articoli di gioielleria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ltri prodotti non di seconda mano</text:p>
          </table:table-cell>
          <table:table-cell table:style-name="ce10" office:value-type="float" office:value="99" calcext:value-type="float">
            <text:p>99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rticoli di seconda mano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autoveicoli</text:p>
          </table:table-cell>
          <table:table-cell table:style-name="ce10" office:value-type="float" office:value="277" calcext:value-type="float">
            <text:p>277</text:p>
          </table:table-cell>
          <table:table-cell table:style-name="ce14" office:value-type="float" office:value="670" calcext:value-type="float">
            <text:p>6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parti e accessori di autoveicoli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mercio al dettaglio di motocicli, parti e accessori di motocicli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servizi di intermediazione per il commercio al dettaglio non specializzato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tività di servizi di intermediazione per il commercio al dettaglio specializzato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rand Totale</text:p>
          </table:table-cell>
          <table:table-cell table:style-name="ce11" office:value-type="float" office:value="5043" calcext:value-type="float">
            <text:p>5.043</text:p>
          </table:table-cell>
          <table:table-cell table:style-name="ce15" office:value-type="float" office:value="11596" calcext:value-type="float">
            <text:p>11.596</text:p>
          </table:table-cell>
          <table:table-cell table:number-columns-repeated="1015"/>
        </table:table-row>
        <table:table-row table:style-name="ro1" table:number-rows-repeated="10">
          <table:table-cell table:number-columns-repeated="1018"/>
        </table:table-row>
        <table:table-row table:style-name="ro2" table:number-rows-repeated="1048475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'impr-addetti-commercio'.A1:'impr-addetti-commercio'.A2">
            <calcext:condition calcext:apply-style-name="ConditionalStyle_6" calcext:value="formula-is(ISFORMULA([.A1]))" calcext:base-cell-address="'impr-addetti-commercio'.A1"/>
          </calcext:conditional-format>
          <calcext:conditional-format calcext:target-range-address="'impr-addetti-commercio'.A3:'impr-addetti-commercio'.A3">
            <calcext:condition calcext:apply-style-name="ConditionalStyle_7" calcext:value="formula-is(ISFORMULA([.A3]))" calcext:base-cell-address="'impr-addetti-commercio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1" svg:font-family="Calibri21"/>
    <style:font-face style:name="Liberation Sans" svg:font-family="'Liberation Sans'" style:font-family-generic="swiss" style:font-pitch="variable"/>
    <style:font-face style:name="MS Sans Serif11" svg:font-family="'MS Sans Serif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5f_1_20_2" style:display-name="Normale_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1" fo:font-family="'MS Sans Serif11'" fo:font-size="10pt" fo:font-style="normal" fo:text-shadow="none" style:text-underline-style="none" fo:font-weight="normal" style:font-size-asian="10pt" style:font-style-asian="normal" style:font-weight-asian="normal" style:font-name-complex="MS Sans Serif11" style:font-family-complex="'MS Sans Serif11'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7" style:display-name="ConditionalStyle_7" style:family="table-cell" style:parent-style-name="Default">
      <style:table-cell-properties fo:background-color="#b4c7e7"/>
      <style:text-properties fo:color="#00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6:58.358702200</meta:creation-date>
    <dc:date>2026-03-13T12:27:16.827479600</dc:date>
    <meta:editing-duration>PT18S</meta:editing-duration>
    <meta:editing-cycles>1</meta:editing-cycles>
    <meta:document-statistic meta:table-count="1" meta:cell-count="266" meta:object-count="0"/>
    <meta:generator>LibreOffice/25.2.4.3$Windows_X86_64 LibreOffice_project/33e196637044ead23f5c3226cde09b47731f7e27</meta:generator>
  </office:meta>
</office:document-meta>
</file>