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24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ffff00"/>
    </style:style>
    <style:style style:name="ce1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Default">
      <style:table-cell-properties fo:border-bottom="0.74pt solid #000000" fo:background-color="#dee6e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Default">
      <style:table-cell-properties fo:border-bottom="none" fo:background-color="#b4c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" style:family="table-cell" style:parent-style-name="Normale_5f_tavole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4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b4c7d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mprese-add stranier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47" table:default-cell-style-name="ce6"/>
        <table:table-column table:style-name="co2" table:number-columns-repeated="767" table:default-cell-style-name="Default"/>
        <table:table-column table:style-name="co4" table:number-columns-repeated="1536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MPRESE STRANIERE <text:span text:style-name="T1">(*)</text:span><text:span text:style-name="T2"> ATTIVE PER SEZIONE DI ATTIVITÀ ECONOMICA</text:span></text:p>
          </table:table-cell>
          <table:covered-table-cell table:style-name="ce8"/>
          <table:covered-table-cell table:style-name="ce13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3" table:number-rows-spanned="1">
            <text:p>(Fonte: Infocamere - dati al 31 dicembre 2025)</text:p>
          </table:table-cell>
          <table:covered-table-cell table:style-name="ce9"/>
          <table:covered-table-cell table:style-name="ce14"/>
          <table:table-cell table:number-columns-repeated="16374"/>
        </table:table-row>
        <table:table-row table:style-name="ro1">
          <table:table-cell table:style-name="ce3" office:value-type="string" calcext:value-type="string">
            <text:p>Sezione di attività economica ATECO 2025</text:p>
          </table:table-cell>
          <table:table-cell table:style-name="ce10" office:value-type="string" calcext:value-type="string">
            <text:p>Imprese</text:p>
          </table:table-cell>
          <table:table-cell table:style-name="ce10" office:value-type="string" calcext:value-type="string">
            <text:p>Addetti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A Agricoltura, silvicoltura e pesca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C Attività manifatturiere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819" calcext:value-type="float">
            <text:p>819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E Fornitura di acqu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F Costruzioni</text:p>
          </table:table-cell>
          <table:table-cell table:style-name="ce11" office:value-type="float" office:value="1004" calcext:value-type="float">
            <text:p>1.004</text:p>
          </table:table-cell>
          <table:table-cell table:style-name="ce11" office:value-type="float" office:value="1477" calcext:value-type="float">
            <text:p>1.477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G Commercio all'ingrosso e al dettaglio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947" calcext:value-type="float">
            <text:p>947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H Trasporto e magazzinaggio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16" calcext:value-type="float">
            <text:p>416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I Attività dei servizi di alloggio e di ristorazione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510" calcext:value-type="float">
            <text:p>1.510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J Attività editoriali, trasmissioni radiofoniche e produzi.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K Telecomunicazioni, programmazione e consulenza informati...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L Attività finanziarie e assicurative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M Attività immobiliari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N Attività professionali, scientifiche e tecniche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O Attività amministrative e di servizi di supporto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62" calcext:value-type="float">
            <text:p>462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Q Istruzione e formazion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R Attività per la salute umana e di assistenza sociale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S Attività artistiche, sportive e di divertimen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T Altre attività di servizi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488" calcext:value-type="float">
            <text:p>488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X Imprese non classificat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2" office:value-type="float" office:value="3368" calcext:value-type="float">
            <text:p>3.368</text:p>
          </table:table-cell>
          <table:table-cell table:style-name="ce12" office:value-type="float" office:value="6393" calcext:value-type="float">
            <text:p>6.393</text:p>
          </table:table-cell>
          <table:table-cell table:number-columns-repeated="16374"/>
        </table:table-row>
        <table:table-row table:style-name="ro1">
          <table:table-cell table:number-columns-repeated="16377"/>
        </table:table-row>
        <table:table-row table:style-name="ro1">
          <table:table-cell table:style-name="ce7" office:value-type="string" calcext:value-type="string">
            <text:p>(*) - Imprese la cui partecipazione del controllo e della proprietà è detenuta in prevalenza da persone non nate in Italia.</text:p>
          </table:table-cell>
          <table:table-cell table:number-columns-repeated="16376"/>
        </table:table-row>
        <table:table-row table:style-name="ro1" table:number-rows-repeated="1048551">
          <table:table-cell table:number-columns-repeated="16377"/>
        </table:table-row>
        <table:table-row table:style-name="ro1"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0" number:min-decimal-places="0" number:min-integer-digits="1" number:grouping="true"/>
      <number:text> </number:text>
    </number:number-style>
    <number:currency-style style:name="N1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number:text>- </number:text>
      <number:number number:decimal-places="0" number:min-decimal-places="0" number:min-integer-digits="1" number:grouping="true"/>
    </number:number-style>
    <number:number-style style:name="N118">
      <number:text>  -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P1" style:volatile="true">
      <number:text/>
    </number:number-style>
    <number:number-style style:name="N119">
      <number:text>-         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decimal-places="1" number:min-integer-digits="1" number:grouping="true"/>
      <number:text> </number:text>
    </number:number-style>
    <number:number-style style:name="N121">
      <number:number number:decimal-places="2" number:min-decimal-places="2" number:min-integer-digits="1" number:grouping="true"/>
      <number:text> </number:text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>- </number:text>
      <number:number number:decimal-places="0" number:min-decimal-places="0" number:min-integer-digits="1" number:grouping="true"/>
    </number:number-style>
    <number:number-style style:name="N122">
      <number:text>  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L.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-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+</number:text>
      <number:number number:decimal-places="0" number:min-decimal-places="0" number:min-integer-digits="1" number:grouping="true"/>
    </number:number-style>
    <number:number-style style:name="N149P1" style:volatile="true">
      <number:text>-</number:text>
      <number:number number:decimal-places="0" number:min-decimal-places="0" number:min-integer-digits="1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number:min-decimal-places="0" number:min-integer-digits="1" number:grouping="true"/>
      <number:text> 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11P0" style:volatile="true" number:language="it" number:country="IT"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tavole" style:display-name="Normale_tavo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2:29:56.922912500</meta:creation-date>
    <dc:date>2026-03-13T12:31:14.459109700</dc:date>
    <meta:editing-duration>PT1M17S</meta:editing-duration>
    <meta:editing-cycles>2</meta:editing-cycles>
    <meta:generator>LibreOffice/25.2.4.3$Windows_X86_64 LibreOffice_project/33e196637044ead23f5c3226cde09b47731f7e27</meta:generator>
    <meta:document-statistic meta:table-count="1" meta:cell-count="63" meta:object-count="0"/>
  </office:meta>
</office:document-meta>
</file>