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58" style:base-cell-address="'imprese agricole'.A1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58" style:base-cell-address="'imprese agricole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56" style:base-cell-address="'imprese agricole'.A3"/>
    </style:style>
    <style:style style:name="ce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56" style:base-cell-address="'imprese agricole'.A3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56" style:base-cell-address="'imprese agricole'.A3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56" style:base-cell-address="'imprese agricole'.A3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56" style:base-cell-address="'imprese agricole'.A3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56" style:base-cell-address="'imprese agricole'.A3"/>
    </style:style>
    <style:style style:name="ce9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3]))" style:apply-style-name="ConditionalStyle_5f_57" style:base-cell-address="'imprese agricole'.A23"/>
    </style:style>
    <style:style style:name="ce10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23]))" style:apply-style-name="ConditionalStyle_5f_57" style:base-cell-address="'imprese agricole'.A23"/>
    </style:style>
    <style:style style:name="ce11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56" style:base-cell-address="'imprese agricole'.A3"/>
    </style:style>
    <style:style style:name="ce1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56" style:base-cell-address="'imprese agricole'.A3"/>
    </style:style>
    <style:style style:name="ce17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56" style:base-cell-address="'imprese agricole'.A3"/>
    </style:style>
    <style:style style:name="ce18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3]))" style:apply-style-name="ConditionalStyle_5f_56" style:base-cell-address="'imprese agricole'.A3"/>
    </style:style>
    <style:style style:name="ce19" style:family="table-cell" style:parent-style-name="Default" style:data-style-name="N148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56" style:base-cell-address="'imprese agricole'.A3"/>
    </style:style>
    <style:style style:name="ce2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21]))" style:apply-style-name="ConditionalStyle_5f_55" style:base-cell-address="'imprese agricole'.D21"/>
    </style:style>
    <style:style style:name="ce22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3]))" style:apply-style-name="ConditionalStyle_5f_56" style:base-cell-address="'imprese agricole'.A3"/>
    </style:style>
    <style:style style:name="ce23" style:family="table-cell" style:parent-style-name="Default" style:data-style-name="N11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E30]))" style:apply-style-name="ConditionalStyle_5f_54" style:base-cell-address="'imprese agricole'.E30"/>
    </style:style>
    <style:style style:name="ce25" style:family="table-cell" style:parent-style-name="Normale_5f_1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F3]))" style:apply-style-name="ConditionalStyle_5f_53" style:base-cell-address="'imprese agricole'.F3"/>
    </style:style>
    <style:style style:name="ce27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F25]))" style:apply-style-name="ConditionalStyle_5f_52" style:base-cell-address="'imprese agricole'.F25"/>
    </style:style>
    <style:style style:name="ce29" style:family="table-cell" style:parent-style-name="Default" style:data-style-name="N14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F30]))" style:apply-style-name="ConditionalStyle_5f_51" style:base-cell-address="'imprese agricole'.F30"/>
    </style:style>
  </office:automatic-styles>
  <office:body>
    <office:spreadsheet>
      <table:calculation-settings table:automatic-find-labels="false" table:use-regular-expressions="false" table:use-wildcards="true"/>
      <table:table table:name="imprese agricole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ce27"/>
        <table:table-column table:style-name="co4" table:number-columns-repeated="15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AGRICOLE ATTIVE PER FORMA GIURIDICA <text:s/></text:p>
          </table:table-cell>
          <table:covered-table-cell table:number-columns-repeated="4" table:style-name="ce12"/>
          <table:table-cell table:style-name="ce25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)</text:p>
          </table:table-cell>
          <table:covered-table-cell table:number-columns-repeated="4" table:style-name="ce13"/>
          <table:table-cell table:style-name="ce25"/>
          <table:table-cell table:number-columns-repeated="16377"/>
        </table:table-row>
        <table:table-row table:style-name="ro1">
          <table:table-cell table:style-name="ce3" office:value-type="string" calcext:value-type="string">
            <text:p>Forma giuridica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26" office:value-type="float" office:value="2025" calcext:value-type="float">
            <text:p>202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5" table:number-rows-spanned="1">
            <text:p>CONSISTENZA AL 31 DICEMBRE</text:p>
          </table:table-cell>
          <table:covered-table-cell table:number-columns-repeated="4" table:style-name="ce15"/>
          <table:table-cell table:number-columns-repeated="16378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0" calcext:value-type="float">
            <text:p>130</text:p>
          </table:table-cell>
          <table:table-cell office:value-type="float" office:value="129" calcext:value-type="float">
            <text:p>129 </text:p>
          </table:table-cell>
          <table:table-cell office:value-type="float" office:value="131" calcext:value-type="float">
            <text:p>131 </text:p>
          </table:table-cell>
          <table:table-cell table:style-name="ce11" office:value-type="float" office:value="136" calcext:value-type="float">
            <text:p>136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number-columns-repeated="2" table:style-name="ce16" office:value-type="float" office:value="1252" calcext:value-type="float">
            <text:p>1.252</text:p>
          </table:table-cell>
          <table:table-cell office:value-type="float" office:value="1230" calcext:value-type="float">
            <text:p>1.230 </text:p>
          </table:table-cell>
          <table:table-cell office:value-type="float" office:value="1223" calcext:value-type="float">
            <text:p>1.223 </text:p>
          </table:table-cell>
          <table:table-cell table:style-name="ce11" office:value-type="float" office:value="1208" calcext:value-type="float">
            <text:p>1.208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2247" calcext:value-type="float">
            <text:p>2.247</text:p>
          </table:table-cell>
          <table:table-cell table:style-name="ce16" office:value-type="float" office:value="2143" calcext:value-type="float">
            <text:p>2.143</text:p>
          </table:table-cell>
          <table:table-cell office:value-type="float" office:value="2088" calcext:value-type="float">
            <text:p>2.088 </text:p>
          </table:table-cell>
          <table:table-cell office:value-type="float" office:value="2031" calcext:value-type="float">
            <text:p>2.031 </text:p>
          </table:table-cell>
          <table:table-cell table:style-name="ce11" office:value-type="float" office:value="1995" calcext:value-type="float">
            <text:p>1.995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office:value-type="float" office:value="29" calcext:value-type="float">
            <text:p>29 </text:p>
          </table:table-cell>
          <table:table-cell office:value-type="float" office:value="26" calcext:value-type="float">
            <text:p>26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7" office:value-type="float" office:value="3654" calcext:value-type="float">
            <text:p>3.654</text:p>
          </table:table-cell>
          <table:table-cell table:style-name="ce17" office:value-type="float" office:value="3555" calcext:value-type="float">
            <text:p>3.555</text:p>
          </table:table-cell>
          <table:table-cell table:style-name="ce20" office:value-type="float" office:value="3476" calcext:value-type="float">
            <text:p>3.476 </text:p>
          </table:table-cell>
          <table:table-cell table:style-name="ce20" table:formula="of:=SUM([.E5:.E8])" office:value-type="float" office:value="3411" calcext:value-type="float">
            <text:p>3.411 </text:p>
          </table:table-cell>
          <table:table-cell table:style-name="ce20" table:formula="of:=SUM([.F5:.F8])" office:value-type="float" office:value="3364" calcext:value-type="float">
            <text:p>3.364 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5" table:number-rows-spanned="1">
            <text:p>ISCRIZIONI NELL'ANNO</text:p>
          </table:table-cell>
          <table:covered-table-cell table:number-columns-repeated="4" table:style-name="ce15"/>
          <table:table-cell table:number-columns-repeated="16378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office:value-type="float" office:value="6" calcext:value-type="float">
            <text:p>6 </text:p>
          </table:table-cell>
          <table:table-cell office:value-type="float" office:value="20" calcext:value-type="float">
            <text:p>2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office:value-type="float" office:value="47" calcext:value-type="float">
            <text:p>47 </text:p>
          </table:table-cell>
          <table:table-cell office:value-type="float" office:value="37" calcext:value-type="float">
            <text:p>37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 </text:p>
          </table:table-cell>
          <table:table-cell table:number-columns-repeated="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 </text:p>
          </table:table-cell>
          <table:table-cell table:style-name="ce20" table:formula="of:=SUM([.E11:.E14])" office:value-type="float" office:value="59" calcext:value-type="float">
            <text:p>59 </text:p>
          </table:table-cell>
          <table:table-cell table:style-name="ce20" table:formula="of:=SUM([.F11:.F14])" office:value-type="float" office:value="62" calcext:value-type="float">
            <text:p>62 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5" table:number-rows-spanned="1">
            <text:p>CESSAZIONI NELL'ANNO (al netto dei provvedimenti d'ufficio)</text:p>
          </table:table-cell>
          <table:covered-table-cell table:number-columns-repeated="4" table:style-name="ce15"/>
          <table:table-cell table:number-columns-repeated="16378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office:value-type="float" office:value="5" calcext:value-type="float">
            <text:p>5 </text:p>
          </table:table-cell>
          <table:table-cell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office:value-type="float" office:value="26" calcext:value-type="float">
            <text:p>26 </text:p>
          </table:table-cell>
          <table:table-cell office:value-type="float" office:value="29" calcext:value-type="float">
            <text:p>29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3" calcext:value-type="float">
            <text:p>123</text:p>
          </table:table-cell>
          <table:table-cell office:value-type="float" office:value="107" calcext:value-type="float">
            <text:p>107 </text:p>
          </table:table-cell>
          <table:table-cell office:value-type="float" office:value="105" calcext:value-type="float">
            <text:p>105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7" calcext:value-type="float">
            <text:p>147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table:formula="of:=SUM([.E17:.E20])" office:value-type="float" office:value="137" calcext:value-type="float">
            <text:p>137 </text:p>
          </table:table-cell>
          <table:table-cell table:style-name="ce23" table:formula="of:=SUM([.F17:.F20])" office:value-type="float" office:value="135" calcext:value-type="float">
            <text:p>135 </text:p>
          </table:table-cell>
          <table:table-cell table:number-columns-repeated="16377"/>
        </table:table-row>
        <table:table-row table:style-name="ro2">
          <table:table-cell table:style-name="ce6" table:number-columns-repeated="4"/>
          <table:table-cell table:style-name="ce17"/>
          <table:table-cell table:number-columns-repeated="16378"/>
        </table:table-row>
        <table:table-row table:style-name="ro1">
          <table:table-cell table:style-name="ce9" office:value-type="string" calcext:value-type="string" table:number-columns-spanned="5" table:number-rows-spanned="1">
            <text:p>ADDETTI ALLE IMPRESE AGRICOLE ATTIVE PER FORMA GIURIDICA <text:s/></text:p>
          </table:table-cell>
          <table:covered-table-cell table:number-columns-repeated="4" table:style-name="ce12"/>
          <table:table-cell table:style-name="ce25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3"/>
          <table:table-cell table:style-name="ce25"/>
          <table:table-cell table:number-columns-repeated="16377"/>
        </table:table-row>
        <table:table-row table:style-name="ro1">
          <table:table-cell table:style-name="ce3" office:value-type="string" calcext:value-type="string">
            <text:p>Forma giuridica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28" office:value-type="float" office:value="2025" calcext:value-type="float">
            <text:p>202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6" office:value-type="float" office:value="429" calcext:value-type="float">
            <text:p>429</text:p>
          </table:table-cell>
          <table:table-cell table:style-name="ce19" office:value-type="float" office:value="1753" calcext:value-type="float">
            <text:p>1.753</text:p>
          </table:table-cell>
          <table:table-cell table:style-name="ce22" office:value-type="float" office:value="1610" calcext:value-type="float">
            <text:p>1.610 </text:p>
          </table:table-cell>
          <table:table-cell office:value-type="float" office:value="1494" calcext:value-type="float">
            <text:p>1.494 </text:p>
          </table:table-cell>
          <table:table-cell office:value-type="float" office:value="1662" calcext:value-type="float">
            <text:p>166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6" office:value-type="float" office:value="3062" calcext:value-type="float">
            <text:p>3.062</text:p>
          </table:table-cell>
          <table:table-cell table:style-name="ce19" office:value-type="float" office:value="3159" calcext:value-type="float">
            <text:p>3.159</text:p>
          </table:table-cell>
          <table:table-cell table:style-name="ce22" office:value-type="float" office:value="3216" calcext:value-type="float">
            <text:p>3.216 </text:p>
          </table:table-cell>
          <table:table-cell office:value-type="float" office:value="3253" calcext:value-type="float">
            <text:p>3.253 </text:p>
          </table:table-cell>
          <table:table-cell office:value-type="float" office:value="3370" calcext:value-type="float">
            <text:p>3370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6" office:value-type="float" office:value="2991" calcext:value-type="float">
            <text:p>2.991</text:p>
          </table:table-cell>
          <table:table-cell table:style-name="ce19" office:value-type="float" office:value="2882" calcext:value-type="float">
            <text:p>2.882</text:p>
          </table:table-cell>
          <table:table-cell table:style-name="ce22" office:value-type="float" office:value="2792" calcext:value-type="float">
            <text:p>2.792 </text:p>
          </table:table-cell>
          <table:table-cell office:value-type="float" office:value="2753" calcext:value-type="float">
            <text:p>2.753 </text:p>
          </table:table-cell>
          <table:table-cell office:value-type="float" office:value="2721" calcext:value-type="float">
            <text:p>2721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6" office:value-type="float" office:value="1582" calcext:value-type="float">
            <text:p>1.582</text:p>
          </table:table-cell>
          <table:table-cell table:style-name="ce19" office:value-type="float" office:value="517" calcext:value-type="float">
            <text:p>517</text:p>
          </table:table-cell>
          <table:table-cell table:style-name="ce22" office:value-type="float" office:value="184" calcext:value-type="float">
            <text:p>184 </text:p>
          </table:table-cell>
          <table:table-cell office:value-type="float" office:value="172" calcext:value-type="float">
            <text:p>172 </text:p>
          </table:table-cell>
          <table:table-cell office:value-type="float" office:value="165" calcext:value-type="float">
            <text:p>165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Totale</text:p>
          </table:table-cell>
          <table:table-cell table:style-name="ce18" office:value-type="float" office:value="8064" calcext:value-type="float">
            <text:p>8.064</text:p>
          </table:table-cell>
          <table:table-cell table:style-name="ce18" office:value-type="float" office:value="8311" calcext:value-type="float">
            <text:p>8.311</text:p>
          </table:table-cell>
          <table:table-cell table:style-name="ce18" office:value-type="float" office:value="7802" calcext:value-type="float">
            <text:p>7.802</text:p>
          </table:table-cell>
          <table:table-cell table:style-name="ce24" table:formula="of:=SUM([.E26:.E29])" office:value-type="float" office:value="7672" calcext:value-type="float">
            <text:p>7.672</text:p>
          </table:table-cell>
          <table:table-cell table:style-name="ce29" table:formula="of:=SUM([.F26:.F29])" office:value-type="float" office:value="7918" calcext:value-type="float">
            <text:p>7.918</text:p>
          </table:table-cell>
          <table:table-cell table:number-columns-repeated="16377"/>
        </table:table-row>
        <table:table-row table:style-name="ro1" table:number-rows-repeated="1048545">
          <table:table-cell table:number-columns-repeated="16383"/>
        </table:table-row>
        <table:table-row table:style-name="ro1">
          <table:table-cell table:number-columns-repeated="16383"/>
        </table:table-row>
        <calcext:conditional-formats>
          <calcext:conditional-format calcext:target-range-address="'imprese agricole'.F30:'imprese agricole'.F30">
            <calcext:condition calcext:apply-style-name="ConditionalStyle_51" calcext:value="formula-is(ISFORMULA([.F30]))" calcext:base-cell-address="'imprese agricole'.F30"/>
          </calcext:conditional-format>
          <calcext:conditional-format calcext:target-range-address="'imprese agricole'.F25:'imprese agricole'.F25">
            <calcext:condition calcext:apply-style-name="ConditionalStyle_52" calcext:value="formula-is(ISFORMULA([.F25]))" calcext:base-cell-address="'imprese agricole'.F25"/>
          </calcext:conditional-format>
          <calcext:conditional-format calcext:target-range-address="'imprese agricole'.F3:'imprese agricole'.F3">
            <calcext:condition calcext:apply-style-name="ConditionalStyle_53" calcext:value="formula-is(ISFORMULA([.F3]))" calcext:base-cell-address="'imprese agricole'.F3"/>
          </calcext:conditional-format>
          <calcext:conditional-format calcext:target-range-address="'imprese agricole'.A1:'imprese agricole'.A2">
            <calcext:condition calcext:apply-style-name="ConditionalStyle_58" calcext:value="formula-is(ISFORMULA([.A1]))" calcext:base-cell-address="'imprese agricole'.A1"/>
          </calcext:conditional-format>
          <calcext:conditional-format calcext:target-range-address="'imprese agricole'.A23:'imprese agricole'.A24">
            <calcext:condition calcext:apply-style-name="ConditionalStyle_57" calcext:value="formula-is(ISFORMULA([.A23]))" calcext:base-cell-address="'imprese agricole'.A23"/>
          </calcext:conditional-format>
          <calcext:conditional-format calcext:target-range-address="'imprese agricole'.A3:'imprese agricole'.E3 'imprese agricole'.A4:'imprese agricole'.A21 'imprese agricole'.B5:'imprese agricole'.C9 'imprese agricole'.B11:'imprese agricole'.C15 'imprese agricole'.B17:'imprese agricole'.C21 'imprese agricole'.A22:'imprese agricole'.E22 'imprese agricole'.A25:'imprese agricole'.E25 'imprese agricole'.A26:'imprese agricole'.D30">
            <calcext:condition calcext:apply-style-name="ConditionalStyle_56" calcext:value="formula-is(ISFORMULA([.A3]))" calcext:base-cell-address="'imprese agricole'.A3"/>
          </calcext:conditional-format>
          <calcext:conditional-format calcext:target-range-address="'imprese agricole'.D21:'imprese agricole'.D21">
            <calcext:condition calcext:apply-style-name="ConditionalStyle_55" calcext:value="formula-is(ISFORMULA([.D21]))" calcext:base-cell-address="'imprese agricole'.D21"/>
          </calcext:conditional-format>
          <calcext:conditional-format calcext:target-range-address="'imprese agricole'.E30:'imprese agricole'.E30">
            <calcext:condition calcext:apply-style-name="ConditionalStyle_54" calcext:value="formula-is(ISFORMULA([.E30]))" calcext:base-cell-address="'imprese agricole'.E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51" style:display-name="ConditionalStyle_51" style:family="table-cell" style:parent-style-name="Default">
      <style:table-cell-properties fo:background-color="#b4c7e7"/>
      <style:text-properties fo:color="#000000"/>
    </style:style>
    <style:style style:name="ConditionalStyle_5f_52" style:display-name="ConditionalStyle_52" style:family="table-cell" style:parent-style-name="Default">
      <style:table-cell-properties fo:background-color="#b4c7e7"/>
      <style:text-properties fo:color="#000000"/>
    </style:style>
    <style:style style:name="ConditionalStyle_5f_53" style:display-name="ConditionalStyle_53" style:family="table-cell" style:parent-style-name="Default">
      <style:table-cell-properties fo:background-color="#b4c7e7"/>
      <style:text-properties fo:color="#000000"/>
    </style:style>
    <style:style style:name="ConditionalStyle_5f_58" style:display-name="ConditionalStyle_5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57" style:display-name="ConditionalStyle_57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56" style:display-name="ConditionalStyle_56" style:family="table-cell" style:parent-style-name="Default">
      <style:table-cell-properties fo:background-color="#b4c7e7"/>
      <style:text-properties fo:color="#000000"/>
    </style:style>
    <style:style style:name="ConditionalStyle_5f_55" style:display-name="ConditionalStyle_55" style:family="table-cell" style:parent-style-name="Default">
      <style:table-cell-properties fo:background-color="#b4c7e7"/>
      <style:text-properties fo:color="#000000"/>
    </style:style>
    <style:style style:name="ConditionalStyle_5f_54" style:display-name="ConditionalStyle_54" style:family="table-cell" style:parent-style-name="Default">
      <style:table-cell-properties fo:background-color="#b4c7e7"/>
      <style:text-properties fo:color="#00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2:24.339926200</meta:creation-date>
    <dc:date>2026-03-13T12:22:54.312524400</dc:date>
    <meta:editing-duration>PT30S</meta:editing-duration>
    <meta:editing-cycles>1</meta:editing-cycles>
    <meta:document-statistic meta:table-count="1" meta:cell-count="139" meta:object-count="0"/>
    <meta:generator>LibreOffice/25.2.4.3$Windows_X86_64 LibreOffice_project/33e196637044ead23f5c3226cde09b47731f7e27</meta:generator>
  </office:meta>
</office:document-meta>
</file>