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2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1.847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 table:tab-color="#70ad47"/>
    </style:style>
    <style:style style:name="ce1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8" style:base-cell-address="'tipo locazione'.A1"/>
    </style:style>
    <style:style style:name="ce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is-true-formula(ISFORMULA([.A1]))" style:apply-style-name="ConditionalStyle_5f_28" style:base-cell-address="'tipo locazione'.A1"/>
    </style:style>
    <style:style style:name="ce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8" style:base-cell-address="'tipo locazione'.A1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27" style:base-cell-address="'tipo locazione'.A4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27" style:base-cell-address="'tipo locazione'.A4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27" style:base-cell-address="'tipo locazione'.A4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27" style:base-cell-address="'tipo locazione'.A4"/>
    </style:style>
    <style:style style:name="ce8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1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8" style:base-cell-address="'tipo locazione'.A1"/>
    </style:style>
    <style:style style:name="ce12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27" style:base-cell-address="'tipo locazione'.A4"/>
    </style:style>
    <style:style style:name="ce13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27" style:base-cell-address="'tipo locazione'.A4"/>
    </style:style>
    <style:style style:name="ce14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27" style:base-cell-address="'tipo locazione'.A4"/>
    </style:style>
    <style:style style:name="ce15" style:family="table-cell" style:parent-style-name="Excel_20_Built-in_20_Comma" style:data-style-name="N12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27" style:base-cell-address="'tipo locazione'.A4"/>
    </style:style>
    <style:style style:name="ce16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Comma" style:data-style-name="N12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D15]))" style:apply-style-name="ConditionalStyle_5f_26" style:base-cell-address="'tipo locazione'.D15"/>
    </style:style>
    <style:style style:name="ce18" style:family="table-cell" style:parent-style-name="Normale_5f_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ipo locazione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1">
            <text:p>POSIZIONI ISCRITTE AL REGISTRO IMPRESE PER TIPOLOGIA DI LOCALIZZAZIONE <text:s text:c="2"/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(Fonte: Infocamere - dati al 31 dicembre)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Tipologia di localizzazione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024" calcext:value-type="float">
            <text:p>202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OSIZIONI REGISTRATE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Sede</text:p>
          </table:table-cell>
          <table:table-cell table:style-name="ce12" office:value-type="float" office:value="28979" calcext:value-type="float">
            <text:p>28.979</text:p>
          </table:table-cell>
          <table:table-cell table:style-name="ce12" office:value-type="float" office:value="27912" calcext:value-type="float">
            <text:p>27.912</text:p>
          </table:table-cell>
          <table:table-cell office:value-type="float" office:value="27703" calcext:value-type="float">
            <text:p>27.703 </text:p>
          </table:table-cell>
          <table:table-cell office:value-type="float" office:value="27577" calcext:value-type="float">
            <text:p>27.57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Unità locale con sede in provincia</text:p>
          </table:table-cell>
          <table:table-cell table:style-name="ce12" office:value-type="float" office:value="4015" calcext:value-type="float">
            <text:p>4.015</text:p>
          </table:table-cell>
          <table:table-cell table:style-name="ce12" office:value-type="float" office:value="4057" calcext:value-type="float">
            <text:p>4.057</text:p>
          </table:table-cell>
          <table:table-cell office:value-type="float" office:value="4099" calcext:value-type="float">
            <text:p>4.099 </text:p>
          </table:table-cell>
          <table:table-cell office:value-type="float" office:value="4149" calcext:value-type="float">
            <text:p>4.14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ima unità locale con sede fuori provincia</text:p>
          </table:table-cell>
          <table:table-cell table:style-name="ce13" office:value-type="float" office:value="2858" calcext:value-type="float">
            <text:p>2.858</text:p>
          </table:table-cell>
          <table:table-cell table:style-name="ce13" office:value-type="float" office:value="2843" calcext:value-type="float">
            <text:p>2.843</text:p>
          </table:table-cell>
          <table:table-cell office:value-type="float" office:value="2889" calcext:value-type="float">
            <text:p>2.889 </text:p>
          </table:table-cell>
          <table:table-cell office:value-type="float" office:value="2930" calcext:value-type="float">
            <text:p>2.93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ltra unità locale con sede fuori provincia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967" calcext:value-type="float">
            <text:p>967</text:p>
          </table:table-cell>
          <table:table-cell office:value-type="float" office:value="1023" calcext:value-type="float">
            <text:p>1.023 </text:p>
          </table:table-cell>
          <table:table-cell office:value-type="float" office:value="1092" calcext:value-type="float">
            <text:p>1.09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14" office:value-type="float" office:value="36784" calcext:value-type="float">
            <text:p>36.784</text:p>
          </table:table-cell>
          <table:table-cell table:style-name="ce14" office:value-type="float" office:value="35779" calcext:value-type="float">
            <text:p>35.779</text:p>
          </table:table-cell>
          <table:table-cell table:style-name="ce16" office:value-type="float" office:value="35714" calcext:value-type="float">
            <text:p>35.714 </text:p>
          </table:table-cell>
          <table:table-cell office:value-type="float" office:value="35748" calcext:value-type="float">
            <text:p>35.74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i cui: POSIZIONI ATTIVE</text:p>
          </table:table-cell>
          <table:table-cell table:style-name="ce14"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Sede</text:p>
          </table:table-cell>
          <table:table-cell table:style-name="ce12" office:value-type="float" office:value="25933" calcext:value-type="float">
            <text:p>25.933</text:p>
          </table:table-cell>
          <table:table-cell table:style-name="ce12" office:value-type="float" office:value="24977" calcext:value-type="float">
            <text:p>24.977</text:p>
          </table:table-cell>
          <table:table-cell office:value-type="float" office:value="24787" calcext:value-type="float">
            <text:p>24.787 </text:p>
          </table:table-cell>
          <table:table-cell office:value-type="float" office:value="24749" calcext:value-type="float">
            <text:p>24.74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Unità locale con sede in provincia</text:p>
          </table:table-cell>
          <table:table-cell table:style-name="ce12" office:value-type="float" office:value="3868" calcext:value-type="float">
            <text:p>3.868</text:p>
          </table:table-cell>
          <table:table-cell table:style-name="ce12" office:value-type="float" office:value="3908" calcext:value-type="float">
            <text:p>3.908</text:p>
          </table:table-cell>
          <table:table-cell office:value-type="float" office:value="3952" calcext:value-type="float">
            <text:p>3.952 </text:p>
          </table:table-cell>
          <table:table-cell office:value-type="float" office:value="4013" calcext:value-type="float">
            <text:p>4.0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ima unità locale con sede fuori provincia</text:p>
          </table:table-cell>
          <table:table-cell table:style-name="ce13" office:value-type="float" office:value="2822" calcext:value-type="float">
            <text:p>2.822</text:p>
          </table:table-cell>
          <table:table-cell table:style-name="ce13" office:value-type="float" office:value="2809" calcext:value-type="float">
            <text:p>2.809</text:p>
          </table:table-cell>
          <table:table-cell office:value-type="float" office:value="2858" calcext:value-type="float">
            <text:p>2.858 </text:p>
          </table:table-cell>
          <table:table-cell office:value-type="float" office:value="2897" calcext:value-type="float">
            <text:p>2.89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ltra unità locale con sede fuori provincia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963" calcext:value-type="float">
            <text:p>963</text:p>
          </table:table-cell>
          <table:table-cell office:value-type="float" office:value="1021" calcext:value-type="float">
            <text:p>1.021 </text:p>
          </table:table-cell>
          <table:table-cell office:value-type="float" office:value="1091" calcext:value-type="float">
            <text:p>1.091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5" office:value-type="float" office:value="33551" calcext:value-type="float">
            <text:p>33.551</text:p>
          </table:table-cell>
          <table:table-cell table:style-name="ce15" office:value-type="float" office:value="32657" calcext:value-type="float">
            <text:p>32.657</text:p>
          </table:table-cell>
          <table:table-cell table:style-name="ce17" office:value-type="float" office:value="32618" calcext:value-type="float">
            <text:p>32.618</text:p>
          </table:table-cell>
          <table:table-cell table:style-name="ce17" office:value-type="float" office:value="32750" calcext:value-type="float">
            <text:p>32.750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tipo locazione'.A1:'tipo locazione'.A3 'tipo locazione'.B3:'tipo locazione'.E3">
            <calcext:condition calcext:apply-style-name="ConditionalStyle_28" calcext:value="formula-is(ISFORMULA([.A1]))" calcext:base-cell-address="'tipo locazione'.A1"/>
          </calcext:conditional-format>
          <calcext:conditional-format calcext:target-range-address="'tipo locazione'.A4:'tipo locazione'.E4 'tipo locazione'.A10:'tipo locazione'.E10 'tipo locazione'.A5:'tipo locazione'.C9 'tipo locazione'.A11:'tipo locazione'.C15">
            <calcext:condition calcext:apply-style-name="ConditionalStyle_27" calcext:value="formula-is(ISFORMULA([.A4]))" calcext:base-cell-address="'tipo locazione'.A4"/>
          </calcext:conditional-format>
          <calcext:conditional-format calcext:target-range-address="'tipo locazione'.D15:'tipo locazione'.E15">
            <calcext:condition calcext:apply-style-name="ConditionalStyle_26" calcext:value="formula-is(ISFORMULA([.D15]))" calcext:base-cell-address="'tipo locazione'.D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104P0" style:volatile="true" number:language="it" number:country="IT">
      <number:number number:decimal-places="2" number:min-decimal-places="2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04P0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>-</number:text>
      <number:number number:decimal-places="0" number:min-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0" number:min-decimal-places="0" number:min-integer-digits="1" number:grouping="true"/>
      <number:text> </number:text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text>- 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+</number:text>
      <number:number number:decimal-places="0" number:min-decimal-places="0" number:min-integer-digits="1" number:grouping="true"/>
    </number:number-style>
    <number:number-style style:name="N131P1" style:volatile="true">
      <number:text>-</number:text>
      <number:number number:decimal-places="0" number:min-decimal-places="0" number:min-integer-digits="1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0" number:min-decimal-places="0" number:min-integer-digits="1" number:grouping="true"/>
      <number:text>  </number:text>
    </number:number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34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4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4P0"/>
    </number:currency-style>
    <number:number-style style:name="N13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 </number:text>
      <number:number number:decimal-places="0" number:min-decimal-places="0" number:min-integer-digits="1" number:grouping="true"/>
    </number:number-style>
    <number:number-style style:name="N139">
      <number:text>  - 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decimal-places="0" number:min-integer-digits="1" number:grouping="true"/>
      <number:text>        </number:text>
    </number:number-style>
    <number:number-style style:name="N140P1" style:volatile="true">
      <number:text/>
    </number:number-style>
    <number:number-style style:name="N140">
      <number:text>-         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2">
      <number:number number:decimal-places="1" number:min-decimal-places="1" number:min-integer-digits="1" number:grouping="true"/>
      <number:text> </number:text>
    </number:number-style>
    <number:number-style style:name="N143">
      <number:number number:decimal-places="2" number:min-decimal-places="2" number:min-integer-digits="1" number:grouping="true"/>
      <number:text> </number:text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 </number:text>
      <number:number number:decimal-places="0" number:min-decimal-places="0" number:min-integer-digits="1" number:grouping="true"/>
    </number:number-style>
    <number:number-style style:name="N144">
      <number:text>  -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L.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0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ConditionalStyle_5f_28" style:display-name="ConditionalStyle_28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27" style:display-name="ConditionalStyle_27" style:family="table-cell" style:parent-style-name="Default">
      <style:table-cell-properties fo:background-color="#b4c7e7"/>
      <style:text-properties fo:color="#000000"/>
    </style:style>
    <style:style style:name="ConditionalStyle_5f_26" style:display-name="ConditionalStyle_26" style:family="table-cell" style:parent-style-name="Default">
      <style:table-cell-properties fo:background-color="#b4c7e7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9T08:26:56.968000000</meta:creation-date>
    <dc:date>2025-01-29T08:27:08.045000000</dc:date>
    <meta:editing-duration>PT11S</meta:editing-duration>
    <meta:editing-cycles>1</meta:editing-cycles>
    <meta:document-statistic meta:table-count="1" meta:cell-count="59" meta:object-count="0"/>
    <meta:generator>LibreOffice/7.3.3.2$Windows_X86_64 LibreOffice_project/d1d0ea68f081ee2800a922cac8f79445e4603348</meta:generator>
  </office:meta>
</office:document-meta>
</file>