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3" table:default-cell-style-name="ce5"/>
        <table:table-row table:style-name="ro1">
          <table:table-cell table:style-name="ce1" office:value-type="string" calcext:value-type="string">
            <text:p>Incidenti, morti e feriti nei comuni <text:s/>della provincia di Cremona – anno 2023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3" office:value-type="string" calcext:value-type="string">
            <text:p>2023 <text:s/></text:p>
          </table:covered-table-cell>
        </table:table-row>
        <table:table-row table:style-name="ro3">
          <table:table-cell table:style-name="ce2" office:value-type="string" calcext:value-type="string">
            <text:p>Indicatore <text:s/></text:p>
          </table:table-cell>
          <table:table-cell table:style-name="ce3" office:value-type="string" calcext:value-type="string" table:number-columns-spanned="2" table:number-rows-spanned="1">
            <text:p>Morti e feriti <text:s/></text:p>
          </table:table-cell>
          <table:covered-table-cell table:style-name="ce3" office:value-type="string" calcext:value-type="string">
            <text:p>Morti e feriti <text:s/></text:p>
          </table:covered-table-cell>
          <table:table-cell table:style-name="ce3" office:value-type="string" calcext:value-type="string">
            <text:p>Incidenti stradali con lesioni alle persone <text:s/></text:p>
          </table:table-cell>
        </table:table-row>
        <table:table-row table:style-name="ro2">
          <table:table-cell table:style-name="ce2" office:value-type="string" calcext:value-type="string">
            <text:p>Esito <text:s/></text:p>
          </table:table-cell>
          <table:table-cell table:style-name="ce3" office:value-type="string" calcext:value-type="string">
            <text:p>Morto <text:s/></text:p>
          </table:table-cell>
          <table:table-cell table:style-name="ce3" office:value-type="string" calcext:value-type="string">
            <text:p>Ferito <text:s/></text:p>
          </table:table-cell>
          <table:table-cell table:style-name="ce3" office:value-type="string" calcext:value-type="string">
            <text:p>Totale <text:s/></text:p>
          </table:table-cell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number-columns-repeated="3" table:style-name="ce4" office:value-type="string" calcext:value-type="string">
            <text:p><text:s text:c="2"/></text:p>
          </table:table-cell>
        </table:table-row>
        <table:table-row table:style-name="ro2">
          <table:table-cell office:value-type="string" calcext:value-type="string">
            <text:p>Acquanegra Cremonese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gnadell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nic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zzanell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gnolo Crema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onemerse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rdol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' d'Andrea <text:s/></text:p>
          </table:table-cell>
          <table:table-cell table:number-columns-repeated="3" table:style-name="ce6" office:value-type="string" calcext:value-type="string">
            <text:p>..</text:p>
          </table:table-cell>
        </table:table-row>
        <table:table-row table:style-name="ro2">
          <table:table-cell office:value-type="string" calcext:value-type="string">
            <text:p>Calvatone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mis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agnola Cremasc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pergnanic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ppella Cant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ppella de' Picenard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ralb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salbuttano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sale Cremasco-Vidolas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aletto Cered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aletto di Sopr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aletto Vapri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almaggiore <text:s/>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asalmor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tel Gabbi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teldidone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telle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stelverde <text:s/>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stelvisconti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lla Da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eve <text:s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icognolo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ingia de' Bot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orte de' Cortesi con Cignone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te de' Frati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edera Rubbi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rema <text:s/>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2" calcext:value-type="float">
            <text:p>2</text:p>
          </table:table-cell>
          <table:table-cell office:value-type="float" office:value="406" calcext:value-type="float">
            <text:p>406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string" calcext:value-type="string">
            <text:p>Cremos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rotta d'Add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mignano sul Navigli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rovere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ver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rizzona <text:s/></text:p>
          </table:table-cell>
          <table:table-cell table:number-columns-repeated="3" table:style-name="ce6" office:value-type="string" calcext:value-type="string">
            <text:p>..</text:p>
          </table:table-cell>
        </table:table-row>
        <table:table-row table:style-name="ro2">
          <table:table-cell office:value-type="string" calcext:value-type="string">
            <text:p>Fie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ormigara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bbioneta-Binanuova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desco-Pieve Delmo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Genivolt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erre de' Capriol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mbit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rontard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rumello Cremonese ed Uniti <text:s/>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ussol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sola Dovarese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z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dign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lagni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tignana di P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nte Cremasco 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ontodi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scazz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tta Baluff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ffan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Olmeneta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sti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derno Ponchielli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lazzo Pign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andi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ersico Dosim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escarolo ed Uni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ssina Cremonese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adena <text:s/></text:p>
          </table:table-cell>
          <table:table-cell table:number-columns-repeated="3" table:style-name="ce6" office:value-type="string" calcext:value-type="string">
            <text:p>..</text:p>
          </table:table-cell>
        </table:table-row>
        <table:table-row table:style-name="ro2">
          <table:table-cell office:value-type="string" calcext:value-type="string">
            <text:p>Piadena Drizzo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ian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eranic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eve d'Olm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ieve San Giacom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izzighett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Pozzaglio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Quintan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ceng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palta Arpin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palta Cremasc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palta Gueri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varolo del Re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ivolta d'Add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Robecco d'Ogli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maneng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lvirola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n Bass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 Daniele P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n Giovanni in Croce <text:s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n Martino del La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candolara Ravar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candolara Ripa d'Ogli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ergn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esto ed Uni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olarolo Raineri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oncino <text:s/>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Soresina <text:s/>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ospir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pinades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ineda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pino d'Adda <text:s/>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Stagno Lombard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ceng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lino Vimercati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nata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re de' Picenard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rricella del Pizz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escore Crema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rigolo <text:s/>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iano Crema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ailate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escovat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Volo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oltido <text:s/>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12:13:33.774000000</meta:creation-date>
    <dc:date>2025-02-27T12:16:34.213000000</dc:date>
    <meta:editing-duration>PT3M</meta:editing-duration>
    <meta:editing-cycles>1</meta:editing-cycles>
    <meta:document-statistic meta:table-count="1" meta:cell-count="481" meta:object-count="0"/>
    <meta:generator>LibreOffice/7.3.3.2$Windows_X86_64 LibreOffice_project/d1d0ea68f081ee2800a922cac8f79445e4603348</meta:generator>
  </office:meta>
</office:document-meta>
</file>