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265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NDICATORI DEMOGRAFICI PROVINCIALI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Indicatore</text:p>
          </table:table-cell>
          <table:table-cell table:style-name="ce2" office:value-type="string" calcext:value-type="string">
            <text:p>Valor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ice vecchiaia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sso vecchiaia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ziani x bambino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ice dipendenza totale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ice dipendenza giovanile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ice dipendenza senile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ice struttura pop attiva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ice ricambio pop attiva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nsità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%stranieri su residenti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2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01-15T15:15:15</meta:creation-date>
    <dc:creator>mic_dusi</dc:creator>
    <dc:date>2013-03-20T10:55:59</dc:date>
    <meta:print-date>2013-01-15T15:23:18</meta:print-date>
    <meta:document-statistic meta:table-count="1" meta:cell-count="23" meta:object-count="0"/>
    <meta:generator>LibreOffice/4.3.3.2$Linux_X86_64 LibreOffice_project/430m0$Build-2</meta:generator>
  </office:meta>
</office:document-meta>
</file>