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75cm"/>
    </style:style>
    <style:style style:name="co2" style:family="table-column">
      <style:table-column-properties fo:break-before="auto" style:column-width="6.219cm"/>
    </style:style>
    <style:style style:name="co3" style:family="table-column">
      <style:table-column-properties fo:break-before="auto" style:column-width="3.538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15-16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Iscritti alle scuole secondarie di primo grado A.S. 2015-2016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3">
          <table:table-cell table:style-name="ce3" office:value-type="string" calcext:value-type="string">
            <text:p>DENOMINAZIONE</text:p>
          </table:table-cell>
          <table:table-cell table:style-name="ce3" office:value-type="string" calcext:value-type="string">
            <text:p>Comune</text:p>
          </table:table-cell>
          <table:table-cell table:style-name="ce3" office:value-type="string" calcext:value-type="string">
            <text:p>I ANNO</text:p>
          </table:table-cell>
          <table:table-cell table:style-name="ce3" office:value-type="string" calcext:value-type="string">
            <text:p>II ANNO</text:p>
          </table:table-cell>
          <table:table-cell table:style-name="ce3" office:value-type="string" calcext:value-type="string">
            <text:p>III ANNO</text:p>
          </table:table-cell>
          <table:table-cell table:style-name="ce3" office:value-type="string" calcext:value-type="string">
            <text:p>TOTAL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CUOLA SECONDARIA DI 1° STATALE</text:p>
          </table:table-cell>
          <table:table-cell table:style-name="ce4" office:value-type="string" calcext:value-type="string">
            <text:p>AGNADELLO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7" calcext:value-type="float">
            <text:p>11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CUOLA SECONDARIA DI 1° ST. "Benvenuti"</text:p>
          </table:table-cell>
          <table:table-cell table:style-name="ce4" office:value-type="string" calcext:value-type="string">
            <text:p>BAGNOLO CREMASCO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72" calcext:value-type="float">
            <text:p>17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CUOLA SECONDARIA DI 1° STATALE</text:p>
          </table:table-cell>
          <table:table-cell table:style-name="ce4" office:value-type="string" calcext:value-type="string">
            <text:p>CAPRALBA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CUOLA SECONDARIA DI 1° ST. "S. Jacini"</text:p>
          </table:table-cell>
          <table:table-cell table:style-name="ce4" office:value-type="string" calcext:value-type="string">
            <text:p>CASALBUTTANO ED UNITI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2" calcext:value-type="float">
            <text:p>12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CUOLA SECONDARIA DI 1° ST. "Diotti"</text:p>
          </table:table-cell>
          <table:table-cell table:style-name="ce4" office:value-type="string" calcext:value-type="string">
            <text:p>CASALMAGGIORE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425" calcext:value-type="float">
            <text:p>42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CUOLA SECONDARIA DI 1° STATALE</text:p>
          </table:table-cell>
          <table:table-cell table:style-name="ce4" office:value-type="string" calcext:value-type="string">
            <text:p>CASALMORANO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CUOLA SECONDARIA DI 1° STATALE <text:s/>"P. Sentati"</text:p>
          </table:table-cell>
          <table:table-cell table:style-name="ce4" office:value-type="string" calcext:value-type="string">
            <text:p>CASTELLEONE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87" calcext:value-type="float">
            <text:p>28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CUOLA SECONDARIA DI 1° ST. "Ubaldo Ferrari"</text:p>
          </table:table-cell>
          <table:table-cell table:style-name="ce4" office:value-type="string" calcext:value-type="string">
            <text:p>CASTELVERDE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2" calcext:value-type="float">
            <text:p>14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CUOLA SECONDARIA DI 1° STATALE "Denti"</text:p>
          </table:table-cell>
          <table:table-cell table:style-name="ce4" office:value-type="string" calcext:value-type="string">
            <text:p>CINGIA DE' BOTTI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CUOLA SECONDARIA DI 1° STATALE</text:p>
          </table:table-cell>
          <table:table-cell table:style-name="ce4" office:value-type="string" calcext:value-type="string">
            <text:p>CREDERA RUBBIANO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CUOLA SECONDARIA DI 1° STATALE - Ombriano</text:p>
          </table:table-cell>
          <table:table-cell table:style-name="ce4" office:value-type="string" calcext:value-type="string">
            <text:p>CREMA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37" calcext:value-type="float">
            <text:p>23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CUOLA SECONDARIA DI 1° ST. "Alfredo Galmozzi"</text:p>
          </table:table-cell>
          <table:table-cell table:style-name="ce4" office:value-type="string" calcext:value-type="string">
            <text:p>CREMA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85" calcext:value-type="float">
            <text:p>38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CUOLA SECONDARIA DI 1° ST. "G. Vailati"</text:p>
          </table:table-cell>
          <table:table-cell table:style-name="ce4" office:value-type="string" calcext:value-type="string">
            <text:p>CREMA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433" calcext:value-type="float">
            <text:p>43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CUOLA SECONDARIA DI 1° PARITARIA "Dante Alighieri"</text:p>
          </table:table-cell>
          <table:table-cell table:style-name="ce4" office:value-type="string" calcext:value-type="string">
            <text:p>CREMA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CUOLA SECONDARIA DI 1° ST. "Virgilio"</text:p>
          </table:table-cell>
          <table:table-cell table:style-name="ce4" office:value-type="string" calcext:value-type="string">
            <text:p>CREMONA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531" calcext:value-type="float">
            <text:p>53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CUOLA SECONDARIA DI 1° ST. "M. G. Vida"</text:p>
          </table:table-cell>
          <table:table-cell table:style-name="ce4" office:value-type="string" calcext:value-type="string">
            <text:p>CREMONA</text:p>
          </table:table-cell>
          <table:table-cell table:style-name="ce8" office:value-type="float" office:value="150" calcext:value-type="float">
            <text:p>150</text:p>
          </table:table-cell>
          <table:table-cell table:number-columns-repeated="2" table:style-name="ce8" office:value-type="float" office:value="168" calcext:value-type="float">
            <text:p>168</text:p>
          </table:table-cell>
          <table:table-cell table:style-name="ce8" office:value-type="float" office:value="486" calcext:value-type="float">
            <text:p>48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CUOLA SECONDARIA DI 1° ST. "A. Campi"</text:p>
          </table:table-cell>
          <table:table-cell table:style-name="ce4" office:value-type="string" calcext:value-type="string">
            <text:p>CREMONA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49" calcext:value-type="float">
            <text:p>34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CUOLA SECONDARIA DI 1° PARITARIA "Sacra Famiglia"</text:p>
          </table:table-cell>
          <table:table-cell table:style-name="ce4" office:value-type="string" calcext:value-type="string">
            <text:p>CREMONA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51" calcext:value-type="float">
            <text:p>15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CUOLA SECONDARIA DI 1° PARITARIA "Beata Vergine Maria"</text:p>
          </table:table-cell>
          <table:table-cell table:style-name="ce4" office:value-type="string" calcext:value-type="string">
            <text:p>CREMONA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2" table:style-name="ce8" office:value-type="float" office:value="64" calcext:value-type="float">
            <text:p>64</text:p>
          </table:table-cell>
          <table:table-cell table:style-name="ce8" office:value-type="float" office:value="197" calcext:value-type="float">
            <text:p>19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CUOLA SECONDARIA 1° STATALE "Anna Frank"</text:p>
          </table:table-cell>
          <table:table-cell table:style-name="ce4" office:value-type="string" calcext:value-type="string">
            <text:p>CREMONA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32" calcext:value-type="float">
            <text:p>33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CUOLA SECONDARIA DI 1° ST. "G. Marconi"</text:p>
          </table:table-cell>
          <table:table-cell table:style-name="ce4" office:value-type="string" calcext:value-type="string">
            <text:p>DOVERA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CUOLA SECONDARIA DI 1° STATALE <text:s/>"U. Foscolo" - Levata</text:p>
          </table:table-cell>
          <table:table-cell table:style-name="ce4" office:value-type="string" calcext:value-type="string">
            <text:p>GRONTARDO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2" calcext:value-type="float">
            <text:p>12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CUOLA SECONDARIA DI 1° STATALE "San Francesca Saverio Cabrini"</text:p>
          </table:table-cell>
          <table:table-cell table:style-name="ce4" office:value-type="string" calcext:value-type="string">
            <text:p>GRUMELLO CREMONESE ED UNITI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CUOLA SECONDARIA DI 1° ST. "A. G. Roncalli"</text:p>
          </table:table-cell>
          <table:table-cell table:style-name="ce4" office:value-type="string" calcext:value-type="string">
            <text:p>GUSSOLA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44" calcext:value-type="float">
            <text:p>14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CUOLA SECONDARIA DI 1° ST. "Enrico Fermi"</text:p>
          </table:table-cell>
          <table:table-cell table:style-name="ce4" office:value-type="string" calcext:value-type="string">
            <text:p>MONTODINE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CUOLA SECONDARIA DI 1° ST. "Dante Alighieri"</text:p>
          </table:table-cell>
          <table:table-cell table:style-name="ce4" office:value-type="string" calcext:value-type="string">
            <text:p>OFFANEN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40" calcext:value-type="float">
            <text:p>34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CUOLA SECONDARIA DI 1° ST."Don Gaetano Portioli"</text:p>
          </table:table-cell>
          <table:table-cell table:style-name="ce4" office:value-type="string" calcext:value-type="string">
            <text:p>OSTIANO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CUOLA SECONDARIA DI 1° ST. "G. Vida"</text:p>
          </table:table-cell>
          <table:table-cell table:style-name="ce4" office:value-type="string" calcext:value-type="string">
            <text:p>PADERNO PONCHIELLI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CUOLA SECONDARIA DI 1° ST."L. Berinzaghi"</text:p>
          </table:table-cell>
          <table:table-cell table:style-name="ce4" office:value-type="string" calcext:value-type="string">
            <text:p>PANDIN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42" calcext:value-type="float">
            <text:p>34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CUOLA SECONDARIA DI 1° ST. "G. M. Sacchi"</text:p>
          </table:table-cell>
          <table:table-cell table:style-name="ce4" office:value-type="string" calcext:value-type="string">
            <text:p>PIADENA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39" calcext:value-type="float">
            <text:p>13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CUOLA SECONDARIA DI 1° STATALE</text:p>
          </table:table-cell>
          <table:table-cell table:style-name="ce4" office:value-type="string" calcext:value-type="string">
            <text:p>PIEVE SAN GIACOMO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CUOLA SECONDARIA DI 1° ST. "E. Fermi"</text:p>
          </table:table-cell>
          <table:table-cell table:style-name="ce4" office:value-type="string" calcext:value-type="string">
            <text:p>PIZZIGHETTONE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57" calcext:value-type="float">
            <text:p>15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CUOLA SECONDARIA DI 1° STATALE - Brazzuoli</text:p>
          </table:table-cell>
          <table:table-cell table:style-name="ce4" office:value-type="string" calcext:value-type="string">
            <text:p>POZZAGLIO ED UNITI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CUOLA SECONDARIA DI 1° STATALE - Ripalta Nuova</text:p>
          </table:table-cell>
          <table:table-cell table:style-name="ce4" office:value-type="string" calcext:value-type="string">
            <text:p>RIPALTA CREMASCA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CUOLA SECONDARIA DI 1° ST. "Don Primo Mazzolari"</text:p>
          </table:table-cell>
          <table:table-cell table:style-name="ce4" office:value-type="string" calcext:value-type="string">
            <text:p>RIVAROLO DEL RE ED UNITI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CUOLA SECONDARIA DI 1° ST. "D. Birago"</text:p>
          </table:table-cell>
          <table:table-cell table:style-name="ce4" office:value-type="string" calcext:value-type="string">
            <text:p>RIVOLTA D'ADDA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88" calcext:value-type="float">
            <text:p>18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CUOLA SECONDARIA DI 1° STATALE</text:p>
          </table:table-cell>
          <table:table-cell table:style-name="ce4" office:value-type="string" calcext:value-type="string">
            <text:p>ROBECCO D'OGLIO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CUOLA SECONDARIA DI 1° ST. "Galileo Galilei"</text:p>
          </table:table-cell>
          <table:table-cell table:style-name="ce4" office:value-type="string" calcext:value-type="string">
            <text:p>ROMANENGO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59" calcext:value-type="float">
            <text:p>15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CUOLA SECONDARIA DI 1° STATALE</text:p>
          </table:table-cell>
          <table:table-cell table:style-name="ce4" office:value-type="string" calcext:value-type="string">
            <text:p>SAN BASSANO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CUOLA SECONDARIA DI 1° ST. "Enrico Fermi"</text:p>
          </table:table-cell>
          <table:table-cell table:style-name="ce4" office:value-type="string" calcext:value-type="string">
            <text:p>SAN GIOVANNI IN CROCE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3" calcext:value-type="float">
            <text:p>10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CUOLA SECONDARIA DI 1° ST. "Primo Levi"</text:p>
          </table:table-cell>
          <table:table-cell table:style-name="ce4" office:value-type="string" calcext:value-type="string">
            <text:p>SERGNANO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84" calcext:value-type="float">
            <text:p>28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CUOLA SECONDARIA DI 1° STATALE</text:p>
          </table:table-cell>
          <table:table-cell table:style-name="ce4" office:value-type="string" calcext:value-type="string">
            <text:p>SESTO ED UNITI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40" calcext:value-type="float">
            <text:p>14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CUOLA SECONDARIA DI 1° ST."Giovanni XXIII"</text:p>
          </table:table-cell>
          <table:table-cell table:style-name="ce4" office:value-type="string" calcext:value-type="string">
            <text:p>SONCINO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24" calcext:value-type="float">
            <text:p>22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CUOLA SECONDARIA DI 1° ST. "G. Bertesi"</text:p>
          </table:table-cell>
          <table:table-cell table:style-name="ce4" office:value-type="string" calcext:value-type="string">
            <text:p>SORESINA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36" calcext:value-type="float">
            <text:p>23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CUOLA SECONDARIA DI 1° ST. "Stradivari"</text:p>
          </table:table-cell>
          <table:table-cell table:style-name="ce4" office:value-type="string" calcext:value-type="string">
            <text:p>SOSPIRO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2" calcext:value-type="float">
            <text:p>12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CUOLA SECONDARIA DI 1° ST. "L. Chiesa"</text:p>
          </table:table-cell>
          <table:table-cell table:style-name="ce4" office:value-type="string" calcext:value-type="string">
            <text:p>SPINO D'ADDA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77" calcext:value-type="float">
            <text:p>17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CUOLA SECONDARIA DI 1° ST. "Enrico Fermi"</text:p>
          </table:table-cell>
          <table:table-cell table:style-name="ce4" office:value-type="string" calcext:value-type="string">
            <text:p>TORRE DE' PICENARDI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CUOLA SECONDARIA DI 1° ST. "A. Manzoni"</text:p>
          </table:table-cell>
          <table:table-cell table:style-name="ce4" office:value-type="string" calcext:value-type="string">
            <text:p>TRESCORE CREMASCO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20" calcext:value-type="float">
            <text:p>22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CUOLA SECONDARIA DI 1° STATALE</text:p>
          </table:table-cell>
          <table:table-cell table:style-name="ce4" office:value-type="string" calcext:value-type="string">
            <text:p>TRIGOLO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CUOLA SECONDARIA DI 1° ST.</text:p>
          </table:table-cell>
          <table:table-cell table:style-name="ce4" office:value-type="string" calcext:value-type="string">
            <text:p>VAIANO CREMASCO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39" calcext:value-type="float">
            <text:p>13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CUOLA SECONDARIA DI 1° ST. "Michelangelo Buonarrotti"</text:p>
          </table:table-cell>
          <table:table-cell table:style-name="ce4" office:value-type="string" calcext:value-type="string">
            <text:p>VAILATE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7" calcext:value-type="float">
            <text:p>10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CUOLA SECONDARIA DI 1° ST. "U. Foscolo"</text:p>
          </table:table-cell>
          <table:table-cell table:style-name="ce4" office:value-type="string" calcext:value-type="string">
            <text:p>VESCOVATO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01" calcext:value-type="float">
            <text:p>20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E</text:p>
          </table:table-cell>
          <table:table-cell table:style-name="ce7"/>
          <table:table-cell table:style-name="ce9" table:formula="of:=SUM([.C4:.C55])" office:value-type="float" office:value="3117" calcext:value-type="float">
            <text:p/>
          </table:table-cell>
          <table:table-cell table:style-name="ce9" table:formula="of:=SUM([.D4:.D55])" office:value-type="float" office:value="3088" calcext:value-type="float">
            <text:p/>
          </table:table-cell>
          <table:table-cell table:style-name="ce9" table:formula="of:=SUM([.E4:.E55])" office:value-type="float" office:value="3114" calcext:value-type="float">
            <text:p/>
          </table:table-cell>
          <table:table-cell table:style-name="ce9" table:formula="of:=SUM([.F4:.F55])" office:value-type="float" office:value="9319" calcext:value-type="float">
            <text:p/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6" office:value-type="string" calcext:value-type="string">
            <text:p>Fonte: Rilevazioni integrative del Ministero dell'Istruzione Università e Ricerca</text:p>
          </table:table-cell>
          <table:table-cell table:number-columns-repeated="1023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date-style style:name="N145">
      <number:month number:style="long" number:textual="true"/>
      <number:text> </number:text>
      <number:day/>
      <number:text>, </number:text>
      <number:year number:style="long"/>
    </number:date-style>
    <number:number-style style:name="N14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number:text> </number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7P2" style:volatile="true">
      <number:text> $</number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48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49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9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number:min-integer-digits="1" number:grouping="true"/>
    </number:number-style>
    <number:number-style style:name="N10117" number:language="it" number:country="IT">
      <number:text>-€ 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integer-digits="1" number:grouping="true"/>
    </number:number-style>
    <number:number-style style:name="N10119" number:language="it" number:country="IT">
      <number:text>-€ 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20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00/00/0000</text:date>, <text:time style:data-style-name="N2" text:time-value="11:42:18.91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_dusi</meta:initial-creator>
    <meta:creation-date>2016-02-29T16:01:52</meta:creation-date>
    <dc:date>2016-08-30T11:46:42.904000000</dc:date>
    <meta:generator>LibreOffice/4.2.2.1$Windows_x86 LibreOffice_project/3be8cda0bddd8e430d8cda1ebfd581265cca5a0f</meta:generator>
    <meta:editing-duration>P0D</meta:editing-duration>
    <meta:editing-cycles>2</meta:editing-cycles>
    <meta:document-statistic meta:table-count="1" meta:cell-count="325" meta:object-count="0"/>
  </office:meta>
</office:document-meta>
</file>