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4.2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S2022-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2" office:value-type="string" calcext:value-type="string" table:number-columns-spanned="3" table:number-rows-spanned="1">
            <text:p>Iscritti e classi nelle scuole dell’infanzia AS 2022/23 (Fonte MIM)</text:p>
          </table:table-cell>
          <table:covered-table-cell table:number-columns-repeated="2" table:style-name="ce1"/>
          <table:table-cell table:style-name="ce5" table:number-columns-repeated="6"/>
          <table:table-cell table:style-name="ce10" table:number-columns-repeated="1015"/>
        </table:table-row>
        <table:table-row table:style-name="ro1">
          <table:table-cell table:style-name="ce1" table:number-columns-repeated="3"/>
          <table:table-cell table:style-name="ce5" table:number-columns-repeated="6"/>
          <table:table-cell table:style-name="ce10" table:number-columns-repeated="1015"/>
        </table:table-row>
        <table:table-row table:style-name="ro2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Scuola</text:p>
          </table:table-cell>
          <table:table-cell table:style-name="ce1" office:value-type="string" calcext:value-type="string">
            <text:p>Tipo gestione</text:p>
          </table:table-cell>
          <table:table-cell table:style-name="ce5" office:value-type="string" calcext:value-type="string">
            <text:p>Alunni femmine</text:p>
          </table:table-cell>
          <table:table-cell table:style-name="ce5" office:value-type="string" calcext:value-type="string">
            <text:p>Alunni maschi</text:p>
          </table:table-cell>
          <table:table-cell table:style-name="ce5" office:value-type="string" calcext:value-type="string">
            <text:p>Totale alunni</text:p>
          </table:table-cell>
          <table:table-cell table:style-name="ce5" office:value-type="string" calcext:value-type="string">
            <text:p>% femmine</text:p>
          </table:table-cell>
          <table:table-cell table:style-name="ce5" office:value-type="string" calcext:value-type="string">
            <text:p>Classi</text:p>
          </table:table-cell>
          <table:table-cell table:style-name="ce5" office:value-type="string" calcext:value-type="string">
            <text:p>media alunni x classe</text:p>
          </table:table-cell>
          <table:table-cell table:style-name="ce10" table:number-columns-repeated="1015"/>
        </table:table-row>
        <table:table-row table:style-name="ro1">
          <table:table-cell table:number-columns-repeated="2" table:style-name="ce11" office:value-type="string" calcext:value-type="string">
            <text:p>ACQUANEGRA CREMONESE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.8333333333333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GNADELLO</text:p>
          </table:table-cell>
          <table:table-cell table:style-name="ce11" office:value-type="string" calcext:value-type="string">
            <text:p>CARLO COLLOD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3.9325842696629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2.25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NNICCO</text:p>
          </table:table-cell>
          <table:table-cell table:style-name="ce11" office:value-type="string" calcext:value-type="string">
            <text:p>SCUOLA INFANZIA ANNICC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.5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BAGNOLO CREMASCO</text:p>
          </table:table-cell>
          <table:table-cell table:style-name="ce11" office:value-type="string" calcext:value-type="string">
            <text:p>ASILO INFANTILE EMILIO DE MAGISTRIS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4.7916666666667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9.2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BONEMERSE</text:p>
          </table:table-cell>
          <table:table-cell table:style-name="ce11" office:value-type="string" calcext:value-type="string">
            <text:p>STATALE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CALVATONE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.44444444444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MISANO</text:p>
          </table:table-cell>
          <table:table-cell table:style-name="ce11" office:value-type="string" calcext:value-type="string">
            <text:p>INFANZIA CAMIS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6.666666666666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AMPAGNOLA CREMASCA</text:p>
          </table:table-cell>
          <table:table-cell table:style-name="ce11" office:value-type="string" calcext:value-type="string">
            <text:p>PROF. C. MARIANI CAMPAGNOLA CR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.0909090909091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8.3333333333333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ERGNANICA</text:p>
          </table:table-cell>
          <table:table-cell table:style-name="ce11" office:value-type="string" calcext:value-type="string">
            <text:p>MADDALENA DI CANOSSA</text:p>
          </table:table-cell>
          <table:table-cell table:style-name="ce11" office:value-type="string" calcext:value-type="string">
            <text:p>STATALE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APRALBA</text:p>
          </table:table-cell>
          <table:table-cell table:style-name="ce11" office:value-type="string" calcext:value-type="string">
            <text:p>SCUOLA MATERNA NON STATALE ASSANDRI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SALBUTTANO ED UNITI</text:p>
          </table:table-cell>
          <table:table-cell table:style-name="ce11" office:value-type="string" calcext:value-type="string">
            <text:p>CASALBUTTAN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.5405405405405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4.6666666666667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ASALE CREMASCO-VIDOLASCO</text:p>
          </table:table-cell>
          <table:table-cell table:style-name="ce11" office:value-type="string" calcext:value-type="string">
            <text:p>INF. CASALE CREMASCO VIDOLASC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SALETTO CEREDANO</text:p>
          </table:table-cell>
          <table:table-cell table:style-name="ce11" office:value-type="string" calcext:value-type="string">
            <text:p>CASALETTO CEREDAN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.2631578947369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SALETTO DI SOPRA</text:p>
          </table:table-cell>
          <table:table-cell table:style-name="ce11" office:value-type="string" calcext:value-type="string">
            <text:p>INFANZIA MELOTT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.3684210526316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ASALETTO VAPRIO</text:p>
          </table:table-cell>
          <table:table-cell table:style-name="ce11" office:value-type="string" calcext:value-type="string">
            <text:p>MONUMENTO AI CADUTI CASALETTO V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.0909090909091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8.3333333333333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5">
            <text:p>CASALMAGGIORE</text:p>
          </table:table-cell>
          <table:table-cell table:style-name="ce11" office:value-type="string" calcext:value-type="string">
            <text:p>CAPPELL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.0270270270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CASALMAGGIORE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6.4864864864865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26.4285714285714" calcext:value-type="float">
            <text:p>26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RONCADELL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.2380952380952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SAN GIUSEPPE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.3076923076923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1.6666666666667" calcext:value-type="float">
            <text:p>22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VICOMOSC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.1739130434783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ASALMORANO</text:p>
          </table:table-cell>
          <table:table-cell table:style-name="ce11" office:value-type="string" calcext:value-type="string">
            <text:p>SCUOLA INFANZIA CASALMOR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.5714285714286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2">
            <text:p>CASTELLEONE</text:p>
          </table:table-cell>
          <table:table-cell table:style-name="ce11" office:value-type="string" calcext:value-type="string">
            <text:p>CASTELLEONE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7.3053892215569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23.8571428571429" calcext:value-type="float">
            <text:p>24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INFANZIA NON STATALE MADDALENA DI CANOSS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.7936507936508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3">
            <text:p>CASTELVERDE</text:p>
          </table:table-cell>
          <table:table-cell table:style-name="ce11" office:value-type="string" calcext:value-type="string">
            <text:p>COSTA S. ABRAM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.641025641025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.5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AN MARTINO IN BELISET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.44444444444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2.5" calcext:value-type="float">
            <text:p>23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DELL'INFANZIA MONS. GARDINALI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.5789473684211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HIEVE</text:p>
          </table:table-cell>
          <table:table-cell table:style-name="ce11" office:value-type="string" calcext:value-type="string">
            <text:p>CHIEVE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.2727272727273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7.5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ICOGNOLO</text:p>
          </table:table-cell>
          <table:table-cell table:style-name="ce11" office:value-type="string" calcext:value-type="string">
            <text:p>INFANZIA CICOGNOL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.4782608695652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INGIA DE' BOTTI</text:p>
          </table:table-cell>
          <table:table-cell table:style-name="ce11" office:value-type="string" calcext:value-type="string">
            <text:p>CINGIA DE' BOTTI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.8571428571429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ORTE DE' CORTESI CON CIGNONE</text:p>
          </table:table-cell>
          <table:table-cell table:style-name="ce11" office:value-type="string" calcext:value-type="string">
            <text:p>CORTE DE' CORTES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.6486486486487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.5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ORTE DE' FRATI</text:p>
          </table:table-cell>
          <table:table-cell table:style-name="ce11" office:value-type="string" calcext:value-type="string">
            <text:p>FERRANTE APORTI CORTE DE' FRAT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.0975609756098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0.5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CREDERA RUBBIANO</text:p>
          </table:table-cell>
          <table:table-cell table:style-name="ce11" office:value-type="string" calcext:value-type="string">
            <text:p>SCUOLA MATERNA NON STATALE ASILO INFANTILE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.1666666666667" calcext:value-type="float">
            <text:p>5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11">
            <text:p>CREMA</text:p>
          </table:table-cell>
          <table:table-cell table:style-name="ce11" office:value-type="string" calcext:value-type="string">
            <text:p>BRAGUT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.3181818181818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CASA DEI BAMBINI - ISIDE FRANCESCHINI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6.0992907801418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23.5" calcext:value-type="float">
            <text:p>24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CASTELNUOV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.6619718309859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.6666666666667" calcext:value-type="float">
            <text:p>24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CURTATONE MONTANAR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8.2352941176471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1.25" calcext:value-type="float">
            <text:p>21</text:p>
          </table:table-cell>
          <table:table-cell table:number-columns-repeated="1015"/>
        </table:table-row>
        <table:table-row table:style-name="ro2">
          <table:covered-table-cell table:style-name="ce11"/>
          <table:table-cell table:style-name="ce11" office:value-type="string" calcext:value-type="string">
            <text:p>FONDAZIONE ASILO INFANTILE DI OMBRIANO - SCUOLA MATERNA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.1875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1.3333333333333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ABBION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DELL'INFANZIA DI SANTA MARIA DELLA CROCE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.0952380952381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CANOSS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.6923076923077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covered-table-cell table:style-name="ce11"/>
          <table:table-cell table:style-name="ce11" office:value-type="string" calcext:value-type="string">
            <text:p>SCUOLA MATERNA NON STATALE PIA CASA PROVVIDENZ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3.6231884057971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SAN BERNARDINO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.7179487179487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.5" calcext:value-type="float">
            <text:p>20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PAOLA DI ROSA""</text:p>
          </table:table-cell>
          <table:table-cell table:style-name="ce11" office:value-type="string" calcext:value-type="string">
            <text:p>PARITARIA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20">
            <text:p>CREMONA</text:p>
          </table:table-cell>
          <table:table-cell table:style-name="ce11" office:value-type="string" calcext:value-type="string">
            <text:p>AGAZZI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7.4358974358974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APORTI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7.5342465753425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4.3333333333333" calcext:value-type="float">
            <text:p>24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BOSCHETT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.063829787234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3.5" calcext:value-type="float">
            <text:p>24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CASTELLO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7.1428571428571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4.5" calcext:value-type="float">
            <text:p>25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GALLINA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.3658536585366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7.3333333333333" calcext:value-type="float">
            <text:p>27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INFANZIA CAVATIGOZZ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.2820512820513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.5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LACCHINI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.3333333333333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MARTIRI DELLA LIBERTA'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3.4782608695652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P.MARTINI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4.0860215053763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3.25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. Abbondio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.6363636363636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. AMBROGI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.4285714285714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.3333333333333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.GIORGIO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4.44444444444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AN FELICE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.974358974359" calcext:value-type="float">
            <text:p>5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.5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ANTA CATERIN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1.4285714285714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6.25" calcext:value-type="float">
            <text:p>26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INFANZIA NON STATALE S. ANGELO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.3076923076923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1.6666666666667" calcext:value-type="float">
            <text:p>22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MARIA IMMACOLAT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.9803921568627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5.5" calcext:value-type="float">
            <text:p>26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SACRA FAMIGLI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.9438202247191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2.25" calcext:value-type="float">
            <text:p>22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SACRO CUORE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5.28301886792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21.2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VILLETT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5.7364341085271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25.8" calcext:value-type="float">
            <text:p>26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ZUCCHI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6.1797752808989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2.25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DOVERA</text:p>
          </table:table-cell>
          <table:table-cell table:style-name="ce11" office:value-type="string" calcext:value-type="string">
            <text:p>INFANZIA - DOVER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.2173913043478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FIESCO</text:p>
          </table:table-cell>
          <table:table-cell table:style-name="ce11" office:value-type="string" calcext:value-type="string">
            <text:p>STATALE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FORMIGARA</text:p>
          </table:table-cell>
          <table:table-cell table:style-name="ce11" office:value-type="string" calcext:value-type="string">
            <text:p>SCUOLA STAT.INF. ARCOBALENO"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.6190476190476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GADESCO-PIEVE DELMONA</text:p>
          </table:table-cell>
          <table:table-cell table:style-name="ce11" office:value-type="string" calcext:value-type="string">
            <text:p>SAN MARI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.1428571428571" calcext:value-type="float">
            <text:p>5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.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GENIVOLTA</text:p>
          </table:table-cell>
          <table:table-cell table:style-name="ce11" office:value-type="string" calcext:value-type="string">
            <text:p>INFANZIA GENIVOLT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.2432432432432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GERRE DE' CAPRIOLI</text:p>
          </table:table-cell>
          <table:table-cell table:style-name="ce11" office:value-type="string" calcext:value-type="string">
            <text:p>MARIO LODI"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.1764705882353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GOMBIT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.33333333333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GRONTARD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.0833333333333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GRUMELLO CREMONESE ED UNITI</text:p>
          </table:table-cell>
          <table:table-cell table:style-name="ce11" office:value-type="string" calcext:value-type="string">
            <text:p>S. FRANCESCA SAVERIO CABRINI"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.3793103448276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2">
            <text:p>GUSSOLA</text:p>
          </table:table-cell>
          <table:table-cell table:style-name="ce11" office:value-type="string" calcext:value-type="string">
            <text:p>GUSSOL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.9565217391304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covered-table-cell table:style-name="ce11"/>
          <table:table-cell table:style-name="ce11" office:value-type="string" calcext:value-type="string">
            <text:p>SCUOLA MATERNA N.S.MONUMENTO AI CADUTI IN GUERRA"DI GUSSOLA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.0540540540541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IZANO</text:p>
          </table:table-cell>
          <table:table-cell table:style-name="ce11" office:value-type="string" calcext:value-type="string">
            <text:p>INFANZIA - IZ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.2941176470588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MADIGNANO</text:p>
          </table:table-cell>
          <table:table-cell table:style-name="ce11" office:value-type="string" calcext:value-type="string">
            <text:p>INFANZIA MADIGN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.25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MALAGNINO</text:p>
          </table:table-cell>
          <table:table-cell table:style-name="ce11" office:value-type="string" calcext:value-type="string">
            <text:p>MALAGNIN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.8372093023256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1.5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MARTIGNANA DI PO</text:p>
          </table:table-cell>
          <table:table-cell table:style-name="ce11" office:value-type="string" calcext:value-type="string">
            <text:p>INFANZIA - MARTIGNANA DI P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.5753424657534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4.3333333333333" calcext:value-type="float">
            <text:p>24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MONTE CREMASC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.9387755102041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.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MONTODINE</text:p>
          </table:table-cell>
          <table:table-cell table:style-name="ce11" office:value-type="string" calcext:value-type="string">
            <text:p>SCUOLA MATERNA NON STATALE BENVENUTI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.454545454545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6.5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MOSCAZZANO</text:p>
          </table:table-cell>
          <table:table-cell table:style-name="ce11" office:value-type="string" calcext:value-type="string">
            <text:p>FONDAZIONE SCUOLA MATERNA DI MOSCAZZANO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MOTTA BALUFFI</text:p>
          </table:table-cell>
          <table:table-cell table:style-name="ce11" office:value-type="string" calcext:value-type="string">
            <text:p>MOTTA BALUFFI (CAP)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.9411764705882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2">
            <text:p>OFFANENGO</text:p>
          </table:table-cell>
          <table:table-cell table:style-name="ce11" office:value-type="string" calcext:value-type="string">
            <text:p>ASILO INFANTILE REGINA ELENA" SCUOLA MATERNA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.4202898550725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7.25" calcext:value-type="float">
            <text:p>17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INFANZIA R.CONTINI"- OFFANENGO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7.8723404255319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3.5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STIANO</text:p>
          </table:table-cell>
          <table:table-cell table:style-name="ce11" office:value-type="string" calcext:value-type="string">
            <text:p>OSTIAN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.5409836065574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0.3333333333333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PADERNO PONCHIELLI</text:p>
          </table:table-cell>
          <table:table-cell table:style-name="ce11" office:value-type="string" calcext:value-type="string">
            <text:p>SCUOLA INFANZIA PADERNO P.LL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.6666666666667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ALAZZO PIGNANO</text:p>
          </table:table-cell>
          <table:table-cell table:style-name="ce11" office:value-type="string" calcext:value-type="string">
            <text:p>M.MONTESSORI- C.NE GANDIN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.0704225352113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.6666666666667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3">
            <text:p>PANDINO</text:p>
          </table:table-cell>
          <table:table-cell table:style-name="ce11" office:value-type="string" calcext:value-type="string">
            <text:p>IL FONTANILE - NOSADELL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.8717948717949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INFANZIA - PANDI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.9411764705882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2.6666666666667" calcext:value-type="float">
            <text:p>23</text:p>
          </table:table-cell>
          <table:table-cell table:number-columns-repeated="1015"/>
        </table:table-row>
        <table:table-row table:style-name="ro2">
          <table:covered-table-cell table:style-name="ce11"/>
          <table:table-cell table:style-name="ce11" office:value-type="string" calcext:value-type="string">
            <text:p>SCUOLA MATERNA NON STATALE PIO E TERESA CALLERI GAMONDI""</text:p>
          </table:table-cell>
          <table:table-cell table:style-name="ce11" office:value-type="string" calcext:value-type="string">
            <text:p>PARITARIA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ERSICO DOSIMO</text:p>
          </table:table-cell>
          <table:table-cell table:style-name="ce11" office:value-type="string" calcext:value-type="string">
            <text:p>ARCHIMEDE" PERSICHELLO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.7462686567164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2.3333333333333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ESCAROLO ED UNITI</text:p>
          </table:table-cell>
          <table:table-cell table:style-name="ce11" office:value-type="string" calcext:value-type="string">
            <text:p>PIEVE TERZAGN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.9047619047619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PESSINA CREMONESE</text:p>
          </table:table-cell>
          <table:table-cell table:style-name="ce11" office:value-type="string" calcext:value-type="string">
            <text:p>STATALE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IADENA DRIZZONA</text:p>
          </table:table-cell>
          <table:table-cell table:style-name="ce11" office:value-type="string" calcext:value-type="string">
            <text:p>MIRYAM VACCHELLI" (PIADENA)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.3768115942029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IANENGO</text:p>
          </table:table-cell>
          <table:table-cell table:style-name="ce11" office:value-type="string" calcext:value-type="string">
            <text:p>INFANZIA PIANENG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4.5945945945946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4.6666666666667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IERANICA</text:p>
          </table:table-cell>
          <table:table-cell table:style-name="ce11" office:value-type="string" calcext:value-type="string">
            <text:p>SCUOLA INFANZIA DI PIERANIC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.8260869565217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PIEVE D'OLM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.44444444444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IEVE SAN GIACOMO</text:p>
          </table:table-cell>
          <table:table-cell table:style-name="ce11" office:value-type="string" calcext:value-type="string">
            <text:p>PIEVE S. GIACOM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.8260869565217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2">
            <text:p>PIZZIGHETTONE</text:p>
          </table:table-cell>
          <table:table-cell table:style-name="ce11" office:value-type="string" calcext:value-type="string">
            <text:p>PIZZIGHETTONE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.1428571428571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.3333333333333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ROGGIONE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.8947368421053" calcext:value-type="float">
            <text:p>5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ZZAGLIO ED UNITI</text:p>
          </table:table-cell>
          <table:table-cell table:style-name="ce11" office:value-type="string" calcext:value-type="string">
            <text:p>INFANZIA FUMAGALLI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.5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QUINT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.9090909090909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RICENGO</text:p>
          </table:table-cell>
          <table:table-cell table:style-name="ce11" office:value-type="string" calcext:value-type="string">
            <text:p>INFANZIA P.SANDRO PIZZI-RICENG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.33333333333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RIPALTA ARPIN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.6666666666667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2">
            <text:p>RIPALTA CREMASCA</text:p>
          </table:table-cell>
          <table:table-cell table:style-name="ce11" office:value-type="string" calcext:value-type="string">
            <text:p>SCUOLA MATERNA NON STATALE BOLZONE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.5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covered-table-cell table:style-name="ce11"/>
          <table:table-cell table:style-name="ce11" office:value-type="string" calcext:value-type="string">
            <text:p>SCUOLA MATERNA NON STATALE MARGHERITA DI SAVOI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.5365853658537" calcext:value-type="float">
            <text:p>5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0.5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IVAROLO DEL RE ED UNITI</text:p>
          </table:table-cell>
          <table:table-cell table:style-name="ce11" office:value-type="string" calcext:value-type="string">
            <text:p>RIVAROLO DEL RE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.8421052631579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RIVOLTA D'ADDA</text:p>
          </table:table-cell>
          <table:table-cell table:style-name="ce11" office:value-type="string" calcext:value-type="string">
            <text:p>FONDAZIONE ASILO INFANTILE SC. MATERNA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2.580645161290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19.375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OBECCO D'OGLIO</text:p>
          </table:table-cell>
          <table:table-cell table:style-name="ce11" office:value-type="string" calcext:value-type="string">
            <text:p>ROBECCO D'OGLI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.8461538461539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ROMANENGO</text:p>
          </table:table-cell>
          <table:table-cell table:style-name="ce11" office:value-type="string" calcext:value-type="string">
            <text:p>INFANZIA IQBAL MASIH -ROMANENG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3.0612244897959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4.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ALVIROLA</text:p>
          </table:table-cell>
          <table:table-cell table:style-name="ce11" office:value-type="string" calcext:value-type="string">
            <text:p>INFANZIA SALVIROL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.4782608695652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SAN BASSAN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.8571428571429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.333333333333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AN DANIELE PO</text:p>
          </table:table-cell>
          <table:table-cell table:style-name="ce11" office:value-type="string" calcext:value-type="string">
            <text:p>SAN DANIELE PO CAP.</text:p>
          </table:table-cell>
          <table:table-cell table:style-name="ce11" office:value-type="string" calcext:value-type="string">
            <text:p>STATALE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SAN GIOVANNI IN CROCE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.3076923076923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CANDOLARA RAVARA</text:p>
          </table:table-cell>
          <table:table-cell table:style-name="ce11" office:value-type="string" calcext:value-type="string">
            <text:p>SCANDOLARA RAVARA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.33333333333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ERGNANO</text:p>
          </table:table-cell>
          <table:table-cell table:style-name="ce11" office:value-type="string" calcext:value-type="string">
            <text:p>SCUOLA MATERNA NON STATALE DON FRANCESCO CONTI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" table:number-rows-spanned="2">
            <text:p>SESTO ED UNITI</text:p>
          </table:table-cell>
          <table:table-cell table:style-name="ce11" office:value-type="string" calcext:value-type="string">
            <text:p>DELL'INFANZIA COMUNALE</text:p>
          </table:table-cell>
          <table:table-cell table:style-name="ce11" office:value-type="string" calcext:value-type="string">
            <text:p>PARITARIA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INFANZIA SESTO CREMONESE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.1666666666667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OLAROLO RAINERIO</text:p>
          </table:table-cell>
          <table:table-cell table:style-name="ce11" office:value-type="string" calcext:value-type="string">
            <text:p>SOLAROLO RAINERI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.3684210526316" calcext:value-type="float">
            <text:p>4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3">
            <text:p>SONCINO</text:p>
          </table:table-cell>
          <table:table-cell table:style-name="ce11" office:value-type="string" calcext:value-type="string">
            <text:p>SCUOLA MATERNA NON STATALE DOTT. PIETRO SCOTTI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SAN MARTINO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.111111111111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2.5" calcext:value-type="float">
            <text:p>23</text:p>
          </table:table-cell>
          <table:table-cell table:number-columns-repeated="1015"/>
        </table:table-row>
        <table:table-row table:style-name="ro3">
          <table:covered-table-cell table:style-name="ce11"/>
          <table:table-cell table:style-name="ce11" office:value-type="string" calcext:value-type="string">
            <text:p>SCUOLA MATERNA NON STATALE SANTA CERIOLI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.9743589743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9.5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2">
            <text:p>SORESINA</text:p>
          </table:table-cell>
          <table:table-cell table:style-name="ce11" office:value-type="string" calcext:value-type="string">
            <text:p>SCUOLA INFANZIA NON STATALE IMMACOLATA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.7804878048781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0.5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11" office:value-type="string" calcext:value-type="string">
            <text:p>SCUOLA INFANZIA VERTUA"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0.6493506493506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25.6666666666667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OSPIRO</text:p>
          </table:table-cell>
          <table:table-cell table:style-name="ce11" office:value-type="string" calcext:value-type="string">
            <text:p>SOSPIRO CAP (MATERMA)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.25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6.666666666666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PINADESCO</text:p>
          </table:table-cell>
          <table:table-cell table:style-name="ce11" office:value-type="string" calcext:value-type="string">
            <text:p>SPINADESCO CAP.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.1052631578947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SPINEDA</text:p>
          </table:table-cell>
          <table:table-cell table:style-name="ce11" office:value-type="string" calcext:value-type="string">
            <text:p>SCUOLA DELL'INFANZIA COMUNALE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.1764705882353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SPINO D'ADDA</text:p>
          </table:table-cell>
          <table:table-cell table:style-name="ce11" office:value-type="string" calcext:value-type="string">
            <text:p>INFANZIA - SPINO D'ADDA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5.02369668246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6.375" calcext:value-type="float">
            <text:p>26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STAGNO LOMBARD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.5714285714286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7.5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TORRE DE' PICENARDI</text:p>
          </table:table-cell>
          <table:table-cell table:style-name="ce11" office:value-type="string" calcext:value-type="string">
            <text:p>L'ARCOBALENO" (TORRE DE' PIC.)"</text:p>
          </table:table-cell>
          <table:table-cell table:style-name="ce11" office:value-type="string" calcext:value-type="string">
            <text:p>STATALE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TRESCORE CREMASCO</text:p>
          </table:table-cell>
          <table:table-cell table:style-name="ce11" office:value-type="string" calcext:value-type="string">
            <text:p>SCUOLA MATERNA NON STATALE ASILO INFANTILE""</text:p>
          </table:table-cell>
          <table:table-cell table:style-name="ce11" office:value-type="string" calcext:value-type="string">
            <text:p>PARITAR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.75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TRIGOLO</text:p>
          </table:table-cell>
          <table:table-cell table:style-name="ce11" office:value-type="string" calcext:value-type="string">
            <text:p>SCUOLA INFANZIA TRIGOL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.3513513513514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VAIANO CREMASCO</text:p>
          </table:table-cell>
          <table:table-cell table:style-name="ce11" office:value-type="string" calcext:value-type="string">
            <text:p>DON GIUSEPPE VANAZZI""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.2753623188406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VAILATE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7.8260869565217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number-columns-repeated="2" table:style-name="ce11" office:value-type="string" calcext:value-type="string">
            <text:p>VESCOVATO</text:p>
          </table:table-cell>
          <table:table-cell table:style-name="ce11" office:value-type="string" calcext:value-type="string">
            <text:p>STATAL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8.3333333333333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3" table:number-rows-spanned="1">
            <text:p>Totale complessivo</text:p>
          </table:table-cell>
          <table:covered-table-cell table:number-columns-repeated="2" table:style-name="ce12" office:value-type="string" calcext:value-type="string">
            <text:p>Totale</text:p>
          </table:covered-table-cell>
          <table:table-cell table:style-name="ce7" office:value-type="float" office:value="3673" calcext:value-type="float">
            <text:p>3.673</text:p>
          </table:table-cell>
          <table:table-cell table:style-name="ce7" office:value-type="float" office:value="4049" calcext:value-type="float">
            <text:p>4.049</text:p>
          </table:table-cell>
          <table:table-cell table:style-name="ce7" office:value-type="float" office:value="7722" calcext:value-type="float">
            <text:p>7.722</text:p>
          </table:table-cell>
          <table:table-cell table:style-name="ce7" office:value-type="float" office:value="47.5653975653976" calcext:value-type="float">
            <text:p>48</text:p>
          </table:table-cell>
          <table:table-cell table:style-name="ce7" office:value-type="float" office:value="345" calcext:value-type="float">
            <text:p>345</text:p>
          </table:table-cell>
          <table:table-cell table:style-name="ce9" office:value-type="float" office:value="22.3826086956522" calcext:value-type="float">
            <text:p>22</text:p>
          </table:table-cell>
          <table:table-cell table:style-name="ce10" table:number-columns-repeated="1015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6:30:29.4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6:25:39.975000000</meta:creation-date>
    <dc:date>2024-07-22T16:32:02.791000000</dc:date>
    <meta:editing-duration>PT2M9S</meta:editing-duration>
    <meta:editing-cycles>3</meta:editing-cycles>
    <meta:generator>LibreOffice/7.3.3.2$Windows_X86_64 LibreOffice_project/d1d0ea68f081ee2800a922cac8f79445e4603348</meta:generator>
    <meta:document-statistic meta:table-count="1" meta:cell-count="1188" meta:object-count="0"/>
  </office:meta>
</office:document-meta>
</file>