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75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5.44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tot">
      <style:table-properties table:display="true" style:writing-mode="lr-tb"/>
    </style:style>
    <style:style style:name="ta2" style:family="table" style:master-page-name="PageStyle_5f_maschi">
      <style:table-properties table:display="true" style:writing-mode="lr-tb"/>
    </style:style>
    <style:style style:name="ta3" style:family="table" style:master-page-name="PageStyle_5f_femmine">
      <style:table-properties table:display="true" style:writing-mode="lr-tb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ackground-color="#0066cc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c0c0c0" fo:background-color="#0066cc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ackground-color="#dfdfe0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0066cc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9">
      <style:table-cell-properties fo:background-color="#f0f8ff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9">
      <style:table-cell-properties fo:background-color="#f0f8ff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wrap-option="wrap"/>
      <style:text-properties fo:color="#ffffff" fo:font-size="9pt" style:font-size-asian="9pt" style:font-size-complex="9pt"/>
    </style:style>
    <style:style style:name="ce42" style:family="table-cell" style:parent-style-name="Default">
      <style:table-cell-properties fo:background-color="#0066cc" fo:wrap-option="wrap"/>
      <style:text-properties fo:color="#ffffff" fo:font-size="9pt" style:font-size-asian="9pt" style:font-size-complex="9pt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0066cc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diagonal-bl-tr="none" style:diagonal-tl-br="none" fo:border="0.74pt solid #c0c0c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24" office:value-type="string" calcext:value-type="string" table:number-columns-spanned="11" table:number-rows-spanned="1">
            <text:p>GRADO DI ISTRUZIONE DELLA POPOLAZIONE RESIDENTE DI 9 ANNI E PIU’ AL CENSIMENTO ISTAT 2019 – TOTALE</text:p>
          </table:table-cell>
          <table:covered-table-cell table:style-name="ce32"/>
          <table:covered-table-cell table:number-columns-repeated="4" table:style-name="ce35"/>
          <table:covered-table-cell table:number-columns-repeated="2" table:style-name="ce41"/>
          <table:covered-table-cell table:number-columns-repeated="2" table:style-name="ce35"/>
          <table:covered-table-cell table:style-name="ce43"/>
          <table:table-cell table:style-name="ce45" table:number-columns-repeated="1013"/>
        </table:table-row>
        <table:table-row table:style-name="ro2">
          <table:table-cell table:style-name="ce25"/>
          <table:table-cell table:style-name="ce32"/>
          <table:table-cell table:style-name="ce35" table:number-columns-repeated="4"/>
          <table:table-cell table:style-name="ce41" table:number-columns-repeated="2"/>
          <table:table-cell table:style-name="ce35" table:number-columns-repeated="2"/>
          <table:table-cell table:style-name="ce43"/>
          <table:table-cell table:style-name="ce45" table:number-columns-repeated="1013"/>
        </table:table-row>
        <table:table-row table:style-name="ro3">
          <table:table-cell table:style-name="ce26" office:value-type="string" calcext:value-type="string" table:number-columns-spanned="2" table:number-rows-spanned="1">
            <text:p>Grado di istruzione</text:p>
          </table:table-cell>
          <table:covered-table-cell table:style-name="ce33"/>
          <table:table-cell table:style-name="ce36" office:value-type="string" calcext:value-type="string">
            <text:p>analfabeti</text:p>
          </table:table-cell>
          <table:table-cell table:style-name="ce36" office:value-type="string" calcext:value-type="string">
            <text:p>alfabeti privi di titolo di studio</text:p>
          </table:table-cell>
          <table:table-cell table:style-name="ce36" office:value-type="string" calcext:value-type="string">
            <text:p>licenza di scuola elementare</text:p>
          </table:table-cell>
          <table:table-cell table:style-name="ce36" office:value-type="string" calcext:value-type="string">
            <text:p>licenza di scuola media inferiore o di avviamento professionale</text:p>
          </table:table-cell>
          <table:table-cell table:style-name="ce42" office:value-type="string" calcext:value-type="string">
            <text:p>diploma di istruzione secondaria di II grado o qualifica professionale (corso 3-4 anni) compresi IFTS</text:p>
          </table:table-cell>
          <table:table-cell table:style-name="ce42" office:value-type="string" calcext:value-type="string">
            <text:p>diploma di tecnico superiore ITS o titolo di studio terziario di primo livello</text:p>
          </table:table-cell>
          <table:table-cell table:style-name="ce36" office:value-type="string" calcext:value-type="string">
            <text:p>titolo di studio terziario di secondo livello</text:p>
          </table:table-cell>
          <table:table-cell table:style-name="ce36" office:value-type="string" calcext:value-type="string">
            <text:p>dottorato di ricerca/diploma accademico di formazione alla ricerca</text:p>
          </table:table-cell>
          <table:table-cell table:style-name="ce44" office:value-type="string" calcext:value-type="string">
            <text:p>totale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Territorio</text:p>
          </table:table-cell>
          <table:table-cell table:style-name="ce34" table:number-columns-repeated="10"/>
          <table:table-cell table:number-columns-repeated="1013"/>
        </table:table-row>
        <table:table-row table:style-name="ro2">
          <table:table-cell table:style-name="ce28" office:value-type="string" calcext:value-type="string">
            <text:p>Lombardia</text:p>
          </table:table-cell>
          <table:table-cell table:style-name="ce34"/>
          <table:table-cell table:style-name="ce37" office:value-type="float" office:value="34492" calcext:value-type="float">
            <text:p>34.492 </text:p>
          </table:table-cell>
          <table:table-cell table:style-name="ce37" office:value-type="float" office:value="305872" calcext:value-type="float">
            <text:p>305.872 </text:p>
          </table:table-cell>
          <table:table-cell table:style-name="ce37" office:value-type="float" office:value="1449040" calcext:value-type="float">
            <text:p>1.449.040 </text:p>
          </table:table-cell>
          <table:table-cell table:style-name="ce37" office:value-type="float" office:value="2675538" calcext:value-type="float">
            <text:p>2.675.538 </text:p>
          </table:table-cell>
          <table:table-cell table:style-name="ce37" office:value-type="float" office:value="3402837" calcext:value-type="float">
            <text:p>3.402.837 </text:p>
          </table:table-cell>
          <table:table-cell table:style-name="ce37" office:value-type="float" office:value="377535" calcext:value-type="float">
            <text:p>377.535 </text:p>
          </table:table-cell>
          <table:table-cell table:style-name="ce37" office:value-type="float" office:value="984409" calcext:value-type="float">
            <text:p>984.409 </text:p>
          </table:table-cell>
          <table:table-cell table:style-name="ce37" office:value-type="float" office:value="40243" calcext:value-type="float">
            <text:p>40.243 </text:p>
          </table:table-cell>
          <table:table-cell table:style-name="ce37" office:value-type="float" office:value="9269966" calcext:value-type="float">
            <text:p>9.269.966 </text:p>
          </table:table-cell>
          <table:table-cell table:style-name="ce46" table:number-columns-repeated="1013"/>
        </table:table-row>
        <table:table-row table:style-name="ro2">
          <table:table-cell table:style-name="ce28" office:value-type="string" calcext:value-type="string">
            <text:p><text:s/>provincia di Cremona</text:p>
          </table:table-cell>
          <table:table-cell table:style-name="ce34"/>
          <table:table-cell table:style-name="ce38" office:value-type="float" office:value="1270" calcext:value-type="float">
            <text:p>1.270 </text:p>
          </table:table-cell>
          <table:table-cell table:style-name="ce38" office:value-type="float" office:value="10388" calcext:value-type="float">
            <text:p>10.388 </text:p>
          </table:table-cell>
          <table:table-cell table:style-name="ce38" office:value-type="float" office:value="59617" calcext:value-type="float">
            <text:p>59.617 </text:p>
          </table:table-cell>
          <table:table-cell table:style-name="ce38" office:value-type="float" office:value="96631" calcext:value-type="float">
            <text:p>96.631 </text:p>
          </table:table-cell>
          <table:table-cell table:style-name="ce38" office:value-type="float" office:value="122041" calcext:value-type="float">
            <text:p>122.041 </text:p>
          </table:table-cell>
          <table:table-cell table:style-name="ce38" office:value-type="float" office:value="12782" calcext:value-type="float">
            <text:p>12.782 </text:p>
          </table:table-cell>
          <table:table-cell table:style-name="ce38" office:value-type="float" office:value="27120" calcext:value-type="float">
            <text:p>27.120 </text:p>
          </table:table-cell>
          <table:table-cell table:style-name="ce38" office:value-type="float" office:value="855" calcext:value-type="float">
            <text:p>855 </text:p>
          </table:table-cell>
          <table:table-cell table:style-name="ce38" office:value-type="float" office:value="330704" calcext:value-type="float">
            <text:p>330.704 </text:p>
          </table:table-cell>
          <table:table-cell table:style-name="ce46" table:number-columns-repeated="1013"/>
        </table:table-row>
        <table:table-row table:style-name="ro4">
          <table:table-cell table:style-name="ce29" office:value-type="string" calcext:value-type="string">
            <text:p><text:s text:c="4"/>Acquanegra Cremonese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30" calcext:value-type="float">
            <text:p>330 </text:p>
          </table:table-cell>
          <table:table-cell table:style-name="ce39" office:value-type="float" office:value="380" calcext:value-type="float">
            <text:p>38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80" calcext:value-type="float">
            <text:p>1.08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Bagnolo Cremasco</text:p>
          </table:table-cell>
          <table:table-cell table:style-name="ce34"/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880" calcext:value-type="float">
            <text:p>880 </text:p>
          </table:table-cell>
          <table:table-cell table:style-name="ce40" office:value-type="float" office:value="1435" calcext:value-type="float">
            <text:p>1.435 </text:p>
          </table:table-cell>
          <table:table-cell table:style-name="ce40" office:value-type="float" office:value="1647" calcext:value-type="float">
            <text:p>1.647 </text:p>
          </table:table-cell>
          <table:table-cell table:style-name="ce40" office:value-type="float" office:value="156" calcext:value-type="float">
            <text:p>156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500" calcext:value-type="float">
            <text:p>4.50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Bonemerse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544" calcext:value-type="float">
            <text:p>544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1356" calcext:value-type="float">
            <text:p>1.35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lvatone</text:p>
          </table:table-cell>
          <table:table-cell table:style-name="ce34"/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248" calcext:value-type="float">
            <text:p>248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office:value-type="float" office:value="338" calcext:value-type="float">
            <text:p>338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89" calcext:value-type="float">
            <text:p>1.08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misano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238" calcext:value-type="float">
            <text:p>238 </text:p>
          </table:table-cell>
          <table:table-cell table:style-name="ce39" office:value-type="float" office:value="390" calcext:value-type="float">
            <text:p>390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1157" calcext:value-type="float">
            <text:p>1.15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mpagnola Cremasca</text:p>
          </table:table-cell>
          <table:table-cell table:style-name="ce34"/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186" calcext:value-type="float">
            <text:p>186 </text:p>
          </table:table-cell>
          <table:table-cell table:style-name="ce40" office:value-type="float" office:value="251" calcext:value-type="float">
            <text:p>25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638" calcext:value-type="float">
            <text:p>63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pergnanica</text:p>
          </table:table-cell>
          <table:table-cell table:style-name="ce34"/>
          <table:table-cell table:style-name="ce39" office:value-type="float" office:value="4" calcext:value-type="float">
            <text:p>4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359" calcext:value-type="float">
            <text:p>359 </text:p>
          </table:table-cell>
          <table:table-cell table:style-name="ce39" office:value-type="float" office:value="556" calcext:value-type="float">
            <text:p>556 </text:p>
          </table:table-cell>
          <table:table-cell table:style-name="ce39" office:value-type="float" office:value="784" calcext:value-type="float">
            <text:p>784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018" calcext:value-type="float">
            <text:p>2.01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ppella Cantone</text:p>
          </table:table-cell>
          <table:table-cell table:style-name="ce34"/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165" calcext:value-type="float">
            <text:p>16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97" calcext:value-type="float">
            <text:p>49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ppella de' Picenardi</text:p>
          </table:table-cell>
          <table:table-cell table:style-name="ce34"/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376" calcext:value-type="float">
            <text:p>37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pralba</text:p>
          </table:table-cell>
          <table:table-cell table:style-name="ce34"/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418" calcext:value-type="float">
            <text:p>418 </text:p>
          </table:table-cell>
          <table:table-cell table:style-name="ce40" office:value-type="float" office:value="795" calcext:value-type="float">
            <text:p>795 </text:p>
          </table:table-cell>
          <table:table-cell table:style-name="ce40" office:value-type="float" office:value="740" calcext:value-type="float">
            <text:p>740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95" calcext:value-type="float">
            <text:p>95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174" calcext:value-type="float">
            <text:p>2.17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buttano ed Uniti</text:p>
          </table:table-cell>
          <table:table-cell table:style-name="ce34"/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796" calcext:value-type="float">
            <text:p>796 </text:p>
          </table:table-cell>
          <table:table-cell table:style-name="ce39" office:value-type="float" office:value="1110" calcext:value-type="float">
            <text:p>1.110 </text:p>
          </table:table-cell>
          <table:table-cell table:style-name="ce39" office:value-type="float" office:value="1238" calcext:value-type="float">
            <text:p>1.238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581" calcext:value-type="float">
            <text:p>3.58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e Cremasco-Vidolasco</text:p>
          </table:table-cell>
          <table:table-cell table:style-name="ce34"/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332" calcext:value-type="float">
            <text:p>332 </text:p>
          </table:table-cell>
          <table:table-cell table:style-name="ce40" office:value-type="float" office:value="562" calcext:value-type="float">
            <text:p>562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710" calcext:value-type="float">
            <text:p>1.71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etto Ceredano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08" calcext:value-type="float">
            <text:p>208 </text:p>
          </table:table-cell>
          <table:table-cell table:style-name="ce39" office:value-type="float" office:value="313" calcext:value-type="float">
            <text:p>313 </text:p>
          </table:table-cell>
          <table:table-cell table:style-name="ce39" office:value-type="float" office:value="433" calcext:value-type="float">
            <text:p>433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1072" calcext:value-type="float">
            <text:p>1.07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etto di Sopra</text:p>
          </table:table-cell>
          <table:table-cell table:style-name="ce34"/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173" calcext:value-type="float">
            <text:p>173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473" calcext:value-type="float">
            <text:p>47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etto Vaprio</text:p>
          </table:table-cell>
          <table:table-cell table:style-name="ce34"/>
          <table:table-cell table:style-name="ce39" office:value-type="float" office:value="5" calcext:value-type="float">
            <text:p>5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285" calcext:value-type="float">
            <text:p>285 </text:p>
          </table:table-cell>
          <table:table-cell table:style-name="ce39" office:value-type="float" office:value="584" calcext:value-type="float">
            <text:p>584 </text:p>
          </table:table-cell>
          <table:table-cell table:style-name="ce39" office:value-type="float" office:value="573" calcext:value-type="float">
            <text:p>573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659" calcext:value-type="float">
            <text:p>1.65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maggiore</text:p>
          </table:table-cell>
          <table:table-cell table:style-name="ce34"/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542" calcext:value-type="float">
            <text:p>542 </text:p>
          </table:table-cell>
          <table:table-cell table:style-name="ce40" office:value-type="float" office:value="2399" calcext:value-type="float">
            <text:p>2.399 </text:p>
          </table:table-cell>
          <table:table-cell table:style-name="ce40" office:value-type="float" office:value="4297" calcext:value-type="float">
            <text:p>4.297 </text:p>
          </table:table-cell>
          <table:table-cell table:style-name="ce40" office:value-type="float" office:value="5118" calcext:value-type="float">
            <text:p>5.118 </text:p>
          </table:table-cell>
          <table:table-cell table:style-name="ce40" office:value-type="float" office:value="535" calcext:value-type="float">
            <text:p>535 </text:p>
          </table:table-cell>
          <table:table-cell table:style-name="ce40" office:value-type="float" office:value="1214" calcext:value-type="float">
            <text:p>1.214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14233" calcext:value-type="float">
            <text:p>14.23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morano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16" calcext:value-type="float">
            <text:p>316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534" calcext:value-type="float">
            <text:p>534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501" calcext:value-type="float">
            <text:p>1.50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tel Gabbiano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409" calcext:value-type="float">
            <text:p>40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teldidone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171" calcext:value-type="float">
            <text:p>171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531" calcext:value-type="float">
            <text:p>53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telleone</text:p>
          </table:table-cell>
          <table:table-cell table:style-name="ce34"/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67" calcext:value-type="float">
            <text:p>267 </text:p>
          </table:table-cell>
          <table:table-cell table:style-name="ce40" office:value-type="float" office:value="1575" calcext:value-type="float">
            <text:p>1.575 </text:p>
          </table:table-cell>
          <table:table-cell table:style-name="ce40" office:value-type="float" office:value="2561" calcext:value-type="float">
            <text:p>2.561 </text:p>
          </table:table-cell>
          <table:table-cell table:style-name="ce40" office:value-type="float" office:value="3194" calcext:value-type="float">
            <text:p>3.194 </text:p>
          </table:table-cell>
          <table:table-cell table:style-name="ce40" office:value-type="float" office:value="356" calcext:value-type="float">
            <text:p>356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8681" calcext:value-type="float">
            <text:p>8.68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telverde</text:p>
          </table:table-cell>
          <table:table-cell table:style-name="ce34"/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71" calcext:value-type="float">
            <text:p>171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1478" calcext:value-type="float">
            <text:p>1.478 </text:p>
          </table:table-cell>
          <table:table-cell table:style-name="ce39" office:value-type="float" office:value="2052" calcext:value-type="float">
            <text:p>2.052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343" calcext:value-type="float">
            <text:p>343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5190" calcext:value-type="float">
            <text:p>5.19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telvisconti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93" calcext:value-type="float">
            <text:p>93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289" calcext:value-type="float">
            <text:p>28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ella Dati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58" calcext:value-type="float">
            <text:p>45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hieve</text:p>
          </table:table-cell>
          <table:table-cell table:style-name="ce34"/>
          <table:table-cell table:style-name="ce40" office:value-type="float" office:value="6" calcext:value-type="float">
            <text:p>6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370" calcext:value-type="float">
            <text:p>370 </text:p>
          </table:table-cell>
          <table:table-cell table:style-name="ce40" office:value-type="float" office:value="697" calcext:value-type="float">
            <text:p>697 </text:p>
          </table:table-cell>
          <table:table-cell table:style-name="ce40" office:value-type="float" office:value="754" calcext:value-type="float">
            <text:p>754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108" calcext:value-type="float">
            <text:p>108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2081" calcext:value-type="float">
            <text:p>2.08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icognolo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9" calcext:value-type="float">
            <text:p>279 </text:p>
          </table:table-cell>
          <table:table-cell table:style-name="ce39" office:value-type="float" office:value="273" calcext:value-type="float">
            <text:p>273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32" calcext:value-type="float">
            <text:p>83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ingia de' Botti</text:p>
          </table:table-cell>
          <table:table-cell table:style-name="ce34"/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339" calcext:value-type="float">
            <text:p>339 </text:p>
          </table:table-cell>
          <table:table-cell table:style-name="ce40" office:value-type="float" office:value="348" calcext:value-type="float">
            <text:p>348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116" calcext:value-type="float">
            <text:p>1.116 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<text:s text:c="4"/>Corte de' Cortesi con Cignone</text:p>
          </table:table-cell>
          <table:table-cell table:style-name="ce34"/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370" calcext:value-type="float">
            <text:p>37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77" calcext:value-type="float">
            <text:p>97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orte de' Frati</text:p>
          </table:table-cell>
          <table:table-cell table:style-name="ce34"/>
          <table:table-cell table:style-name="ce40" office:value-type="float" office:value="4" calcext:value-type="float">
            <text:p>4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306" calcext:value-type="float">
            <text:p>306 </text:p>
          </table:table-cell>
          <table:table-cell table:style-name="ce40" office:value-type="float" office:value="379" calcext:value-type="float">
            <text:p>379 </text:p>
          </table:table-cell>
          <table:table-cell table:style-name="ce40" office:value-type="float" office:value="416" calcext:value-type="float">
            <text:p>416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1252" calcext:value-type="float">
            <text:p>1.25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redera Rubbiano</text:p>
          </table:table-cell>
          <table:table-cell table:style-name="ce34"/>
          <table:table-cell table:style-name="ce39" office:value-type="float" office:value="4" calcext:value-type="float">
            <text:p>4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301" calcext:value-type="float">
            <text:p>301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548" calcext:value-type="float">
            <text:p>548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81" calcext:value-type="float">
            <text:p>1.48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rema</text:p>
          </table:table-cell>
          <table:table-cell table:style-name="ce34"/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930" calcext:value-type="float">
            <text:p>930 </text:p>
          </table:table-cell>
          <table:table-cell table:style-name="ce40" office:value-type="float" office:value="5003" calcext:value-type="float">
            <text:p>5.003 </text:p>
          </table:table-cell>
          <table:table-cell table:style-name="ce40" office:value-type="float" office:value="7853" calcext:value-type="float">
            <text:p>7.853 </text:p>
          </table:table-cell>
          <table:table-cell table:style-name="ce40" office:value-type="float" office:value="12318" calcext:value-type="float">
            <text:p>12.318 </text:p>
          </table:table-cell>
          <table:table-cell table:style-name="ce40" office:value-type="float" office:value="1524" calcext:value-type="float">
            <text:p>1.524 </text:p>
          </table:table-cell>
          <table:table-cell table:style-name="ce40" office:value-type="float" office:value="4288" calcext:value-type="float">
            <text:p>4.288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32139" calcext:value-type="float">
            <text:p>32.13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remona</text:p>
          </table:table-cell>
          <table:table-cell table:style-name="ce34"/>
          <table:table-cell table:style-name="ce39" office:value-type="float" office:value="260" calcext:value-type="float">
            <text:p>260 </text:p>
          </table:table-cell>
          <table:table-cell table:style-name="ce39" office:value-type="float" office:value="1882" calcext:value-type="float">
            <text:p>1.882 </text:p>
          </table:table-cell>
          <table:table-cell table:style-name="ce39" office:value-type="float" office:value="10153" calcext:value-type="float">
            <text:p>10.153 </text:p>
          </table:table-cell>
          <table:table-cell table:style-name="ce39" office:value-type="float" office:value="16471" calcext:value-type="float">
            <text:p>16.471 </text:p>
          </table:table-cell>
          <table:table-cell table:style-name="ce39" office:value-type="float" office:value="26392" calcext:value-type="float">
            <text:p>26.392 </text:p>
          </table:table-cell>
          <table:table-cell table:style-name="ce39" office:value-type="float" office:value="3223" calcext:value-type="float">
            <text:p>3.223 </text:p>
          </table:table-cell>
          <table:table-cell table:style-name="ce39" office:value-type="float" office:value="8800" calcext:value-type="float">
            <text:p>8.800 </text:p>
          </table:table-cell>
          <table:table-cell table:style-name="ce39" office:value-type="float" office:value="292" calcext:value-type="float">
            <text:p>292 </text:p>
          </table:table-cell>
          <table:table-cell table:style-name="ce39" office:value-type="float" office:value="67473" calcext:value-type="float">
            <text:p>67.47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remosano</text:p>
          </table:table-cell>
          <table:table-cell table:style-name="ce34"/>
          <table:table-cell table:style-name="ce40" office:value-type="float" office:value="8" calcext:value-type="float">
            <text:p>8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272" calcext:value-type="float">
            <text:p>272 </text:p>
          </table:table-cell>
          <table:table-cell table:style-name="ce40" office:value-type="float" office:value="478" calcext:value-type="float">
            <text:p>478 </text:p>
          </table:table-cell>
          <table:table-cell table:style-name="ce40" office:value-type="float" office:value="568" calcext:value-type="float">
            <text:p>568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561" calcext:value-type="float">
            <text:p>1.56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rotta d'Adda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94" calcext:value-type="float">
            <text:p>59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umignano sul Naviglio</text:p>
          </table:table-cell>
          <table:table-cell table:style-name="ce34"/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00" calcext:value-type="float">
            <text:p>40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Derovere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88" calcext:value-type="float">
            <text:p>28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Dovera</text:p>
          </table:table-cell>
          <table:table-cell table:style-name="ce34"/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651" calcext:value-type="float">
            <text:p>651 </text:p>
          </table:table-cell>
          <table:table-cell table:style-name="ce40" office:value-type="float" office:value="1191" calcext:value-type="float">
            <text:p>1.191 </text:p>
          </table:table-cell>
          <table:table-cell table:style-name="ce40" office:value-type="float" office:value="1225" calcext:value-type="float">
            <text:p>1.225 </text:p>
          </table:table-cell>
          <table:table-cell table:style-name="ce40" office:value-type="float" office:value="98" calcext:value-type="float">
            <text:p>98 </text:p>
          </table:table-cell>
          <table:table-cell table:style-name="ce40" office:value-type="float" office:value="192" calcext:value-type="float">
            <text:p>19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489" calcext:value-type="float">
            <text:p>3.489 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<text:a xlink:href="http://dati-censimentipermanenti.istat.it/OECDStat_Metadata/ShowMetadata.ashx?Dataset=DCSS_ISTR_LAV_PEN&amp;Coords=%5BITTER107%5D.%5B019042%5D&amp;ShowOnWeb=true&amp;Lang=it" xlink:type="simple">    Drizzona</text:a></text:p>
          </table:table-cell>
          <table:table-cell table:style-name="ce34"/>
          <table:table-cell table:number-columns-repeated="9" table:style-name="ce39" office:value-type="string" calcext:value-type="string">
            <text:p>..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Fiesco</text:p>
          </table:table-cell>
          <table:table-cell table:style-name="ce34"/>
          <table:table-cell table:style-name="ce40" office:value-type="float" office:value="4" calcext:value-type="float">
            <text:p>4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360" calcext:value-type="float">
            <text:p>360 </text:p>
          </table:table-cell>
          <table:table-cell table:style-name="ce40" office:value-type="float" office:value="416" calcext:value-type="float">
            <text:p>416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118" calcext:value-type="float">
            <text:p>1.11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Formigara</text:p>
          </table:table-cell>
          <table:table-cell table:style-name="ce34"/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293" calcext:value-type="float">
            <text:p>293 </text:p>
          </table:table-cell>
          <table:table-cell table:style-name="ce39" office:value-type="float" office:value="320" calcext:value-type="float">
            <text:p>320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67" calcext:value-type="float">
            <text:p>96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abbioneta-Binanuova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264" calcext:value-type="float">
            <text:p>264 </text:p>
          </table:table-cell>
          <table:table-cell table:style-name="ce40" office:value-type="float" office:value="258" calcext:value-type="float">
            <text:p>258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06" calcext:value-type="float">
            <text:p>80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adesco-Pieve Delmona</text:p>
          </table:table-cell>
          <table:table-cell table:style-name="ce34"/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557" calcext:value-type="float">
            <text:p>557 </text:p>
          </table:table-cell>
          <table:table-cell table:style-name="ce39" office:value-type="float" office:value="654" calcext:value-type="float">
            <text:p>654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763" calcext:value-type="float">
            <text:p>1.76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enivolta</text:p>
          </table:table-cell>
          <table:table-cell table:style-name="ce34"/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23" calcext:value-type="float">
            <text:p>323 </text:p>
          </table:table-cell>
          <table:table-cell table:style-name="ce40" office:value-type="float" office:value="354" calcext:value-type="float">
            <text:p>354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1052" calcext:value-type="float">
            <text:p>1.05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erre de' Caprioli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522" calcext:value-type="float">
            <text:p>522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245" calcext:value-type="float">
            <text:p>1.24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ombito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01" calcext:value-type="float">
            <text:p>201 </text:p>
          </table:table-cell>
          <table:table-cell table:style-name="ce40" office:value-type="float" office:value="192" calcext:value-type="float">
            <text:p>192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83" calcext:value-type="float">
            <text:p>58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rontardo</text:p>
          </table:table-cell>
          <table:table-cell table:style-name="ce34"/>
          <table:table-cell table:style-name="ce39" office:value-type="float" office:value="5" calcext:value-type="float">
            <text:p>5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301" calcext:value-type="float">
            <text:p>301 </text:p>
          </table:table-cell>
          <table:table-cell table:style-name="ce39" office:value-type="float" office:value="397" calcext:value-type="float">
            <text:p>397 </text:p>
          </table:table-cell>
          <table:table-cell table:style-name="ce39" office:value-type="float" office:value="505" calcext:value-type="float">
            <text:p>505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84" calcext:value-type="float">
            <text:p>1.384 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<text:s text:c="4"/>Grumello Cremonese ed Uniti</text:p>
          </table:table-cell>
          <table:table-cell table:style-name="ce34"/>
          <table:table-cell table:style-name="ce40" office:value-type="float" office:value="5" calcext:value-type="float">
            <text:p>5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341" calcext:value-type="float">
            <text:p>341 </text:p>
          </table:table-cell>
          <table:table-cell table:style-name="ce40" office:value-type="float" office:value="514" calcext:value-type="float">
            <text:p>514 </text:p>
          </table:table-cell>
          <table:table-cell table:style-name="ce40" office:value-type="float" office:value="592" calcext:value-type="float">
            <text:p>592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625" calcext:value-type="float">
            <text:p>1.62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ussola</text:p>
          </table:table-cell>
          <table:table-cell table:style-name="ce34"/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521" calcext:value-type="float">
            <text:p>521 </text:p>
          </table:table-cell>
          <table:table-cell table:style-name="ce39" office:value-type="float" office:value="798" calcext:value-type="float">
            <text:p>798 </text:p>
          </table:table-cell>
          <table:table-cell table:style-name="ce39" office:value-type="float" office:value="878" calcext:value-type="float">
            <text:p>878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501" calcext:value-type="float">
            <text:p>2.50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Isola Dovarese</text:p>
          </table:table-cell>
          <table:table-cell table:style-name="ce34"/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283" calcext:value-type="float">
            <text:p>283 </text:p>
          </table:table-cell>
          <table:table-cell table:style-name="ce40" office:value-type="float" office:value="307" calcext:value-type="float">
            <text:p>307 </text:p>
          </table:table-cell>
          <table:table-cell table:style-name="ce40" office:value-type="float" office:value="354" calcext:value-type="float">
            <text:p>354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1080" calcext:value-type="float">
            <text:p>1.08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Izano</text:p>
          </table:table-cell>
          <table:table-cell table:style-name="ce34"/>
          <table:table-cell table:style-name="ce39" office:value-type="float" office:value="5" calcext:value-type="float">
            <text:p>5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562" calcext:value-type="float">
            <text:p>562 </text:p>
          </table:table-cell>
          <table:table-cell table:style-name="ce39" office:value-type="float" office:value="724" calcext:value-type="float">
            <text:p>724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857" calcext:value-type="float">
            <text:p>1.85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adignano</text:p>
          </table:table-cell>
          <table:table-cell table:style-name="ce34"/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820" calcext:value-type="float">
            <text:p>820 </text:p>
          </table:table-cell>
          <table:table-cell table:style-name="ce40" office:value-type="float" office:value="1017" calcext:value-type="float">
            <text:p>1.017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624" calcext:value-type="float">
            <text:p>2.62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alagnino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385" calcext:value-type="float">
            <text:p>385 </text:p>
          </table:table-cell>
          <table:table-cell table:style-name="ce39" office:value-type="float" office:value="623" calcext:value-type="float">
            <text:p>623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534" calcext:value-type="float">
            <text:p>1.53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artignana di Po</text:p>
          </table:table-cell>
          <table:table-cell table:style-name="ce34"/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308" calcext:value-type="float">
            <text:p>308 </text:p>
          </table:table-cell>
          <table:table-cell table:style-name="ce40" office:value-type="float" office:value="591" calcext:value-type="float">
            <text:p>591 </text:p>
          </table:table-cell>
          <table:table-cell table:style-name="ce40" office:value-type="float" office:value="693" calcext:value-type="float">
            <text:p>693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862" calcext:value-type="float">
            <text:p>1.86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onte Cremasco</text:p>
          </table:table-cell>
          <table:table-cell table:style-name="ce34"/>
          <table:table-cell table:style-name="ce39" office:value-type="float" office:value="6" calcext:value-type="float">
            <text:p>6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364" calcext:value-type="float">
            <text:p>364 </text:p>
          </table:table-cell>
          <table:table-cell table:style-name="ce39" office:value-type="float" office:value="713" calcext:value-type="float">
            <text:p>713 </text:p>
          </table:table-cell>
          <table:table-cell table:style-name="ce39" office:value-type="float" office:value="751" calcext:value-type="float">
            <text:p>751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073" calcext:value-type="float">
            <text:p>2.07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ontodine</text:p>
          </table:table-cell>
          <table:table-cell table:style-name="ce34"/>
          <table:table-cell table:style-name="ce40" office:value-type="float" office:value="6" calcext:value-type="float">
            <text:p>6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434" calcext:value-type="float">
            <text:p>434 </text:p>
          </table:table-cell>
          <table:table-cell table:style-name="ce40" office:value-type="float" office:value="783" calcext:value-type="float">
            <text:p>783 </text:p>
          </table:table-cell>
          <table:table-cell table:style-name="ce40" office:value-type="float" office:value="803" calcext:value-type="float">
            <text:p>803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313" calcext:value-type="float">
            <text:p>2.31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oscazzano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220" calcext:value-type="float">
            <text:p>220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94" calcext:value-type="float">
            <text:p>69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otta Baluffi</text:p>
          </table:table-cell>
          <table:table-cell table:style-name="ce34"/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280" calcext:value-type="float">
            <text:p>280 </text:p>
          </table:table-cell>
          <table:table-cell table:style-name="ce40" office:value-type="float" office:value="258" calcext:value-type="float">
            <text:p>25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86" calcext:value-type="float">
            <text:p>78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Offanengo</text:p>
          </table:table-cell>
          <table:table-cell table:style-name="ce34"/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077" calcext:value-type="float">
            <text:p>1.077 </text:p>
          </table:table-cell>
          <table:table-cell table:style-name="ce39" office:value-type="float" office:value="1716" calcext:value-type="float">
            <text:p>1.716 </text:p>
          </table:table-cell>
          <table:table-cell table:style-name="ce39" office:value-type="float" office:value="1958" calcext:value-type="float">
            <text:p>1.958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362" calcext:value-type="float">
            <text:p>36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515" calcext:value-type="float">
            <text:p>5.51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Olmeneta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329" calcext:value-type="float">
            <text:p>329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876" calcext:value-type="float">
            <text:p>87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Ostiano</text:p>
          </table:table-cell>
          <table:table-cell table:style-name="ce34"/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581" calcext:value-type="float">
            <text:p>581 </text:p>
          </table:table-cell>
          <table:table-cell table:style-name="ce39" office:value-type="float" office:value="839" calcext:value-type="float">
            <text:p>839 </text:p>
          </table:table-cell>
          <table:table-cell table:style-name="ce39" office:value-type="float" office:value="847" calcext:value-type="float">
            <text:p>847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605" calcext:value-type="float">
            <text:p>2.60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aderno Ponchielli</text:p>
          </table:table-cell>
          <table:table-cell table:style-name="ce34"/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268" calcext:value-type="float">
            <text:p>268 </text:p>
          </table:table-cell>
          <table:table-cell table:style-name="ce40" office:value-type="float" office:value="413" calcext:value-type="float">
            <text:p>413 </text:p>
          </table:table-cell>
          <table:table-cell table:style-name="ce40" office:value-type="float" office:value="451" calcext:value-type="float">
            <text:p>451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296" calcext:value-type="float">
            <text:p>1.29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alazzo Pignano</text:p>
          </table:table-cell>
          <table:table-cell table:style-name="ce34"/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702" calcext:value-type="float">
            <text:p>702 </text:p>
          </table:table-cell>
          <table:table-cell table:style-name="ce39" office:value-type="float" office:value="1226" calcext:value-type="float">
            <text:p>1.226 </text:p>
          </table:table-cell>
          <table:table-cell table:style-name="ce39" office:value-type="float" office:value="1265" calcext:value-type="float">
            <text:p>1.265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552" calcext:value-type="float">
            <text:p>3.55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andino</text:p>
          </table:table-cell>
          <table:table-cell table:style-name="ce34"/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1561" calcext:value-type="float">
            <text:p>1.561 </text:p>
          </table:table-cell>
          <table:table-cell table:style-name="ce40" office:value-type="float" office:value="2527" calcext:value-type="float">
            <text:p>2.527 </text:p>
          </table:table-cell>
          <table:table-cell table:style-name="ce40" office:value-type="float" office:value="3060" calcext:value-type="float">
            <text:p>3.060 </text:p>
          </table:table-cell>
          <table:table-cell table:style-name="ce40" office:value-type="float" office:value="280" calcext:value-type="float">
            <text:p>280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8228" calcext:value-type="float">
            <text:p>8.22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ersico Dosimo</text:p>
          </table:table-cell>
          <table:table-cell table:style-name="ce34"/>
          <table:table-cell table:style-name="ce39" office:value-type="float" office:value="9" calcext:value-type="float">
            <text:p>9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861" calcext:value-type="float">
            <text:p>861 </text:p>
          </table:table-cell>
          <table:table-cell table:style-name="ce39" office:value-type="float" office:value="1290" calcext:value-type="float">
            <text:p>1.290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211" calcext:value-type="float">
            <text:p>21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100" calcext:value-type="float">
            <text:p>3.10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escarolo ed Uniti</text:p>
          </table:table-cell>
          <table:table-cell table:style-name="ce34"/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432" calcext:value-type="float">
            <text:p>432 </text:p>
          </table:table-cell>
          <table:table-cell table:style-name="ce40" office:value-type="float" office:value="521" calcext:value-type="float">
            <text:p>521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414" calcext:value-type="float">
            <text:p>1.41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essina Cremonese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222" calcext:value-type="float">
            <text:p>222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77" calcext:value-type="float">
            <text:p>577 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<text:a xlink:href="http://dati-censimentipermanenti.istat.it/OECDStat_Metadata/ShowMetadata.ashx?Dataset=DCSS_ISTR_LAV_PEN&amp;Coords=%5BITTER107%5D.%5B019071%5D&amp;ShowOnWeb=true&amp;Lang=it" xlink:type="simple">    Piadena</text:a></text:p>
          </table:table-cell>
          <table:table-cell table:style-name="ce34"/>
          <table:table-cell table:number-columns-repeated="9" table:style-name="ce40" office:value-type="string" calcext:value-type="string">
            <text:p>..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<text:a xlink:href="http://dati-censimentipermanenti.istat.it/OECDStat_Metadata/ShowMetadata.ashx?Dataset=DCSS_ISTR_LAV_PEN&amp;Coords=%5BITTER107%5D.%5B019116%5D&amp;ShowOnWeb=true&amp;Lang=it" xlink:type="simple">    Piadena Drizzona</text:a></text:p>
          </table:table-cell>
          <table:table-cell table:style-name="ce34"/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784" calcext:value-type="float">
            <text:p>784 </text:p>
          </table:table-cell>
          <table:table-cell table:style-name="ce39" office:value-type="float" office:value="1158" calcext:value-type="float">
            <text:p>1.158 </text:p>
          </table:table-cell>
          <table:table-cell table:style-name="ce39" office:value-type="float" office:value="1236" calcext:value-type="float">
            <text:p>1.236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655" calcext:value-type="float">
            <text:p>3.65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ianengo</text:p>
          </table:table-cell>
          <table:table-cell table:style-name="ce34"/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381" calcext:value-type="float">
            <text:p>381 </text:p>
          </table:table-cell>
          <table:table-cell table:style-name="ce40" office:value-type="float" office:value="696" calcext:value-type="float">
            <text:p>696 </text:p>
          </table:table-cell>
          <table:table-cell table:style-name="ce40" office:value-type="float" office:value="892" calcext:value-type="float">
            <text:p>892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308" calcext:value-type="float">
            <text:p>2.30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ieranica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79" calcext:value-type="float">
            <text:p>179 </text:p>
          </table:table-cell>
          <table:table-cell table:style-name="ce39" office:value-type="float" office:value="366" calcext:value-type="float">
            <text:p>366 </text:p>
          </table:table-cell>
          <table:table-cell table:style-name="ce39" office:value-type="float" office:value="385" calcext:value-type="float">
            <text:p>385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1039" calcext:value-type="float">
            <text:p>1.03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ieve d'Olmi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334" calcext:value-type="float">
            <text:p>334 </text:p>
          </table:table-cell>
          <table:table-cell table:style-name="ce40" office:value-type="float" office:value="468" calcext:value-type="float">
            <text:p>468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175" calcext:value-type="float">
            <text:p>1.17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ieve San Giacomo</text:p>
          </table:table-cell>
          <table:table-cell table:style-name="ce34"/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289" calcext:value-type="float">
            <text:p>289 </text:p>
          </table:table-cell>
          <table:table-cell table:style-name="ce39" office:value-type="float" office:value="448" calcext:value-type="float">
            <text:p>448 </text:p>
          </table:table-cell>
          <table:table-cell table:style-name="ce39" office:value-type="float" office:value="507" calcext:value-type="float">
            <text:p>507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52" calcext:value-type="float">
            <text:p>1.45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izzighettone</text:p>
          </table:table-cell>
          <table:table-cell table:style-name="ce34"/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179" calcext:value-type="float">
            <text:p>179 </text:p>
          </table:table-cell>
          <table:table-cell table:style-name="ce40" office:value-type="float" office:value="1255" calcext:value-type="float">
            <text:p>1.255 </text:p>
          </table:table-cell>
          <table:table-cell table:style-name="ce40" office:value-type="float" office:value="1777" calcext:value-type="float">
            <text:p>1.777 </text:p>
          </table:table-cell>
          <table:table-cell table:style-name="ce40" office:value-type="float" office:value="2189" calcext:value-type="float">
            <text:p>2.189 </text:p>
          </table:table-cell>
          <table:table-cell table:style-name="ce40" office:value-type="float" office:value="220" calcext:value-type="float">
            <text:p>220 </text:p>
          </table:table-cell>
          <table:table-cell table:style-name="ce40" office:value-type="float" office:value="366" calcext:value-type="float">
            <text:p>366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6014" calcext:value-type="float">
            <text:p>6.01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ozzaglio ed Uniti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36" calcext:value-type="float">
            <text:p>236 </text:p>
          </table:table-cell>
          <table:table-cell table:style-name="ce39" office:value-type="float" office:value="405" calcext:value-type="float">
            <text:p>405 </text:p>
          </table:table-cell>
          <table:table-cell table:style-name="ce39" office:value-type="float" office:value="538" calcext:value-type="float">
            <text:p>538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325" calcext:value-type="float">
            <text:p>1.32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Quintano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301" calcext:value-type="float">
            <text:p>301 </text:p>
          </table:table-cell>
          <table:table-cell table:style-name="ce40" office:value-type="float" office:value="326" calcext:value-type="float">
            <text:p>326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27" calcext:value-type="float">
            <text:p>82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cengo</text:p>
          </table:table-cell>
          <table:table-cell table:style-name="ce34"/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551" calcext:value-type="float">
            <text:p>551 </text:p>
          </table:table-cell>
          <table:table-cell table:style-name="ce39" office:value-type="float" office:value="612" calcext:value-type="float">
            <text:p>612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613" calcext:value-type="float">
            <text:p>1.61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palta Arpina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283" calcext:value-type="float">
            <text:p>283 </text:p>
          </table:table-cell>
          <table:table-cell table:style-name="ce40" office:value-type="float" office:value="338" calcext:value-type="float">
            <text:p>338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925" calcext:value-type="float">
            <text:p>92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palta Cremasca</text:p>
          </table:table-cell>
          <table:table-cell table:style-name="ce34"/>
          <table:table-cell table:style-name="ce39" office:value-type="float" office:value="9" calcext:value-type="float">
            <text:p>9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516" calcext:value-type="float">
            <text:p>516 </text:p>
          </table:table-cell>
          <table:table-cell table:style-name="ce39" office:value-type="float" office:value="874" calcext:value-type="float">
            <text:p>874 </text:p>
          </table:table-cell>
          <table:table-cell table:style-name="ce39" office:value-type="float" office:value="1230" calcext:value-type="float">
            <text:p>1.230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123" calcext:value-type="float">
            <text:p>3.12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palta Guerina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85" calcext:value-type="float">
            <text:p>48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varolo del Re ed Uniti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350" calcext:value-type="float">
            <text:p>350 </text:p>
          </table:table-cell>
          <table:table-cell table:style-name="ce39" office:value-type="float" office:value="534" calcext:value-type="float">
            <text:p>534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759" calcext:value-type="float">
            <text:p>1.75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volta d'Adda</text:p>
          </table:table-cell>
          <table:table-cell table:style-name="ce34"/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1367" calcext:value-type="float">
            <text:p>1.367 </text:p>
          </table:table-cell>
          <table:table-cell table:style-name="ce40" office:value-type="float" office:value="2378" calcext:value-type="float">
            <text:p>2.378 </text:p>
          </table:table-cell>
          <table:table-cell table:style-name="ce40" office:value-type="float" office:value="2603" calcext:value-type="float">
            <text:p>2.603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7406" calcext:value-type="float">
            <text:p>7.40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obecco d'Oglio</text:p>
          </table:table-cell>
          <table:table-cell table:style-name="ce34"/>
          <table:table-cell table:style-name="ce39" office:value-type="float" office:value="9" calcext:value-type="float">
            <text:p>9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450" calcext:value-type="float">
            <text:p>450 </text:p>
          </table:table-cell>
          <table:table-cell table:style-name="ce39" office:value-type="float" office:value="747" calcext:value-type="float">
            <text:p>747 </text:p>
          </table:table-cell>
          <table:table-cell table:style-name="ce39" office:value-type="float" office:value="672" calcext:value-type="float">
            <text:p>672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118" calcext:value-type="float">
            <text:p>2.11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omanengo</text:p>
          </table:table-cell>
          <table:table-cell table:style-name="ce34"/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528" calcext:value-type="float">
            <text:p>528 </text:p>
          </table:table-cell>
          <table:table-cell table:style-name="ce40" office:value-type="float" office:value="927" calcext:value-type="float">
            <text:p>927 </text:p>
          </table:table-cell>
          <table:table-cell table:style-name="ce40" office:value-type="float" office:value="1041" calcext:value-type="float">
            <text:p>1.041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850" calcext:value-type="float">
            <text:p>2.85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alvirola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10" calcext:value-type="float">
            <text:p>210 </text:p>
          </table:table-cell>
          <table:table-cell table:style-name="ce39" office:value-type="float" office:value="354" calcext:value-type="float">
            <text:p>354 </text:p>
          </table:table-cell>
          <table:table-cell table:style-name="ce39" office:value-type="float" office:value="398" calcext:value-type="float">
            <text:p>398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54" calcext:value-type="float">
            <text:p>1.05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an Bassano</text:p>
          </table:table-cell>
          <table:table-cell table:style-name="ce34"/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454" calcext:value-type="float">
            <text:p>454 </text:p>
          </table:table-cell>
          <table:table-cell table:style-name="ce40" office:value-type="float" office:value="629" calcext:value-type="float">
            <text:p>629 </text:p>
          </table:table-cell>
          <table:table-cell table:style-name="ce40" office:value-type="float" office:value="681" calcext:value-type="float">
            <text:p>68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020" calcext:value-type="float">
            <text:p>2.02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an Daniele Po</text:p>
          </table:table-cell>
          <table:table-cell table:style-name="ce34"/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98" calcext:value-type="float">
            <text:p>298 </text:p>
          </table:table-cell>
          <table:table-cell table:style-name="ce39" office:value-type="float" office:value="367" calcext:value-type="float">
            <text:p>367 </text:p>
          </table:table-cell>
          <table:table-cell table:style-name="ce39" office:value-type="float" office:value="433" calcext:value-type="float">
            <text:p>433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242" calcext:value-type="float">
            <text:p>1.24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an Giovanni in Croce</text:p>
          </table:table-cell>
          <table:table-cell table:style-name="ce34"/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287" calcext:value-type="float">
            <text:p>287 </text:p>
          </table:table-cell>
          <table:table-cell table:style-name="ce40" office:value-type="float" office:value="515" calcext:value-type="float">
            <text:p>515 </text:p>
          </table:table-cell>
          <table:table-cell table:style-name="ce40" office:value-type="float" office:value="642" calcext:value-type="float">
            <text:p>642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23" calcext:value-type="float">
            <text:p>1.72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an Martino del Lago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391" calcext:value-type="float">
            <text:p>39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candolara Ravara</text:p>
          </table:table-cell>
          <table:table-cell table:style-name="ce34"/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315" calcext:value-type="float">
            <text:p>315 </text:p>
          </table:table-cell>
          <table:table-cell table:style-name="ce40" office:value-type="float" office:value="373" calcext:value-type="float">
            <text:p>373 </text:p>
          </table:table-cell>
          <table:table-cell table:style-name="ce40" office:value-type="float" office:value="411" calcext:value-type="float">
            <text:p>411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245" calcext:value-type="float">
            <text:p>1.24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candolara Ripa d'Oglio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504" calcext:value-type="float">
            <text:p>50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ergnano</text:p>
          </table:table-cell>
          <table:table-cell table:style-name="ce34"/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578" calcext:value-type="float">
            <text:p>578 </text:p>
          </table:table-cell>
          <table:table-cell table:style-name="ce40" office:value-type="float" office:value="996" calcext:value-type="float">
            <text:p>996 </text:p>
          </table:table-cell>
          <table:table-cell table:style-name="ce40" office:value-type="float" office:value="1252" calcext:value-type="float">
            <text:p>1.252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89" calcext:value-type="float">
            <text:p>189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268" calcext:value-type="float">
            <text:p>3.26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esto ed Uniti</text:p>
          </table:table-cell>
          <table:table-cell table:style-name="ce34"/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528" calcext:value-type="float">
            <text:p>528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1154" calcext:value-type="float">
            <text:p>1.154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185" calcext:value-type="float">
            <text:p>18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975" calcext:value-type="float">
            <text:p>2.97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olarolo Rainerio</text:p>
          </table:table-cell>
          <table:table-cell table:style-name="ce34"/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175" calcext:value-type="float">
            <text:p>175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77" calcext:value-type="float">
            <text:p>87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oncino</text:p>
          </table:table-cell>
          <table:table-cell table:style-name="ce34"/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1369" calcext:value-type="float">
            <text:p>1.369 </text:p>
          </table:table-cell>
          <table:table-cell table:style-name="ce39" office:value-type="float" office:value="2175" calcext:value-type="float">
            <text:p>2.175 </text:p>
          </table:table-cell>
          <table:table-cell table:style-name="ce39" office:value-type="float" office:value="2459" calcext:value-type="float">
            <text:p>2.459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532" calcext:value-type="float">
            <text:p>532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031" calcext:value-type="float">
            <text:p>7.03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oresina</text:p>
          </table:table-cell>
          <table:table-cell table:style-name="ce34"/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92" calcext:value-type="float">
            <text:p>292 </text:p>
          </table:table-cell>
          <table:table-cell table:style-name="ce40" office:value-type="float" office:value="1550" calcext:value-type="float">
            <text:p>1.550 </text:p>
          </table:table-cell>
          <table:table-cell table:style-name="ce40" office:value-type="float" office:value="2374" calcext:value-type="float">
            <text:p>2.374 </text:p>
          </table:table-cell>
          <table:table-cell table:style-name="ce40" office:value-type="float" office:value="2870" calcext:value-type="float">
            <text:p>2.870 </text:p>
          </table:table-cell>
          <table:table-cell table:style-name="ce40" office:value-type="float" office:value="263" calcext:value-type="float">
            <text:p>263 </text:p>
          </table:table-cell>
          <table:table-cell table:style-name="ce40" office:value-type="float" office:value="553" calcext:value-type="float">
            <text:p>553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7964" calcext:value-type="float">
            <text:p>7.96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ospiro</text:p>
          </table:table-cell>
          <table:table-cell table:style-name="ce34"/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697" calcext:value-type="float">
            <text:p>697 </text:p>
          </table:table-cell>
          <table:table-cell table:style-name="ce39" office:value-type="float" office:value="901" calcext:value-type="float">
            <text:p>901 </text:p>
          </table:table-cell>
          <table:table-cell table:style-name="ce39" office:value-type="float" office:value="909" calcext:value-type="float">
            <text:p>909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150" calcext:value-type="float">
            <text:p>15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924" calcext:value-type="float">
            <text:p>2.92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pinadesco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264" calcext:value-type="float">
            <text:p>264 </text:p>
          </table:table-cell>
          <table:table-cell table:style-name="ce40" office:value-type="float" office:value="417" calcext:value-type="float">
            <text:p>417 </text:p>
          </table:table-cell>
          <table:table-cell table:style-name="ce40" office:value-type="float" office:value="564" calcext:value-type="float">
            <text:p>564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402" calcext:value-type="float">
            <text:p>1.40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pineda</text:p>
          </table:table-cell>
          <table:table-cell table:style-name="ce34"/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87" calcext:value-type="float">
            <text:p>187 </text:p>
          </table:table-cell>
          <table:table-cell table:style-name="ce39" office:value-type="float" office:value="186" calcext:value-type="float">
            <text:p>186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67" calcext:value-type="float">
            <text:p>56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pino d'Adda</text:p>
          </table:table-cell>
          <table:table-cell table:style-name="ce34"/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81" calcext:value-type="float">
            <text:p>181 </text:p>
          </table:table-cell>
          <table:table-cell table:style-name="ce40" office:value-type="float" office:value="1114" calcext:value-type="float">
            <text:p>1.114 </text:p>
          </table:table-cell>
          <table:table-cell table:style-name="ce40" office:value-type="float" office:value="1936" calcext:value-type="float">
            <text:p>1.936 </text:p>
          </table:table-cell>
          <table:table-cell table:style-name="ce40" office:value-type="float" office:value="2428" calcext:value-type="float">
            <text:p>2.428 </text:p>
          </table:table-cell>
          <table:table-cell table:style-name="ce40" office:value-type="float" office:value="215" calcext:value-type="float">
            <text:p>215 </text:p>
          </table:table-cell>
          <table:table-cell table:style-name="ce40" office:value-type="float" office:value="384" calcext:value-type="float">
            <text:p>384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6288" calcext:value-type="float">
            <text:p>6.28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tagno Lombardo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271" calcext:value-type="float">
            <text:p>271 </text:p>
          </table:table-cell>
          <table:table-cell table:style-name="ce39" office:value-type="float" office:value="412" calcext:value-type="float">
            <text:p>412 </text:p>
          </table:table-cell>
          <table:table-cell table:style-name="ce39" office:value-type="float" office:value="487" calcext:value-type="float">
            <text:p>48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77" calcext:value-type="float">
            <text:p>1.37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icengo</text:p>
          </table:table-cell>
          <table:table-cell table:style-name="ce34"/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108" calcext:value-type="float">
            <text:p>108 </text:p>
          </table:table-cell>
          <table:table-cell table:style-name="ce40" office:value-type="float" office:value="158" calcext:value-type="float">
            <text:p>158 </text:p>
          </table:table-cell>
          <table:table-cell table:number-columns-repeated="2" table:style-name="ce40" office:value-type="float" office:value="13" calcext:value-type="float">
            <text:p>13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387" calcext:value-type="float">
            <text:p>38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orlino Vimercati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37" calcext:value-type="float">
            <text:p>43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ornata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423" calcext:value-type="float">
            <text:p>423 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<text:a xlink:href="http://dati-censimentipermanenti.istat.it/OECDStat_Metadata/ShowMetadata.ashx?Dataset=DCSS_ISTR_LAV_PEN&amp;Coords=%5BITTER107%5D.%5B019107%5D&amp;ShowOnWeb=true&amp;Lang=it" xlink:type="simple">    Torre de' Picenardi</text:a></text:p>
          </table:table-cell>
          <table:table-cell table:style-name="ce34"/>
          <table:table-cell table:style-name="ce39" office:value-type="float" office:value="7" calcext:value-type="float">
            <text:p>7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407" calcext:value-type="float">
            <text:p>407 </text:p>
          </table:table-cell>
          <table:table-cell table:style-name="ce39" office:value-type="float" office:value="638" calcext:value-type="float">
            <text:p>638 </text:p>
          </table:table-cell>
          <table:table-cell table:style-name="ce39" office:value-type="float" office:value="652" calcext:value-type="float">
            <text:p>652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1946" calcext:value-type="float">
            <text:p>1.94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orricella del Pizzo</text:p>
          </table:table-cell>
          <table:table-cell table:style-name="ce34"/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556" calcext:value-type="float">
            <text:p>55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rescore Cremasco</text:p>
          </table:table-cell>
          <table:table-cell table:style-name="ce34"/>
          <table:table-cell table:style-name="ce39" office:value-type="float" office:value="7" calcext:value-type="float">
            <text:p>7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487" calcext:value-type="float">
            <text:p>487 </text:p>
          </table:table-cell>
          <table:table-cell table:style-name="ce39" office:value-type="float" office:value="870" calcext:value-type="float">
            <text:p>870 </text:p>
          </table:table-cell>
          <table:table-cell table:style-name="ce39" office:value-type="float" office:value="929" calcext:value-type="float">
            <text:p>929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594" calcext:value-type="float">
            <text:p>2.59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rigolo</text:p>
          </table:table-cell>
          <table:table-cell table:style-name="ce34"/>
          <table:table-cell table:style-name="ce40" office:value-type="float" office:value="4" calcext:value-type="float">
            <text:p>4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352" calcext:value-type="float">
            <text:p>352 </text:p>
          </table:table-cell>
          <table:table-cell table:style-name="ce40" office:value-type="float" office:value="451" calcext:value-type="float">
            <text:p>451 </text:p>
          </table:table-cell>
          <table:table-cell table:style-name="ce40" office:value-type="float" office:value="560" calcext:value-type="float">
            <text:p>560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1572" calcext:value-type="float">
            <text:p>1.57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Vaiano Cremasco</text:p>
          </table:table-cell>
          <table:table-cell table:style-name="ce34"/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654" calcext:value-type="float">
            <text:p>654 </text:p>
          </table:table-cell>
          <table:table-cell table:style-name="ce39" office:value-type="float" office:value="1207" calcext:value-type="float">
            <text:p>1.207 </text:p>
          </table:table-cell>
          <table:table-cell table:style-name="ce39" office:value-type="float" office:value="1144" calcext:value-type="float">
            <text:p>1.144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391" calcext:value-type="float">
            <text:p>3.39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Vailate</text:p>
          </table:table-cell>
          <table:table-cell table:style-name="ce34"/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747" calcext:value-type="float">
            <text:p>747 </text:p>
          </table:table-cell>
          <table:table-cell table:style-name="ce40" office:value-type="float" office:value="1382" calcext:value-type="float">
            <text:p>1.382 </text:p>
          </table:table-cell>
          <table:table-cell table:style-name="ce40" office:value-type="float" office:value="1521" calcext:value-type="float">
            <text:p>1.521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219" calcext:value-type="float">
            <text:p>219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4173" calcext:value-type="float">
            <text:p>4.17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Vescovato</text:p>
          </table:table-cell>
          <table:table-cell table:style-name="ce34"/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740" calcext:value-type="float">
            <text:p>740 </text:p>
          </table:table-cell>
          <table:table-cell table:style-name="ce39" office:value-type="float" office:value="1074" calcext:value-type="float">
            <text:p>1.074 </text:p>
          </table:table-cell>
          <table:table-cell table:style-name="ce39" office:value-type="float" office:value="1258" calcext:value-type="float">
            <text:p>1.258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11" calcext:value-type="float">
            <text:p>21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566" calcext:value-type="float">
            <text:p>3.56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Volongo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64" calcext:value-type="float">
            <text:p>46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Voltido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93" calcext:value-type="float">
            <text:p>9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329" calcext:value-type="float">
            <text:p>329 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>
            <text:p><text:a xlink:href="http://censperm7.istat.it/" xlink:type="simple">Dati estratti il 15 dic 2020, 12h13 UTC (GMT) da I.Stat</text:a></text:p>
          </table:table-cell>
          <table:table-cell table:number-columns-repeated="1023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schi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6" table:visibility="collapse">
          <table:table-cell table:style-name="ce1" table:formula="of:=dotstatquery([.B1])" office:value-type="string" office:string-value="" calcext:value-type="error">
            <text:p>#NOME?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4" office:value-type="string" calcext:value-type="string" table:number-columns-spanned="11" table:number-rows-spanned="1">
            <text:p>GRADO DI ISTRUZIONE DELLA POPOLAZIONE RESIDENTE DI 9 ANNI E PIU’ AL CENSIMENTO ISTAT 2019 – MASCHI</text:p>
          </table:table-cell>
          <table:covered-table-cell table:style-name="ce1"/>
          <table:covered-table-cell table:number-columns-repeated="9"/>
          <table:table-cell table:number-columns-repeated="1013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26" office:value-type="string" calcext:value-type="string" table:number-columns-spanned="2" table:number-rows-spanned="1">
            <text:p>Grado di istruzione</text:p>
          </table:table-cell>
          <table:covered-table-cell table:style-name="ce33"/>
          <table:table-cell table:style-name="ce36" office:value-type="string" calcext:value-type="string">
            <text:p>analfabeti</text:p>
          </table:table-cell>
          <table:table-cell table:style-name="ce36" office:value-type="string" calcext:value-type="string">
            <text:p>alfabeti privi di titolo di studio</text:p>
          </table:table-cell>
          <table:table-cell table:style-name="ce36" office:value-type="string" calcext:value-type="string">
            <text:p>licenza di scuola elementare</text:p>
          </table:table-cell>
          <table:table-cell table:style-name="ce36" office:value-type="string" calcext:value-type="string">
            <text:p>licenza di scuola media inferiore o di avviamento professionale</text:p>
          </table:table-cell>
          <table:table-cell table:style-name="ce42" office:value-type="string" calcext:value-type="string">
            <text:p>diploma di istruzione secondaria di II grado o qualifica professionale (corso 3-4 anni) compresi IFTS</text:p>
          </table:table-cell>
          <table:table-cell table:style-name="ce42" office:value-type="string" calcext:value-type="string">
            <text:p>diploma di tecnico superiore ITS o titolo di studio terziario di primo livello</text:p>
          </table:table-cell>
          <table:table-cell table:style-name="ce36" office:value-type="string" calcext:value-type="string">
            <text:p>titolo di studio terziario di secondo livello</text:p>
          </table:table-cell>
          <table:table-cell table:style-name="ce36" office:value-type="string" calcext:value-type="string">
            <text:p>dottorato di ricerca/diploma accademico di formazione alla ricerca</text:p>
          </table:table-cell>
          <table:table-cell table:style-name="ce36" office:value-type="string" calcext:value-type="string">
            <text:p>totale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Territorio</text:p>
          </table:table-cell>
          <table:table-cell table:style-name="ce34" table:number-columns-repeated="10"/>
          <table:table-cell table:number-columns-repeated="1013"/>
        </table:table-row>
        <table:table-row table:style-name="ro2">
          <table:table-cell table:style-name="ce28" office:value-type="string" calcext:value-type="string">
            <text:p>Lombardia</text:p>
          </table:table-cell>
          <table:table-cell table:style-name="ce34"/>
          <table:table-cell table:style-name="ce37" office:value-type="float" office:value="13511" calcext:value-type="float">
            <text:p>13.511 </text:p>
          </table:table-cell>
          <table:table-cell table:style-name="ce37" office:value-type="float" office:value="141609" calcext:value-type="float">
            <text:p>141.609 </text:p>
          </table:table-cell>
          <table:table-cell table:style-name="ce37" office:value-type="float" office:value="594319" calcext:value-type="float">
            <text:p>594.319 </text:p>
          </table:table-cell>
          <table:table-cell table:style-name="ce37" office:value-type="float" office:value="1440542" calcext:value-type="float">
            <text:p>1.440.542 </text:p>
          </table:table-cell>
          <table:table-cell table:style-name="ce37" office:value-type="float" office:value="1697255" calcext:value-type="float">
            <text:p>1.697.255 </text:p>
          </table:table-cell>
          <table:table-cell table:style-name="ce37" office:value-type="float" office:value="154752" calcext:value-type="float">
            <text:p>154.752 </text:p>
          </table:table-cell>
          <table:table-cell table:style-name="ce37" office:value-type="float" office:value="461804" calcext:value-type="float">
            <text:p>461.804 </text:p>
          </table:table-cell>
          <table:table-cell table:style-name="ce37" office:value-type="float" office:value="19130" calcext:value-type="float">
            <text:p>19.130 </text:p>
          </table:table-cell>
          <table:table-cell table:style-name="ce37" office:value-type="float" office:value="4522922" calcext:value-type="float">
            <text:p>4.522.922 </text:p>
          </table:table-cell>
          <table:table-cell table:style-name="ce46" table:number-columns-repeated="1013"/>
        </table:table-row>
        <table:table-row table:style-name="ro2">
          <table:table-cell table:style-name="ce28" office:value-type="string" calcext:value-type="string">
            <text:p><text:s/>provincia di Cremona</text:p>
          </table:table-cell>
          <table:table-cell table:style-name="ce34"/>
          <table:table-cell table:style-name="ce38" office:value-type="float" office:value="474" calcext:value-type="float">
            <text:p>474 </text:p>
          </table:table-cell>
          <table:table-cell table:style-name="ce38" office:value-type="float" office:value="5004" calcext:value-type="float">
            <text:p>5.004 </text:p>
          </table:table-cell>
          <table:table-cell table:style-name="ce38" office:value-type="float" office:value="24559" calcext:value-type="float">
            <text:p>24.559 </text:p>
          </table:table-cell>
          <table:table-cell table:style-name="ce38" office:value-type="float" office:value="53423" calcext:value-type="float">
            <text:p>53.423 </text:p>
          </table:table-cell>
          <table:table-cell table:style-name="ce38" office:value-type="float" office:value="61027" calcext:value-type="float">
            <text:p>61.027 </text:p>
          </table:table-cell>
          <table:table-cell table:style-name="ce38" office:value-type="float" office:value="5201" calcext:value-type="float">
            <text:p>5.201 </text:p>
          </table:table-cell>
          <table:table-cell table:style-name="ce38" office:value-type="float" office:value="12363" calcext:value-type="float">
            <text:p>12.363 </text:p>
          </table:table-cell>
          <table:table-cell table:style-name="ce38" office:value-type="float" office:value="427" calcext:value-type="float">
            <text:p>427 </text:p>
          </table:table-cell>
          <table:table-cell table:style-name="ce38" office:value-type="float" office:value="162478" calcext:value-type="float">
            <text:p>162.478 </text:p>
          </table:table-cell>
          <table:table-cell table:style-name="ce46" table:number-columns-repeated="1013"/>
        </table:table-row>
        <table:table-row table:style-name="ro4">
          <table:table-cell table:style-name="ce29" office:value-type="string" calcext:value-type="string">
            <text:p><text:s text:c="4"/>Acquanegra Cremonese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202" calcext:value-type="float">
            <text:p>202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30" calcext:value-type="float">
            <text:p>53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Bagnolo Cremasco</text:p>
          </table:table-cell>
          <table:table-cell table:style-name="ce34"/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380" calcext:value-type="float">
            <text:p>380 </text:p>
          </table:table-cell>
          <table:table-cell table:style-name="ce40" office:value-type="float" office:value="787" calcext:value-type="float">
            <text:p>787 </text:p>
          </table:table-cell>
          <table:table-cell table:style-name="ce40" office:value-type="float" office:value="829" calcext:value-type="float">
            <text:p>829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228" calcext:value-type="float">
            <text:p>2.22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Bonemerse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203" calcext:value-type="float">
            <text:p>203 </text:p>
          </table:table-cell>
          <table:table-cell table:style-name="ce39" office:value-type="float" office:value="269" calcext:value-type="float">
            <text:p>26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668" calcext:value-type="float">
            <text:p>66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lvatone</text:p>
          </table:table-cell>
          <table:table-cell table:style-name="ce34"/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08" calcext:value-type="float">
            <text:p>108 </text:p>
          </table:table-cell>
          <table:table-cell table:style-name="ce40" office:value-type="float" office:value="217" calcext:value-type="float">
            <text:p>217 </text:p>
          </table:table-cell>
          <table:table-cell table:style-name="ce40" office:value-type="float" office:value="179" calcext:value-type="float">
            <text:p>179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69" calcext:value-type="float">
            <text:p>56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misano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575" calcext:value-type="float">
            <text:p>57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mpagnola Cremasca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96" calcext:value-type="float">
            <text:p>96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09" calcext:value-type="float">
            <text:p>30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pergnanica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319" calcext:value-type="float">
            <text:p>319 </text:p>
          </table:table-cell>
          <table:table-cell table:style-name="ce39" office:value-type="float" office:value="394" calcext:value-type="float">
            <text:p>394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014" calcext:value-type="float">
            <text:p>1.01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ppella Cantone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108" calcext:value-type="float">
            <text:p>108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47" calcext:value-type="float">
            <text:p>24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ppella de' Picenardi</text:p>
          </table:table-cell>
          <table:table-cell table:style-name="ce34"/>
          <table:table-cell table:style-name="ce39" office:value-type="float" office:value="5" calcext:value-type="float">
            <text:p>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187" calcext:value-type="float">
            <text:p>18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pralba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86" calcext:value-type="float">
            <text:p>186 </text:p>
          </table:table-cell>
          <table:table-cell table:style-name="ce40" office:value-type="float" office:value="454" calcext:value-type="float">
            <text:p>454 </text:p>
          </table:table-cell>
          <table:table-cell table:style-name="ce40" office:value-type="float" office:value="372" calcext:value-type="float">
            <text:p>372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1097" calcext:value-type="float">
            <text:p>1.09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buttano ed Uniti</text:p>
          </table:table-cell>
          <table:table-cell table:style-name="ce34"/>
          <table:table-cell table:style-name="ce39" office:value-type="float" office:value="6" calcext:value-type="float">
            <text:p>6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286" calcext:value-type="float">
            <text:p>286 </text:p>
          </table:table-cell>
          <table:table-cell table:style-name="ce39" office:value-type="float" office:value="620" calcext:value-type="float">
            <text:p>620 </text:p>
          </table:table-cell>
          <table:table-cell table:style-name="ce39" office:value-type="float" office:value="644" calcext:value-type="float">
            <text:p>644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31" calcext:value-type="float">
            <text:p>1.73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e Cremasco-Vidolasco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45" calcext:value-type="float">
            <text:p>145 </text:p>
          </table:table-cell>
          <table:table-cell table:style-name="ce40" office:value-type="float" office:value="313" calcext:value-type="float">
            <text:p>313 </text:p>
          </table:table-cell>
          <table:table-cell table:style-name="ce40" office:value-type="float" office:value="324" calcext:value-type="float">
            <text:p>324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871" calcext:value-type="float">
            <text:p>87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etto Ceredano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93" calcext:value-type="float">
            <text:p>93 </text:p>
          </table:table-cell>
          <table:table-cell table:style-name="ce39" office:value-type="float" office:value="180" calcext:value-type="float">
            <text:p>180 </text:p>
          </table:table-cell>
          <table:table-cell table:style-name="ce39" office:value-type="float" office:value="215" calcext:value-type="float">
            <text:p>21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546" calcext:value-type="float">
            <text:p>54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etto di Sopra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93" calcext:value-type="float">
            <text:p>93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237" calcext:value-type="float">
            <text:p>23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etto Vaprio</text:p>
          </table:table-cell>
          <table:table-cell table:style-name="ce34"/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274" calcext:value-type="float">
            <text:p>27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12" calcext:value-type="float">
            <text:p>81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maggiore</text:p>
          </table:table-cell>
          <table:table-cell table:style-name="ce34"/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81" calcext:value-type="float">
            <text:p>281 </text:p>
          </table:table-cell>
          <table:table-cell table:style-name="ce40" office:value-type="float" office:value="957" calcext:value-type="float">
            <text:p>957 </text:p>
          </table:table-cell>
          <table:table-cell table:style-name="ce40" office:value-type="float" office:value="2398" calcext:value-type="float">
            <text:p>2.398 </text:p>
          </table:table-cell>
          <table:table-cell table:style-name="ce40" office:value-type="float" office:value="2602" calcext:value-type="float">
            <text:p>2.602 </text:p>
          </table:table-cell>
          <table:table-cell table:style-name="ce40" office:value-type="float" office:value="233" calcext:value-type="float">
            <text:p>233 </text:p>
          </table:table-cell>
          <table:table-cell table:style-name="ce40" office:value-type="float" office:value="552" calcext:value-type="float">
            <text:p>552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7071" calcext:value-type="float">
            <text:p>7.07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morano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286" calcext:value-type="float">
            <text:p>286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26" calcext:value-type="float">
            <text:p>72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tel Gabbiano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16" calcext:value-type="float">
            <text:p>21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teldidone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281" calcext:value-type="float">
            <text:p>28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telleone</text:p>
          </table:table-cell>
          <table:table-cell table:style-name="ce34"/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660" calcext:value-type="float">
            <text:p>660 </text:p>
          </table:table-cell>
          <table:table-cell table:style-name="ce40" office:value-type="float" office:value="1410" calcext:value-type="float">
            <text:p>1.410 </text:p>
          </table:table-cell>
          <table:table-cell table:style-name="ce40" office:value-type="float" office:value="1617" calcext:value-type="float">
            <text:p>1.617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307" calcext:value-type="float">
            <text:p>30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274" calcext:value-type="float">
            <text:p>4.27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telverde</text:p>
          </table:table-cell>
          <table:table-cell table:style-name="ce34"/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350" calcext:value-type="float">
            <text:p>350 </text:p>
          </table:table-cell>
          <table:table-cell table:style-name="ce39" office:value-type="float" office:value="797" calcext:value-type="float">
            <text:p>797 </text:p>
          </table:table-cell>
          <table:table-cell table:style-name="ce39" office:value-type="float" office:value="1048" calcext:value-type="float">
            <text:p>1.04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568" calcext:value-type="float">
            <text:p>2.56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telvisconti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56" calcext:value-type="float">
            <text:p>56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152" calcext:value-type="float">
            <text:p>15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ella Dati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32" calcext:value-type="float">
            <text:p>23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hieve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64" calcext:value-type="float">
            <text:p>164 </text:p>
          </table:table-cell>
          <table:table-cell table:style-name="ce40" office:value-type="float" office:value="385" calcext:value-type="float">
            <text:p>385 </text:p>
          </table:table-cell>
          <table:table-cell table:style-name="ce40" office:value-type="float" office:value="371" calcext:value-type="float">
            <text:p>371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1030" calcext:value-type="float">
            <text:p>1.03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icognolo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401" calcext:value-type="float">
            <text:p>40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ingia de' Botti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186" calcext:value-type="float">
            <text:p>186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57" calcext:value-type="float">
            <text:p>557 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<text:s text:c="4"/>Corte de' Cortesi con Cignone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01" calcext:value-type="float">
            <text:p>50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orte de' Frati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643" calcext:value-type="float">
            <text:p>64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redera Rubbiano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272" calcext:value-type="float">
            <text:p>27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43" calcext:value-type="float">
            <text:p>74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rema</text:p>
          </table:table-cell>
          <table:table-cell table:style-name="ce34"/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462" calcext:value-type="float">
            <text:p>462 </text:p>
          </table:table-cell>
          <table:table-cell table:style-name="ce40" office:value-type="float" office:value="1927" calcext:value-type="float">
            <text:p>1.927 </text:p>
          </table:table-cell>
          <table:table-cell table:style-name="ce40" office:value-type="float" office:value="4204" calcext:value-type="float">
            <text:p>4.204 </text:p>
          </table:table-cell>
          <table:table-cell table:style-name="ce40" office:value-type="float" office:value="6069" calcext:value-type="float">
            <text:p>6.069 </text:p>
          </table:table-cell>
          <table:table-cell table:style-name="ce40" office:value-type="float" office:value="622" calcext:value-type="float">
            <text:p>622 </text:p>
          </table:table-cell>
          <table:table-cell table:style-name="ce40" office:value-type="float" office:value="2008" calcext:value-type="float">
            <text:p>2.008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15397" calcext:value-type="float">
            <text:p>15.39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remona</text:p>
          </table:table-cell>
          <table:table-cell table:style-name="ce34"/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888" calcext:value-type="float">
            <text:p>888 </text:p>
          </table:table-cell>
          <table:table-cell table:style-name="ce39" office:value-type="float" office:value="3824" calcext:value-type="float">
            <text:p>3.824 </text:p>
          </table:table-cell>
          <table:table-cell table:style-name="ce39" office:value-type="float" office:value="8794" calcext:value-type="float">
            <text:p>8.794 </text:p>
          </table:table-cell>
          <table:table-cell table:style-name="ce39" office:value-type="float" office:value="13176" calcext:value-type="float">
            <text:p>13.176 </text:p>
          </table:table-cell>
          <table:table-cell table:style-name="ce39" office:value-type="float" office:value="1401" calcext:value-type="float">
            <text:p>1.401 </text:p>
          </table:table-cell>
          <table:table-cell table:style-name="ce39" office:value-type="float" office:value="4076" calcext:value-type="float">
            <text:p>4.076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32399" calcext:value-type="float">
            <text:p>32.39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remosano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258" calcext:value-type="float">
            <text:p>258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793" calcext:value-type="float">
            <text:p>79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rotta d'Adda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01" calcext:value-type="float">
            <text:p>30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umignano sul Naviglio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09" calcext:value-type="float">
            <text:p>20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Derovere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6" calcext:value-type="float">
            <text:p>14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Dovera</text:p>
          </table:table-cell>
          <table:table-cell table:style-name="ce34"/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664" calcext:value-type="float">
            <text:p>664 </text:p>
          </table:table-cell>
          <table:table-cell table:style-name="ce40" office:value-type="float" office:value="598" calcext:value-type="float">
            <text:p>598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761" calcext:value-type="float">
            <text:p>1.761 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<text:a xlink:href="http://dati-censimentipermanenti.istat.it/OECDStat_Metadata/ShowMetadata.ashx?Dataset=DCSS_ISTR_LAV_PEN&amp;Coords=%5BITTER107%5D.%5B019042%5D&amp;ShowOnWeb=true&amp;Lang=it" xlink:type="simple">    Drizzona</text:a></text:p>
          </table:table-cell>
          <table:table-cell table:style-name="ce34"/>
          <table:table-cell table:number-columns-repeated="9" table:style-name="ce39" office:value-type="string" calcext:value-type="string">
            <text:p>..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Fiesco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201" calcext:value-type="float">
            <text:p>201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48" calcext:value-type="float">
            <text:p>54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Formigara</text:p>
          </table:table-cell>
          <table:table-cell table:style-name="ce34"/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171" calcext:value-type="float">
            <text:p>171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76" calcext:value-type="float">
            <text:p>47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abbioneta-Binanuova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02" calcext:value-type="float">
            <text:p>40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adesco-Pieve Delmona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325" calcext:value-type="float">
            <text:p>325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88" calcext:value-type="float">
            <text:p>88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enivolta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186" calcext:value-type="float">
            <text:p>186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532" calcext:value-type="float">
            <text:p>53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erre de' Caprioli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265" calcext:value-type="float">
            <text:p>26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25" calcext:value-type="float">
            <text:p>62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ombito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313" calcext:value-type="float">
            <text:p>31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rontardo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220" calcext:value-type="float">
            <text:p>220 </text:p>
          </table:table-cell>
          <table:table-cell table:style-name="ce39" office:value-type="float" office:value="253" calcext:value-type="float">
            <text:p>25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97" calcext:value-type="float">
            <text:p>697 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<text:s text:c="4"/>Grumello Cremonese ed Uniti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284" calcext:value-type="float">
            <text:p>28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818" calcext:value-type="float">
            <text:p>81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ussola</text:p>
          </table:table-cell>
          <table:table-cell table:style-name="ce34"/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11" calcext:value-type="float">
            <text:p>211 </text:p>
          </table:table-cell>
          <table:table-cell table:style-name="ce39" office:value-type="float" office:value="450" calcext:value-type="float">
            <text:p>450 </text:p>
          </table:table-cell>
          <table:table-cell table:style-name="ce39" office:value-type="float" office:value="439" calcext:value-type="float">
            <text:p>439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25" calcext:value-type="float">
            <text:p>1.22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Isola Dovarese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18" calcext:value-type="float">
            <text:p>118 </text:p>
          </table:table-cell>
          <table:table-cell table:style-name="ce40" office:value-type="float" office:value="168" calcext:value-type="float">
            <text:p>168 </text:p>
          </table:table-cell>
          <table:table-cell table:style-name="ce40" office:value-type="float" office:value="186" calcext:value-type="float">
            <text:p>186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530" calcext:value-type="float">
            <text:p>53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Izano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333" calcext:value-type="float">
            <text:p>333 </text:p>
          </table:table-cell>
          <table:table-cell table:style-name="ce39" office:value-type="float" office:value="354" calcext:value-type="float">
            <text:p>354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35" calcext:value-type="float">
            <text:p>93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adignano</text:p>
          </table:table-cell>
          <table:table-cell table:style-name="ce34"/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183" calcext:value-type="float">
            <text:p>183 </text:p>
          </table:table-cell>
          <table:table-cell table:style-name="ce40" office:value-type="float" office:value="477" calcext:value-type="float">
            <text:p>477 </text:p>
          </table:table-cell>
          <table:table-cell table:style-name="ce40" office:value-type="float" office:value="484" calcext:value-type="float">
            <text:p>484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312" calcext:value-type="float">
            <text:p>1.31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alagnino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324" calcext:value-type="float">
            <text:p>324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749" calcext:value-type="float">
            <text:p>74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artignana di Po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338" calcext:value-type="float">
            <text:p>338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931" calcext:value-type="float">
            <text:p>93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onte Cremasco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167" calcext:value-type="float">
            <text:p>167 </text:p>
          </table:table-cell>
          <table:table-cell table:style-name="ce39" office:value-type="float" office:value="403" calcext:value-type="float">
            <text:p>403 </text:p>
          </table:table-cell>
          <table:table-cell table:style-name="ce39" office:value-type="float" office:value="355" calcext:value-type="float">
            <text:p>355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27" calcext:value-type="float">
            <text:p>1.02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ontodine</text:p>
          </table:table-cell>
          <table:table-cell table:style-name="ce34"/>
          <table:table-cell table:style-name="ce40" office:value-type="float" office:value="4" calcext:value-type="float">
            <text:p>4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215" calcext:value-type="float">
            <text:p>215 </text:p>
          </table:table-cell>
          <table:table-cell table:style-name="ce40" office:value-type="float" office:value="428" calcext:value-type="float">
            <text:p>428 </text:p>
          </table:table-cell>
          <table:table-cell table:style-name="ce40" office:value-type="float" office:value="379" calcext:value-type="float">
            <text:p>379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158" calcext:value-type="float">
            <text:p>1.15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oscazzano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55" calcext:value-type="float">
            <text:p>35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otta Baluffi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168" calcext:value-type="float">
            <text:p>168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394" calcext:value-type="float">
            <text:p>39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Offanengo</text:p>
          </table:table-cell>
          <table:table-cell table:style-name="ce34"/>
          <table:table-cell table:style-name="ce39" office:value-type="float" office:value="4" calcext:value-type="float">
            <text:p>4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452" calcext:value-type="float">
            <text:p>452 </text:p>
          </table:table-cell>
          <table:table-cell table:style-name="ce39" office:value-type="float" office:value="966" calcext:value-type="float">
            <text:p>966 </text:p>
          </table:table-cell>
          <table:table-cell table:style-name="ce39" office:value-type="float" office:value="954" calcext:value-type="float">
            <text:p>954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715" calcext:value-type="float">
            <text:p>2.71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Olmeneta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164" calcext:value-type="float">
            <text:p>164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18" calcext:value-type="float">
            <text:p>41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Ostiano</text:p>
          </table:table-cell>
          <table:table-cell table:style-name="ce34"/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450" calcext:value-type="float">
            <text:p>450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01" calcext:value-type="float">
            <text:p>1.30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aderno Ponchielli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650" calcext:value-type="float">
            <text:p>65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alazzo Pignano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17" calcext:value-type="float">
            <text:p>317 </text:p>
          </table:table-cell>
          <table:table-cell table:style-name="ce39" office:value-type="float" office:value="701" calcext:value-type="float">
            <text:p>701 </text:p>
          </table:table-cell>
          <table:table-cell table:style-name="ce39" office:value-type="float" office:value="626" calcext:value-type="float">
            <text:p>626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798" calcext:value-type="float">
            <text:p>1.79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andino</text:p>
          </table:table-cell>
          <table:table-cell table:style-name="ce34"/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712" calcext:value-type="float">
            <text:p>712 </text:p>
          </table:table-cell>
          <table:table-cell table:style-name="ce40" office:value-type="float" office:value="1388" calcext:value-type="float">
            <text:p>1.388 </text:p>
          </table:table-cell>
          <table:table-cell table:style-name="ce40" office:value-type="float" office:value="1481" calcext:value-type="float">
            <text:p>1.481 </text:p>
          </table:table-cell>
          <table:table-cell table:style-name="ce40" office:value-type="float" office:value="120" calcext:value-type="float">
            <text:p>120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4059" calcext:value-type="float">
            <text:p>4.05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ersico Dosimo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222" calcext:value-type="float">
            <text:p>222 </text:p>
          </table:table-cell>
          <table:table-cell table:style-name="ce39" office:value-type="float" office:value="478" calcext:value-type="float">
            <text:p>478 </text:p>
          </table:table-cell>
          <table:table-cell table:style-name="ce39" office:value-type="float" office:value="642" calcext:value-type="float">
            <text:p>642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541" calcext:value-type="float">
            <text:p>1.54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escarolo ed Uniti</text:p>
          </table:table-cell>
          <table:table-cell table:style-name="ce34"/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272" calcext:value-type="float">
            <text:p>27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05" calcext:value-type="float">
            <text:p>70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essina Cremonese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303" calcext:value-type="float">
            <text:p>303 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<text:a xlink:href="http://dati-censimentipermanenti.istat.it/OECDStat_Metadata/ShowMetadata.ashx?Dataset=DCSS_ISTR_LAV_PEN&amp;Coords=%5BITTER107%5D.%5B019071%5D&amp;ShowOnWeb=true&amp;Lang=it" xlink:type="simple">    Piadena</text:a></text:p>
          </table:table-cell>
          <table:table-cell table:style-name="ce34"/>
          <table:table-cell table:number-columns-repeated="9" table:style-name="ce40" office:value-type="string" calcext:value-type="string">
            <text:p>..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<text:a xlink:href="http://dati-censimentipermanenti.istat.it/OECDStat_Metadata/ShowMetadata.ashx?Dataset=DCSS_ISTR_LAV_PEN&amp;Coords=%5BITTER107%5D.%5B019116%5D&amp;ShowOnWeb=true&amp;Lang=it" xlink:type="simple">    Piadena Drizzona</text:a></text:p>
          </table:table-cell>
          <table:table-cell table:style-name="ce34"/>
          <table:table-cell table:style-name="ce39" office:value-type="float" office:value="5" calcext:value-type="float">
            <text:p>5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23" calcext:value-type="float">
            <text:p>323 </text:p>
          </table:table-cell>
          <table:table-cell table:style-name="ce39" office:value-type="float" office:value="623" calcext:value-type="float">
            <text:p>623 </text:p>
          </table:table-cell>
          <table:table-cell table:style-name="ce39" office:value-type="float" office:value="615" calcext:value-type="float">
            <text:p>615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1796" calcext:value-type="float">
            <text:p>1.79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ianengo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68" calcext:value-type="float">
            <text:p>168 </text:p>
          </table:table-cell>
          <table:table-cell table:style-name="ce40" office:value-type="float" office:value="392" calcext:value-type="float">
            <text:p>392 </text:p>
          </table:table-cell>
          <table:table-cell table:style-name="ce40" office:value-type="float" office:value="465" calcext:value-type="float">
            <text:p>465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165" calcext:value-type="float">
            <text:p>1.16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ieranica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220" calcext:value-type="float">
            <text:p>220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521" calcext:value-type="float">
            <text:p>52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ieve d'Olmi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186" calcext:value-type="float">
            <text:p>186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78" calcext:value-type="float">
            <text:p>57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ieve San Giacomo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23" calcext:value-type="float">
            <text:p>123 </text:p>
          </table:table-cell>
          <table:table-cell table:number-columns-repeated="2" table:style-name="ce39" office:value-type="float" office:value="257" calcext:value-type="float">
            <text:p>257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14" calcext:value-type="float">
            <text:p>71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izzighettone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495" calcext:value-type="float">
            <text:p>495 </text:p>
          </table:table-cell>
          <table:table-cell table:style-name="ce40" office:value-type="float" office:value="977" calcext:value-type="float">
            <text:p>977 </text:p>
          </table:table-cell>
          <table:table-cell table:style-name="ce40" office:value-type="float" office:value="1091" calcext:value-type="float">
            <text:p>1.091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156" calcext:value-type="float">
            <text:p>156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900" calcext:value-type="float">
            <text:p>2.90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ozzaglio ed Uniti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680" calcext:value-type="float">
            <text:p>68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Quintano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179" calcext:value-type="float">
            <text:p>179 </text:p>
          </table:table-cell>
          <table:table-cell table:style-name="ce40" office:value-type="float" office:value="146" calcext:value-type="float">
            <text:p>14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410" calcext:value-type="float">
            <text:p>41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cengo</text:p>
          </table:table-cell>
          <table:table-cell table:style-name="ce34"/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20" calcext:value-type="float">
            <text:p>82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palta Arpina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97" calcext:value-type="float">
            <text:p>97 </text:p>
          </table:table-cell>
          <table:table-cell table:style-name="ce40" office:value-type="float" office:value="166" calcext:value-type="float">
            <text:p>166 </text:p>
          </table:table-cell>
          <table:table-cell table:style-name="ce40" office:value-type="float" office:value="170" calcext:value-type="float">
            <text:p>17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82" calcext:value-type="float">
            <text:p>48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palta Cremasca</text:p>
          </table:table-cell>
          <table:table-cell table:style-name="ce34"/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488" calcext:value-type="float">
            <text:p>488 </text:p>
          </table:table-cell>
          <table:table-cell table:style-name="ce39" office:value-type="float" office:value="638" calcext:value-type="float">
            <text:p>638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574" calcext:value-type="float">
            <text:p>1.57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palta Guerina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258" calcext:value-type="float">
            <text:p>25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varolo del Re ed Uniti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316" calcext:value-type="float">
            <text:p>316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89" calcext:value-type="float">
            <text:p>88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volta d'Adda</text:p>
          </table:table-cell>
          <table:table-cell table:style-name="ce34"/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595" calcext:value-type="float">
            <text:p>595 </text:p>
          </table:table-cell>
          <table:table-cell table:style-name="ce40" office:value-type="float" office:value="1302" calcext:value-type="float">
            <text:p>1.302 </text:p>
          </table:table-cell>
          <table:table-cell table:style-name="ce40" office:value-type="float" office:value="1271" calcext:value-type="float">
            <text:p>1.271 </text:p>
          </table:table-cell>
          <table:table-cell table:style-name="ce40" office:value-type="float" office:value="98" calcext:value-type="float">
            <text:p>98 </text:p>
          </table:table-cell>
          <table:table-cell table:style-name="ce40" office:value-type="float" office:value="218" calcext:value-type="float">
            <text:p>21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617" calcext:value-type="float">
            <text:p>3.61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obecco d'Oglio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380" calcext:value-type="float">
            <text:p>380 </text:p>
          </table:table-cell>
          <table:table-cell table:style-name="ce39" office:value-type="float" office:value="371" calcext:value-type="float">
            <text:p>37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1010" calcext:value-type="float">
            <text:p>1.01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omanengo</text:p>
          </table:table-cell>
          <table:table-cell table:style-name="ce34"/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208" calcext:value-type="float">
            <text:p>208 </text:p>
          </table:table-cell>
          <table:table-cell table:style-name="ce40" office:value-type="float" office:value="502" calcext:value-type="float">
            <text:p>502 </text:p>
          </table:table-cell>
          <table:table-cell table:style-name="ce40" office:value-type="float" office:value="525" calcext:value-type="float">
            <text:p>525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1402" calcext:value-type="float">
            <text:p>1.40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alvirola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93" calcext:value-type="float">
            <text:p>93 </text:p>
          </table:table-cell>
          <table:table-cell table:style-name="ce39" office:value-type="float" office:value="207" calcext:value-type="float">
            <text:p>207 </text:p>
          </table:table-cell>
          <table:table-cell table:style-name="ce39" office:value-type="float" office:value="179" calcext:value-type="float">
            <text:p>179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25" calcext:value-type="float">
            <text:p>52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an Bassano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166" calcext:value-type="float">
            <text:p>166 </text:p>
          </table:table-cell>
          <table:table-cell table:style-name="ce40" office:value-type="float" office:value="342" calcext:value-type="float">
            <text:p>342 </text:p>
          </table:table-cell>
          <table:table-cell table:style-name="ce40" office:value-type="float" office:value="357" calcext:value-type="float">
            <text:p>35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975" calcext:value-type="float">
            <text:p>97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an Daniele Po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7" calcext:value-type="float">
            <text:p>22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624" calcext:value-type="float">
            <text:p>62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an Giovanni in Croce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293" calcext:value-type="float">
            <text:p>293 </text:p>
          </table:table-cell>
          <table:table-cell table:style-name="ce40" office:value-type="float" office:value="321" calcext:value-type="float">
            <text:p>321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37" calcext:value-type="float">
            <text:p>83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an Martino del Lago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192" calcext:value-type="float">
            <text:p>19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candolara Ravara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16" calcext:value-type="float">
            <text:p>61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candolara Ripa d'Oglio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261" calcext:value-type="float">
            <text:p>26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ergnano</text:p>
          </table:table-cell>
          <table:table-cell table:style-name="ce34"/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230" calcext:value-type="float">
            <text:p>230 </text:p>
          </table:table-cell>
          <table:table-cell table:style-name="ce40" office:value-type="float" office:value="592" calcext:value-type="float">
            <text:p>592 </text:p>
          </table:table-cell>
          <table:table-cell table:style-name="ce40" office:value-type="float" office:value="640" calcext:value-type="float">
            <text:p>640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645" calcext:value-type="float">
            <text:p>1.64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esto ed Uniti</text:p>
          </table:table-cell>
          <table:table-cell table:style-name="ce34"/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494" calcext:value-type="float">
            <text:p>494 </text:p>
          </table:table-cell>
          <table:table-cell table:style-name="ce39" office:value-type="float" office:value="587" calcext:value-type="float">
            <text:p>587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458" calcext:value-type="float">
            <text:p>1.45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olarolo Rainerio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160" calcext:value-type="float">
            <text:p>160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41" calcext:value-type="float">
            <text:p>44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oncino</text:p>
          </table:table-cell>
          <table:table-cell table:style-name="ce34"/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586" calcext:value-type="float">
            <text:p>586 </text:p>
          </table:table-cell>
          <table:table-cell table:style-name="ce39" office:value-type="float" office:value="1204" calcext:value-type="float">
            <text:p>1.204 </text:p>
          </table:table-cell>
          <table:table-cell table:style-name="ce39" office:value-type="float" office:value="1184" calcext:value-type="float">
            <text:p>1.184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457" calcext:value-type="float">
            <text:p>3.45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oresina</text:p>
          </table:table-cell>
          <table:table-cell table:style-name="ce34"/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611" calcext:value-type="float">
            <text:p>611 </text:p>
          </table:table-cell>
          <table:table-cell table:style-name="ce40" office:value-type="float" office:value="1281" calcext:value-type="float">
            <text:p>1.281 </text:p>
          </table:table-cell>
          <table:table-cell table:style-name="ce40" office:value-type="float" office:value="1447" calcext:value-type="float">
            <text:p>1.447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3863" calcext:value-type="float">
            <text:p>3.86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ospiro</text:p>
          </table:table-cell>
          <table:table-cell table:style-name="ce34"/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326" calcext:value-type="float">
            <text:p>326 </text:p>
          </table:table-cell>
          <table:table-cell table:style-name="ce39" office:value-type="float" office:value="522" calcext:value-type="float">
            <text:p>522 </text:p>
          </table:table-cell>
          <table:table-cell table:style-name="ce39" office:value-type="float" office:value="432" calcext:value-type="float">
            <text:p>432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63" calcext:value-type="float">
            <text:p>1.46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pinadesco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03" calcext:value-type="float">
            <text:p>103 </text:p>
          </table:table-cell>
          <table:table-cell table:style-name="ce40" office:value-type="float" office:value="220" calcext:value-type="float">
            <text:p>220 </text:p>
          </table:table-cell>
          <table:table-cell table:style-name="ce40" office:value-type="float" office:value="300" calcext:value-type="float">
            <text:p>300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686" calcext:value-type="float">
            <text:p>68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pineda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80" calcext:value-type="float">
            <text:p>28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pino d'Adda</text:p>
          </table:table-cell>
          <table:table-cell table:style-name="ce34"/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525" calcext:value-type="float">
            <text:p>525 </text:p>
          </table:table-cell>
          <table:table-cell table:style-name="ce40" office:value-type="float" office:value="1070" calcext:value-type="float">
            <text:p>1.070 </text:p>
          </table:table-cell>
          <table:table-cell table:style-name="ce40" office:value-type="float" office:value="1171" calcext:value-type="float">
            <text:p>1.171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3115" calcext:value-type="float">
            <text:p>3.11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tagno Lombardo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77" calcext:value-type="float">
            <text:p>67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icengo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191" calcext:value-type="float">
            <text:p>19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orlino Vimercati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217" calcext:value-type="float">
            <text:p>21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ornata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99" calcext:value-type="float">
            <text:p>99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235" calcext:value-type="float">
            <text:p>235 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<text:a xlink:href="http://dati-censimentipermanenti.istat.it/OECDStat_Metadata/ShowMetadata.ashx?Dataset=DCSS_ISTR_LAV_PEN&amp;Coords=%5BITTER107%5D.%5B019107%5D&amp;ShowOnWeb=true&amp;Lang=it" xlink:type="simple">    Torre de' Picenardi</text:a>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372" calcext:value-type="float">
            <text:p>372 </text:p>
          </table:table-cell>
          <table:table-cell table:style-name="ce39" office:value-type="float" office:value="330" calcext:value-type="float">
            <text:p>33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968" calcext:value-type="float">
            <text:p>96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orricella del Pizzo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279" calcext:value-type="float">
            <text:p>27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rescore Cremasco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485" calcext:value-type="float">
            <text:p>485 </text:p>
          </table:table-cell>
          <table:table-cell table:style-name="ce39" office:value-type="float" office:value="437" calcext:value-type="float">
            <text:p>437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1277" calcext:value-type="float">
            <text:p>1.27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rigolo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259" calcext:value-type="float">
            <text:p>259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752" calcext:value-type="float">
            <text:p>75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Vaiano Cremasco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279" calcext:value-type="float">
            <text:p>279 </text:p>
          </table:table-cell>
          <table:table-cell table:style-name="ce39" office:value-type="float" office:value="682" calcext:value-type="float">
            <text:p>682 </text:p>
          </table:table-cell>
          <table:table-cell table:style-name="ce39" office:value-type="float" office:value="554" calcext:value-type="float">
            <text:p>554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684" calcext:value-type="float">
            <text:p>1.68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Vailate</text:p>
          </table:table-cell>
          <table:table-cell table:style-name="ce34"/>
          <table:table-cell table:style-name="ce40" office:value-type="float" office:value="4" calcext:value-type="float">
            <text:p>4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309" calcext:value-type="float">
            <text:p>309 </text:p>
          </table:table-cell>
          <table:table-cell table:style-name="ce40" office:value-type="float" office:value="786" calcext:value-type="float">
            <text:p>786 </text:p>
          </table:table-cell>
          <table:table-cell table:style-name="ce40" office:value-type="float" office:value="747" calcext:value-type="float">
            <text:p>747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084" calcext:value-type="float">
            <text:p>2.08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Vescovato</text:p>
          </table:table-cell>
          <table:table-cell table:style-name="ce34"/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596" calcext:value-type="float">
            <text:p>596 </text:p>
          </table:table-cell>
          <table:table-cell table:style-name="ce39" office:value-type="float" office:value="622" calcext:value-type="float">
            <text:p>622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751" calcext:value-type="float">
            <text:p>1.75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Volongo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241" calcext:value-type="float">
            <text:p>24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Voltido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171" calcext:value-type="float">
            <text:p>171 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>
            <text:p><text:a xlink:href="http://censperm7.istat.it/" xlink:type="simple">Dati estratti il 15 dic 2020, 12h15 UTC (GMT) da I.Stat</text:a></text:p>
          </table:table-cell>
          <table:table-cell table:number-columns-repeated="1023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mmine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6" table:visibility="collapse">
          <table:table-cell table:style-name="ce1" table:formula="of:=dotstatquery([.B1])" office:value-type="string" office:string-value="" calcext:value-type="error">
            <text:p>#NOME?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4" office:value-type="string" calcext:value-type="string" table:number-columns-spanned="11" table:number-rows-spanned="1">
            <text:p>GRADO DI ISTRUZIONE DELLA POPOLAZIONE RESIDENTE DI 9 ANNI E PIU’ AL CENSIMENTO ISTAT 2019 – FEMMINE</text:p>
          </table:table-cell>
          <table:covered-table-cell table:style-name="ce1"/>
          <table:covered-table-cell table:number-columns-repeated="9"/>
          <table:table-cell table:number-columns-repeated="1013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26" office:value-type="string" calcext:value-type="string" table:number-columns-spanned="2" table:number-rows-spanned="1">
            <text:p>Grado di istruzione</text:p>
          </table:table-cell>
          <table:covered-table-cell table:style-name="ce33"/>
          <table:table-cell table:style-name="ce36" office:value-type="string" calcext:value-type="string">
            <text:p>analfabeti</text:p>
          </table:table-cell>
          <table:table-cell table:style-name="ce36" office:value-type="string" calcext:value-type="string">
            <text:p>alfabeti privi di titolo di studio</text:p>
          </table:table-cell>
          <table:table-cell table:style-name="ce36" office:value-type="string" calcext:value-type="string">
            <text:p>licenza di scuola elementare</text:p>
          </table:table-cell>
          <table:table-cell table:style-name="ce36" office:value-type="string" calcext:value-type="string">
            <text:p>licenza di scuola media inferiore o di avviamento professionale</text:p>
          </table:table-cell>
          <table:table-cell table:style-name="ce42" office:value-type="string" calcext:value-type="string">
            <text:p>diploma di istruzione secondaria di II grado o qualifica professionale (corso 3-4 anni) compresi IFTS</text:p>
          </table:table-cell>
          <table:table-cell table:style-name="ce42" office:value-type="string" calcext:value-type="string">
            <text:p>diploma di tecnico superiore ITS o titolo di studio terziario di primo livello</text:p>
          </table:table-cell>
          <table:table-cell table:style-name="ce36" office:value-type="string" calcext:value-type="string">
            <text:p>titolo di studio terziario di secondo livello</text:p>
          </table:table-cell>
          <table:table-cell table:style-name="ce36" office:value-type="string" calcext:value-type="string">
            <text:p>dottorato di ricerca/diploma accademico di formazione alla ricerca</text:p>
          </table:table-cell>
          <table:table-cell table:style-name="ce36" office:value-type="string" calcext:value-type="string">
            <text:p>totale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>
            <text:p>Territorio</text:p>
          </table:table-cell>
          <table:table-cell table:style-name="ce34" table:number-columns-repeated="10"/>
          <table:table-cell table:number-columns-repeated="1013"/>
        </table:table-row>
        <table:table-row table:style-name="ro2">
          <table:table-cell table:style-name="ce28" office:value-type="string" calcext:value-type="string">
            <text:p>Lombardia</text:p>
          </table:table-cell>
          <table:table-cell table:style-name="ce34"/>
          <table:table-cell table:style-name="ce37" office:value-type="float" office:value="20981" calcext:value-type="float">
            <text:p>20.981 </text:p>
          </table:table-cell>
          <table:table-cell table:style-name="ce37" office:value-type="float" office:value="164263" calcext:value-type="float">
            <text:p>164.263 </text:p>
          </table:table-cell>
          <table:table-cell table:style-name="ce37" office:value-type="float" office:value="854721" calcext:value-type="float">
            <text:p>854.721 </text:p>
          </table:table-cell>
          <table:table-cell table:style-name="ce37" office:value-type="float" office:value="1234996" calcext:value-type="float">
            <text:p>1.234.996 </text:p>
          </table:table-cell>
          <table:table-cell table:style-name="ce37" office:value-type="float" office:value="1705582" calcext:value-type="float">
            <text:p>1.705.582 </text:p>
          </table:table-cell>
          <table:table-cell table:style-name="ce37" office:value-type="float" office:value="222783" calcext:value-type="float">
            <text:p>222.783 </text:p>
          </table:table-cell>
          <table:table-cell table:style-name="ce37" office:value-type="float" office:value="522605" calcext:value-type="float">
            <text:p>522.605 </text:p>
          </table:table-cell>
          <table:table-cell table:style-name="ce37" office:value-type="float" office:value="21113" calcext:value-type="float">
            <text:p>21.113 </text:p>
          </table:table-cell>
          <table:table-cell table:style-name="ce37" office:value-type="float" office:value="4747044" calcext:value-type="float">
            <text:p>4.747.044 </text:p>
          </table:table-cell>
          <table:table-cell table:style-name="ce46" table:number-columns-repeated="1013"/>
        </table:table-row>
        <table:table-row table:style-name="ro2">
          <table:table-cell table:style-name="ce28" office:value-type="string" calcext:value-type="string">
            <text:p><text:s/>provincia di Cremona</text:p>
          </table:table-cell>
          <table:table-cell table:style-name="ce34"/>
          <table:table-cell table:style-name="ce38" office:value-type="float" office:value="796" calcext:value-type="float">
            <text:p>796 </text:p>
          </table:table-cell>
          <table:table-cell table:style-name="ce38" office:value-type="float" office:value="5384" calcext:value-type="float">
            <text:p>5.384 </text:p>
          </table:table-cell>
          <table:table-cell table:style-name="ce38" office:value-type="float" office:value="35058" calcext:value-type="float">
            <text:p>35.058 </text:p>
          </table:table-cell>
          <table:table-cell table:style-name="ce38" office:value-type="float" office:value="43208" calcext:value-type="float">
            <text:p>43.208 </text:p>
          </table:table-cell>
          <table:table-cell table:style-name="ce38" office:value-type="float" office:value="61014" calcext:value-type="float">
            <text:p>61.014 </text:p>
          </table:table-cell>
          <table:table-cell table:style-name="ce38" office:value-type="float" office:value="7581" calcext:value-type="float">
            <text:p>7.581 </text:p>
          </table:table-cell>
          <table:table-cell table:style-name="ce38" office:value-type="float" office:value="14757" calcext:value-type="float">
            <text:p>14.757 </text:p>
          </table:table-cell>
          <table:table-cell table:style-name="ce38" office:value-type="float" office:value="428" calcext:value-type="float">
            <text:p>428 </text:p>
          </table:table-cell>
          <table:table-cell table:style-name="ce38" office:value-type="float" office:value="168226" calcext:value-type="float">
            <text:p>168.226 </text:p>
          </table:table-cell>
          <table:table-cell table:style-name="ce46" table:number-columns-repeated="1013"/>
        </table:table-row>
        <table:table-row table:style-name="ro4">
          <table:table-cell table:style-name="ce29" office:value-type="string" calcext:value-type="string">
            <text:p><text:s text:c="4"/>Acquanegra Cremonese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92" calcext:value-type="float">
            <text:p>192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50" calcext:value-type="float">
            <text:p>55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Bagnolo Cremasco</text:p>
          </table:table-cell>
          <table:table-cell table:style-name="ce34"/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500" calcext:value-type="float">
            <text:p>500 </text:p>
          </table:table-cell>
          <table:table-cell table:style-name="ce40" office:value-type="float" office:value="648" calcext:value-type="float">
            <text:p>648 </text:p>
          </table:table-cell>
          <table:table-cell table:style-name="ce40" office:value-type="float" office:value="818" calcext:value-type="float">
            <text:p>818 </text:p>
          </table:table-cell>
          <table:table-cell table:style-name="ce40" office:value-type="float" office:value="93" calcext:value-type="float">
            <text:p>93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272" calcext:value-type="float">
            <text:p>2.27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Bonemerse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145" calcext:value-type="float">
            <text:p>145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688" calcext:value-type="float">
            <text:p>68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lvatone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20" calcext:value-type="float">
            <text:p>52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misano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67" calcext:value-type="float">
            <text:p>167 </text:p>
          </table:table-cell>
          <table:table-cell table:style-name="ce39" office:value-type="float" office:value="190" calcext:value-type="float">
            <text:p>190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582" calcext:value-type="float">
            <text:p>58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mpagnola Cremasca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29" calcext:value-type="float">
            <text:p>32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pergnanica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13" calcext:value-type="float">
            <text:p>213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390" calcext:value-type="float">
            <text:p>390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04" calcext:value-type="float">
            <text:p>1.00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ppella Cantone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250" calcext:value-type="float">
            <text:p>25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ppella de' Picenardi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43" calcext:value-type="float">
            <text:p>43 </text:p>
          </table:table-cell>
          <table:table-cell table:number-columns-repeated="2" table:style-name="ce39" office:value-type="float" office:value="57" calcext:value-type="float">
            <text:p>5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189" calcext:value-type="float">
            <text:p>18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pralba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32" calcext:value-type="float">
            <text:p>232 </text:p>
          </table:table-cell>
          <table:table-cell table:style-name="ce40" office:value-type="float" office:value="341" calcext:value-type="float">
            <text:p>341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077" calcext:value-type="float">
            <text:p>1.07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buttano ed Uniti</text:p>
          </table:table-cell>
          <table:table-cell table:style-name="ce34"/>
          <table:table-cell table:style-name="ce39" office:value-type="float" office:value="5" calcext:value-type="float">
            <text:p>5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510" calcext:value-type="float">
            <text:p>510 </text:p>
          </table:table-cell>
          <table:table-cell table:style-name="ce39" office:value-type="float" office:value="490" calcext:value-type="float">
            <text:p>490 </text:p>
          </table:table-cell>
          <table:table-cell table:style-name="ce39" office:value-type="float" office:value="594" calcext:value-type="float">
            <text:p>594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850" calcext:value-type="float">
            <text:p>1.85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e Cremasco-Vidolasco</text:p>
          </table:table-cell>
          <table:table-cell table:style-name="ce34"/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249" calcext:value-type="float">
            <text:p>249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839" calcext:value-type="float">
            <text:p>83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etto Ceredano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133" calcext:value-type="float">
            <text:p>133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526" calcext:value-type="float">
            <text:p>52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etto di Sopra</text:p>
          </table:table-cell>
          <table:table-cell table:style-name="ce34"/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92" calcext:value-type="float">
            <text:p>9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236" calcext:value-type="float">
            <text:p>23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etto Vaprio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270" calcext:value-type="float">
            <text:p>27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47" calcext:value-type="float">
            <text:p>84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maggiore</text:p>
          </table:table-cell>
          <table:table-cell table:style-name="ce34"/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1442" calcext:value-type="float">
            <text:p>1.442 </text:p>
          </table:table-cell>
          <table:table-cell table:style-name="ce40" office:value-type="float" office:value="1899" calcext:value-type="float">
            <text:p>1.899 </text:p>
          </table:table-cell>
          <table:table-cell table:style-name="ce40" office:value-type="float" office:value="2516" calcext:value-type="float">
            <text:p>2.516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662" calcext:value-type="float">
            <text:p>66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7162" calcext:value-type="float">
            <text:p>7.16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almorano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222" calcext:value-type="float">
            <text:p>222 </text:p>
          </table:table-cell>
          <table:table-cell table:style-name="ce39" office:value-type="float" office:value="248" calcext:value-type="float">
            <text:p>248 </text:p>
          </table:table-cell>
          <table:table-cell table:number-columns-repeated="2" table:style-name="ce39" office:value-type="float" office:value="35" calcext:value-type="float">
            <text:p>3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75" calcext:value-type="float">
            <text:p>77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tel Gabbiano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93" calcext:value-type="float">
            <text:p>19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teldidone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250" calcext:value-type="float">
            <text:p>25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telleone</text:p>
          </table:table-cell>
          <table:table-cell table:style-name="ce34"/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915" calcext:value-type="float">
            <text:p>915 </text:p>
          </table:table-cell>
          <table:table-cell table:style-name="ce40" office:value-type="float" office:value="1151" calcext:value-type="float">
            <text:p>1.151 </text:p>
          </table:table-cell>
          <table:table-cell table:style-name="ce40" office:value-type="float" office:value="1577" calcext:value-type="float">
            <text:p>1.577 </text:p>
          </table:table-cell>
          <table:table-cell table:style-name="ce40" office:value-type="float" office:value="223" calcext:value-type="float">
            <text:p>223 </text:p>
          </table:table-cell>
          <table:table-cell table:style-name="ce40" office:value-type="float" office:value="378" calcext:value-type="float">
            <text:p>37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4407" calcext:value-type="float">
            <text:p>4.40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telverde</text:p>
          </table:table-cell>
          <table:table-cell table:style-name="ce34"/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504" calcext:value-type="float">
            <text:p>504 </text:p>
          </table:table-cell>
          <table:table-cell table:style-name="ce39" office:value-type="float" office:value="681" calcext:value-type="float">
            <text:p>681 </text:p>
          </table:table-cell>
          <table:table-cell table:style-name="ce39" office:value-type="float" office:value="1004" calcext:value-type="float">
            <text:p>1.004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622" calcext:value-type="float">
            <text:p>2.62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astelvisconti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137" calcext:value-type="float">
            <text:p>13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ella Dati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226" calcext:value-type="float">
            <text:p>22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hieve</text:p>
          </table:table-cell>
          <table:table-cell table:style-name="ce34"/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312" calcext:value-type="float">
            <text:p>312 </text:p>
          </table:table-cell>
          <table:table-cell table:style-name="ce40" office:value-type="float" office:value="383" calcext:value-type="float">
            <text:p>383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1051" calcext:value-type="float">
            <text:p>1.05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icognolo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31" calcext:value-type="float">
            <text:p>43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ingia de' Botti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66" calcext:value-type="float">
            <text:p>16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62" calcext:value-type="float">
            <text:p>16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559" calcext:value-type="float">
            <text:p>559 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<text:s text:c="4"/>Corte de' Cortesi con Cignone</text:p>
          </table:table-cell>
          <table:table-cell table:style-name="ce34"/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76" calcext:value-type="float">
            <text:p>47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orte de' Frati</text:p>
          </table:table-cell>
          <table:table-cell table:style-name="ce34"/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165" calcext:value-type="float">
            <text:p>165 </text:p>
          </table:table-cell>
          <table:table-cell table:style-name="ce40" office:value-type="float" office:value="190" calcext:value-type="float">
            <text:p>190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609" calcext:value-type="float">
            <text:p>60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redera Rubbiano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62" calcext:value-type="float">
            <text:p>162 </text:p>
          </table:table-cell>
          <table:table-cell table:style-name="ce39" office:value-type="float" office:value="192" calcext:value-type="float">
            <text:p>192 </text:p>
          </table:table-cell>
          <table:table-cell table:style-name="ce39" office:value-type="float" office:value="276" calcext:value-type="float">
            <text:p>27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38" calcext:value-type="float">
            <text:p>73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rema</text:p>
          </table:table-cell>
          <table:table-cell table:style-name="ce34"/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468" calcext:value-type="float">
            <text:p>468 </text:p>
          </table:table-cell>
          <table:table-cell table:style-name="ce40" office:value-type="float" office:value="3076" calcext:value-type="float">
            <text:p>3.076 </text:p>
          </table:table-cell>
          <table:table-cell table:style-name="ce40" office:value-type="float" office:value="3649" calcext:value-type="float">
            <text:p>3.649 </text:p>
          </table:table-cell>
          <table:table-cell table:style-name="ce40" office:value-type="float" office:value="6249" calcext:value-type="float">
            <text:p>6.249 </text:p>
          </table:table-cell>
          <table:table-cell table:style-name="ce40" office:value-type="float" office:value="902" calcext:value-type="float">
            <text:p>902 </text:p>
          </table:table-cell>
          <table:table-cell table:style-name="ce40" office:value-type="float" office:value="2280" calcext:value-type="float">
            <text:p>2.280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16742" calcext:value-type="float">
            <text:p>16.74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remona</text:p>
          </table:table-cell>
          <table:table-cell table:style-name="ce34"/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994" calcext:value-type="float">
            <text:p>994 </text:p>
          </table:table-cell>
          <table:table-cell table:style-name="ce39" office:value-type="float" office:value="6329" calcext:value-type="float">
            <text:p>6.329 </text:p>
          </table:table-cell>
          <table:table-cell table:style-name="ce39" office:value-type="float" office:value="7677" calcext:value-type="float">
            <text:p>7.677 </text:p>
          </table:table-cell>
          <table:table-cell table:style-name="ce39" office:value-type="float" office:value="13216" calcext:value-type="float">
            <text:p>13.216 </text:p>
          </table:table-cell>
          <table:table-cell table:style-name="ce39" office:value-type="float" office:value="1822" calcext:value-type="float">
            <text:p>1.822 </text:p>
          </table:table-cell>
          <table:table-cell table:style-name="ce39" office:value-type="float" office:value="4724" calcext:value-type="float">
            <text:p>4.724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35074" calcext:value-type="float">
            <text:p>35.07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remosano</text:p>
          </table:table-cell>
          <table:table-cell table:style-name="ce34"/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20" calcext:value-type="float">
            <text:p>220 </text:p>
          </table:table-cell>
          <table:table-cell table:style-name="ce40" office:value-type="float" office:value="271" calcext:value-type="float">
            <text:p>271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768" calcext:value-type="float">
            <text:p>76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rotta d'Adda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293" calcext:value-type="float">
            <text:p>29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Cumignano sul Naviglio</text:p>
          </table:table-cell>
          <table:table-cell table:style-name="ce34"/>
          <table:table-cell table:style-name="ce40" office:value-type="float" office:value="4" calcext:value-type="float">
            <text:p>4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191" calcext:value-type="float">
            <text:p>19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Derovere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2" calcext:value-type="float">
            <text:p>14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Dovera</text:p>
          </table:table-cell>
          <table:table-cell table:style-name="ce34"/>
          <table:table-cell table:style-name="ce40" office:value-type="float" office:value="4" calcext:value-type="float">
            <text:p>4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54" calcext:value-type="float">
            <text:p>354 </text:p>
          </table:table-cell>
          <table:table-cell table:style-name="ce40" office:value-type="float" office:value="527" calcext:value-type="float">
            <text:p>527 </text:p>
          </table:table-cell>
          <table:table-cell table:style-name="ce40" office:value-type="float" office:value="627" calcext:value-type="float">
            <text:p>627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93" calcext:value-type="float">
            <text:p>9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728" calcext:value-type="float">
            <text:p>1.728 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<text:a xlink:href="http://dati-censimentipermanenti.istat.it/OECDStat_Metadata/ShowMetadata.ashx?Dataset=DCSS_ISTR_LAV_PEN&amp;Coords=%5BITTER107%5D.%5B019042%5D&amp;ShowOnWeb=true&amp;Lang=it" xlink:type="simple">    Drizzona</text:a></text:p>
          </table:table-cell>
          <table:table-cell table:style-name="ce34"/>
          <table:table-cell table:number-columns-repeated="9" table:style-name="ce39" office:value-type="string" calcext:value-type="string">
            <text:p>..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Fiesco</text:p>
          </table:table-cell>
          <table:table-cell table:style-name="ce34"/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162" calcext:value-type="float">
            <text:p>162 </text:p>
          </table:table-cell>
          <table:table-cell table:style-name="ce40" office:value-type="float" office:value="215" calcext:value-type="float">
            <text:p>215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570" calcext:value-type="float">
            <text:p>57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Formigara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45" calcext:value-type="float">
            <text:p>145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91" calcext:value-type="float">
            <text:p>49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abbioneta-Binanuova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110" calcext:value-type="float">
            <text:p>110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04" calcext:value-type="float">
            <text:p>40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adesco-Pieve Delmona</text:p>
          </table:table-cell>
          <table:table-cell table:style-name="ce34"/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875" calcext:value-type="float">
            <text:p>87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enivolta</text:p>
          </table:table-cell>
          <table:table-cell table:style-name="ce34"/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176" calcext:value-type="float">
            <text:p>176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520" calcext:value-type="float">
            <text:p>52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erre de' Caprioli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620" calcext:value-type="float">
            <text:p>62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ombito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70" calcext:value-type="float">
            <text:p>27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rontardo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177" calcext:value-type="float">
            <text:p>177 </text:p>
          </table:table-cell>
          <table:table-cell table:style-name="ce39" office:value-type="float" office:value="252" calcext:value-type="float">
            <text:p>252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87" calcext:value-type="float">
            <text:p>687 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<text:s text:c="4"/>Grumello Cremonese ed Uniti</text:p>
          </table:table-cell>
          <table:table-cell table:style-name="ce34"/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182" calcext:value-type="float">
            <text:p>182 </text:p>
          </table:table-cell>
          <table:table-cell table:style-name="ce40" office:value-type="float" office:value="230" calcext:value-type="float">
            <text:p>230 </text:p>
          </table:table-cell>
          <table:table-cell table:style-name="ce40" office:value-type="float" office:value="289" calcext:value-type="float">
            <text:p>289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07" calcext:value-type="float">
            <text:p>80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Gussola</text:p>
          </table:table-cell>
          <table:table-cell table:style-name="ce34"/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310" calcext:value-type="float">
            <text:p>310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439" calcext:value-type="float">
            <text:p>439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76" calcext:value-type="float">
            <text:p>1.27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Isola Dovarese</text:p>
          </table:table-cell>
          <table:table-cell table:style-name="ce34"/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65" calcext:value-type="float">
            <text:p>165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168" calcext:value-type="float">
            <text:p>168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550" calcext:value-type="float">
            <text:p>55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Izano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89" calcext:value-type="float">
            <text:p>189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370" calcext:value-type="float">
            <text:p>37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22" calcext:value-type="float">
            <text:p>92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adignano</text:p>
          </table:table-cell>
          <table:table-cell table:style-name="ce34"/>
          <table:table-cell table:style-name="ce40" office:value-type="float" office:value="5" calcext:value-type="float">
            <text:p>5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43" calcext:value-type="float">
            <text:p>343 </text:p>
          </table:table-cell>
          <table:table-cell table:style-name="ce40" office:value-type="float" office:value="533" calcext:value-type="float">
            <text:p>533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312" calcext:value-type="float">
            <text:p>1.31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alagnino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39" calcext:value-type="float">
            <text:p>139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85" calcext:value-type="float">
            <text:p>78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artignana di Po</text:p>
          </table:table-cell>
          <table:table-cell table:style-name="ce34"/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80" calcext:value-type="float">
            <text:p>180 </text:p>
          </table:table-cell>
          <table:table-cell table:style-name="ce40" office:value-type="float" office:value="253" calcext:value-type="float">
            <text:p>253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931" calcext:value-type="float">
            <text:p>93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onte Cremasco</text:p>
          </table:table-cell>
          <table:table-cell table:style-name="ce34"/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310" calcext:value-type="float">
            <text:p>310 </text:p>
          </table:table-cell>
          <table:table-cell table:style-name="ce39" office:value-type="float" office:value="396" calcext:value-type="float">
            <text:p>3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46" calcext:value-type="float">
            <text:p>1.04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ontodine</text:p>
          </table:table-cell>
          <table:table-cell table:style-name="ce34"/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19" calcext:value-type="float">
            <text:p>219 </text:p>
          </table:table-cell>
          <table:table-cell table:style-name="ce40" office:value-type="float" office:value="355" calcext:value-type="float">
            <text:p>355 </text:p>
          </table:table-cell>
          <table:table-cell table:style-name="ce40" office:value-type="float" office:value="424" calcext:value-type="float">
            <text:p>424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155" calcext:value-type="float">
            <text:p>1.15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oscazzano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339" calcext:value-type="float">
            <text:p>33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Motta Baluffi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91" calcext:value-type="float">
            <text:p>91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392" calcext:value-type="float">
            <text:p>392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Offanengo</text:p>
          </table:table-cell>
          <table:table-cell table:style-name="ce34"/>
          <table:table-cell table:style-name="ce39" office:value-type="float" office:value="9" calcext:value-type="float">
            <text:p>9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625" calcext:value-type="float">
            <text:p>625 </text:p>
          </table:table-cell>
          <table:table-cell table:style-name="ce39" office:value-type="float" office:value="750" calcext:value-type="float">
            <text:p>750 </text:p>
          </table:table-cell>
          <table:table-cell table:style-name="ce39" office:value-type="float" office:value="1004" calcext:value-type="float">
            <text:p>1.004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800" calcext:value-type="float">
            <text:p>2.80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Olmeneta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95" calcext:value-type="float">
            <text:p>95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65" calcext:value-type="float">
            <text:p>165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58" calcext:value-type="float">
            <text:p>45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Ostiano</text:p>
          </table:table-cell>
          <table:table-cell table:style-name="ce34"/>
          <table:table-cell table:style-name="ce39" office:value-type="float" office:value="6" calcext:value-type="float">
            <text:p>6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389" calcext:value-type="float">
            <text:p>389 </text:p>
          </table:table-cell>
          <table:table-cell table:style-name="ce39" office:value-type="float" office:value="398" calcext:value-type="float">
            <text:p>398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04" calcext:value-type="float">
            <text:p>1.30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aderno Ponchielli</text:p>
          </table:table-cell>
          <table:table-cell table:style-name="ce34"/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82" calcext:value-type="float">
            <text:p>182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46" calcext:value-type="float">
            <text:p>64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alazzo Pignano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385" calcext:value-type="float">
            <text:p>385 </text:p>
          </table:table-cell>
          <table:table-cell table:style-name="ce39" office:value-type="float" office:value="525" calcext:value-type="float">
            <text:p>525 </text:p>
          </table:table-cell>
          <table:table-cell table:style-name="ce39" office:value-type="float" office:value="639" calcext:value-type="float">
            <text:p>639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754" calcext:value-type="float">
            <text:p>1.75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andino</text:p>
          </table:table-cell>
          <table:table-cell table:style-name="ce34"/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849" calcext:value-type="float">
            <text:p>849 </text:p>
          </table:table-cell>
          <table:table-cell table:style-name="ce40" office:value-type="float" office:value="1139" calcext:value-type="float">
            <text:p>1.139 </text:p>
          </table:table-cell>
          <table:table-cell table:style-name="ce40" office:value-type="float" office:value="1579" calcext:value-type="float">
            <text:p>1.579 </text:p>
          </table:table-cell>
          <table:table-cell table:style-name="ce40" office:value-type="float" office:value="160" calcext:value-type="float">
            <text:p>160 </text:p>
          </table:table-cell>
          <table:table-cell table:style-name="ce40" office:value-type="float" office:value="270" calcext:value-type="float">
            <text:p>27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4169" calcext:value-type="float">
            <text:p>4.16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ersico Dosimo</text:p>
          </table:table-cell>
          <table:table-cell table:style-name="ce34"/>
          <table:table-cell table:style-name="ce39" office:value-type="float" office:value="6" calcext:value-type="float">
            <text:p>6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89" calcext:value-type="float">
            <text:p>289 </text:p>
          </table:table-cell>
          <table:table-cell table:style-name="ce39" office:value-type="float" office:value="383" calcext:value-type="float">
            <text:p>383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59" calcext:value-type="float">
            <text:p>1.55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escarolo ed Uniti</text:p>
          </table:table-cell>
          <table:table-cell table:style-name="ce34"/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68" calcext:value-type="float">
            <text:p>168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249" calcext:value-type="float">
            <text:p>24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709" calcext:value-type="float">
            <text:p>70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essina Cremonese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74" calcext:value-type="float">
            <text:p>274 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<text:a xlink:href="http://dati-censimentipermanenti.istat.it/OECDStat_Metadata/ShowMetadata.ashx?Dataset=DCSS_ISTR_LAV_PEN&amp;Coords=%5BITTER107%5D.%5B019071%5D&amp;ShowOnWeb=true&amp;Lang=it" xlink:type="simple">    Piadena</text:a></text:p>
          </table:table-cell>
          <table:table-cell table:style-name="ce34"/>
          <table:table-cell table:number-columns-repeated="9" table:style-name="ce40" office:value-type="string" calcext:value-type="string">
            <text:p>..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<text:a xlink:href="http://dati-censimentipermanenti.istat.it/OECDStat_Metadata/ShowMetadata.ashx?Dataset=DCSS_ISTR_LAV_PEN&amp;Coords=%5BITTER107%5D.%5B019116%5D&amp;ShowOnWeb=true&amp;Lang=it" xlink:type="simple">    Piadena Drizzona</text:a></text:p>
          </table:table-cell>
          <table:table-cell table:style-name="ce34"/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461" calcext:value-type="float">
            <text:p>461 </text:p>
          </table:table-cell>
          <table:table-cell table:style-name="ce39" office:value-type="float" office:value="535" calcext:value-type="float">
            <text:p>535 </text:p>
          </table:table-cell>
          <table:table-cell table:style-name="ce39" office:value-type="float" office:value="621" calcext:value-type="float">
            <text:p>621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859" calcext:value-type="float">
            <text:p>1.85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ianengo</text:p>
          </table:table-cell>
          <table:table-cell table:style-name="ce34"/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13" calcext:value-type="float">
            <text:p>213 </text:p>
          </table:table-cell>
          <table:table-cell table:style-name="ce40" office:value-type="float" office:value="304" calcext:value-type="float">
            <text:p>304 </text:p>
          </table:table-cell>
          <table:table-cell table:style-name="ce40" office:value-type="float" office:value="427" calcext:value-type="float">
            <text:p>427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96" calcext:value-type="float">
            <text:p>9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143" calcext:value-type="float">
            <text:p>1.14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ieranica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202" calcext:value-type="float">
            <text:p>202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518" calcext:value-type="float">
            <text:p>51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ieve d'Olmi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225" calcext:value-type="float">
            <text:p>225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97" calcext:value-type="float">
            <text:p>59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ieve San Giacomo</text:p>
          </table:table-cell>
          <table:table-cell table:style-name="ce34"/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38" calcext:value-type="float">
            <text:p>73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izzighettone</text:p>
          </table:table-cell>
          <table:table-cell table:style-name="ce34"/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760" calcext:value-type="float">
            <text:p>760 </text:p>
          </table:table-cell>
          <table:table-cell table:style-name="ce40" office:value-type="float" office:value="800" calcext:value-type="float">
            <text:p>800 </text:p>
          </table:table-cell>
          <table:table-cell table:style-name="ce40" office:value-type="float" office:value="1098" calcext:value-type="float">
            <text:p>1.09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10" calcext:value-type="float">
            <text:p>21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3114" calcext:value-type="float">
            <text:p>3.11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Pozzaglio ed Uniti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263" calcext:value-type="float">
            <text:p>26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45" calcext:value-type="float">
            <text:p>64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Quintano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180" calcext:value-type="float">
            <text:p>180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17" calcext:value-type="float">
            <text:p>41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cengo</text:p>
          </table:table-cell>
          <table:table-cell table:style-name="ce34"/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24" calcext:value-type="float">
            <text:p>224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93" calcext:value-type="float">
            <text:p>79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palta Arpina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96" calcext:value-type="float">
            <text:p>96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168" calcext:value-type="float">
            <text:p>168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443" calcext:value-type="float">
            <text:p>44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palta Cremasca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00" calcext:value-type="float">
            <text:p>300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592" calcext:value-type="float">
            <text:p>592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49" calcext:value-type="float">
            <text:p>1.54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palta Guerina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92" calcext:value-type="float">
            <text:p>92 </text:p>
          </table:table-cell>
          <table:table-cell table:number-columns-repeated="2" table:style-name="ce40" office:value-type="float" office:value="15" calcext:value-type="float">
            <text:p>1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27" calcext:value-type="float">
            <text:p>22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varolo del Re ed Uniti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313" calcext:value-type="float">
            <text:p>313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70" calcext:value-type="float">
            <text:p>87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ivolta d'Adda</text:p>
          </table:table-cell>
          <table:table-cell table:style-name="ce34"/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772" calcext:value-type="float">
            <text:p>772 </text:p>
          </table:table-cell>
          <table:table-cell table:style-name="ce40" office:value-type="float" office:value="1076" calcext:value-type="float">
            <text:p>1.076 </text:p>
          </table:table-cell>
          <table:table-cell table:style-name="ce40" office:value-type="float" office:value="1332" calcext:value-type="float">
            <text:p>1.332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301" calcext:value-type="float">
            <text:p>301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3789" calcext:value-type="float">
            <text:p>3.78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obecco d'Oglio</text:p>
          </table:table-cell>
          <table:table-cell table:style-name="ce34"/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285" calcext:value-type="float">
            <text:p>285 </text:p>
          </table:table-cell>
          <table:table-cell table:style-name="ce39" office:value-type="float" office:value="367" calcext:value-type="float">
            <text:p>367 </text:p>
          </table:table-cell>
          <table:table-cell table:style-name="ce39" office:value-type="float" office:value="301" calcext:value-type="float">
            <text:p>301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108" calcext:value-type="float">
            <text:p>1.10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Romanengo</text:p>
          </table:table-cell>
          <table:table-cell table:style-name="ce34"/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320" calcext:value-type="float">
            <text:p>320 </text:p>
          </table:table-cell>
          <table:table-cell table:style-name="ce40" office:value-type="float" office:value="425" calcext:value-type="float">
            <text:p>425 </text:p>
          </table:table-cell>
          <table:table-cell table:style-name="ce40" office:value-type="float" office:value="516" calcext:value-type="float">
            <text:p>516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448" calcext:value-type="float">
            <text:p>1.44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alvirola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529" calcext:value-type="float">
            <text:p>52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an Bassano</text:p>
          </table:table-cell>
          <table:table-cell table:style-name="ce34"/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288" calcext:value-type="float">
            <text:p>288 </text:p>
          </table:table-cell>
          <table:table-cell table:style-name="ce40" office:value-type="float" office:value="287" calcext:value-type="float">
            <text:p>287 </text:p>
          </table:table-cell>
          <table:table-cell table:style-name="ce40" office:value-type="float" office:value="324" calcext:value-type="float">
            <text:p>324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045" calcext:value-type="float">
            <text:p>1.04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an Daniele Po</text:p>
          </table:table-cell>
          <table:table-cell table:style-name="ce34"/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206" calcext:value-type="float">
            <text:p>206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18" calcext:value-type="float">
            <text:p>61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an Giovanni in Croce</text:p>
          </table:table-cell>
          <table:table-cell table:style-name="ce34"/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82" calcext:value-type="float">
            <text:p>182 </text:p>
          </table:table-cell>
          <table:table-cell table:style-name="ce40" office:value-type="float" office:value="222" calcext:value-type="float">
            <text:p>222 </text:p>
          </table:table-cell>
          <table:table-cell table:style-name="ce40" office:value-type="float" office:value="321" calcext:value-type="float">
            <text:p>321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86" calcext:value-type="float">
            <text:p>88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an Martino del Lago</text:p>
          </table:table-cell>
          <table:table-cell table:style-name="ce34"/>
          <table:table-cell table:style-name="ce39" office:value-type="string" calcext:value-type="string">
            <text:p>..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candolara Ravara</text:p>
          </table:table-cell>
          <table:table-cell table:style-name="ce34"/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86" calcext:value-type="float">
            <text:p>186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90" calcext:value-type="float">
            <text:p>190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629" calcext:value-type="float">
            <text:p>62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candolara Ripa d'Oglio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243" calcext:value-type="float">
            <text:p>24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ergnano</text:p>
          </table:table-cell>
          <table:table-cell table:style-name="ce34"/>
          <table:table-cell table:style-name="ce40" office:value-type="float" office:value="8" calcext:value-type="float">
            <text:p>8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348" calcext:value-type="float">
            <text:p>348 </text:p>
          </table:table-cell>
          <table:table-cell table:style-name="ce40" office:value-type="float" office:value="404" calcext:value-type="float">
            <text:p>404 </text:p>
          </table:table-cell>
          <table:table-cell table:style-name="ce40" office:value-type="float" office:value="612" calcext:value-type="float">
            <text:p>612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623" calcext:value-type="float">
            <text:p>1.62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esto ed Uniti</text:p>
          </table:table-cell>
          <table:table-cell table:style-name="ce34"/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399" calcext:value-type="float">
            <text:p>399 </text:p>
          </table:table-cell>
          <table:table-cell table:style-name="ce39" office:value-type="float" office:value="567" calcext:value-type="float">
            <text:p>567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517" calcext:value-type="float">
            <text:p>1.51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olarolo Rainerio</text:p>
          </table:table-cell>
          <table:table-cell table:style-name="ce34"/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436" calcext:value-type="float">
            <text:p>43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oncino</text:p>
          </table:table-cell>
          <table:table-cell table:style-name="ce34"/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783" calcext:value-type="float">
            <text:p>783 </text:p>
          </table:table-cell>
          <table:table-cell table:style-name="ce39" office:value-type="float" office:value="971" calcext:value-type="float">
            <text:p>971 </text:p>
          </table:table-cell>
          <table:table-cell table:style-name="ce39" office:value-type="float" office:value="1275" calcext:value-type="float">
            <text:p>1.275 </text:p>
          </table:table-cell>
          <table:table-cell table:style-name="ce39" office:value-type="float" office:value="133" calcext:value-type="float">
            <text:p>133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574" calcext:value-type="float">
            <text:p>3.574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oresina</text:p>
          </table:table-cell>
          <table:table-cell table:style-name="ce34"/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1093" calcext:value-type="float">
            <text:p>1.093 </text:p>
          </table:table-cell>
          <table:table-cell table:style-name="ce40" office:value-type="float" office:value="1423" calcext:value-type="float">
            <text:p>1.423 </text:p>
          </table:table-cell>
          <table:table-cell table:style-name="ce40" office:value-type="float" office:value="156" calcext:value-type="float">
            <text:p>156 </text:p>
          </table:table-cell>
          <table:table-cell table:style-name="ce40" office:value-type="float" office:value="306" calcext:value-type="float">
            <text:p>306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4101" calcext:value-type="float">
            <text:p>4.10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ospiro</text:p>
          </table:table-cell>
          <table:table-cell table:style-name="ce34"/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71" calcext:value-type="float">
            <text:p>371 </text:p>
          </table:table-cell>
          <table:table-cell table:style-name="ce39" office:value-type="float" office:value="379" calcext:value-type="float">
            <text:p>379 </text:p>
          </table:table-cell>
          <table:table-cell table:style-name="ce39" office:value-type="float" office:value="477" calcext:value-type="float">
            <text:p>477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61" calcext:value-type="float">
            <text:p>1.461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pinadesco</text:p>
          </table:table-cell>
          <table:table-cell table:style-name="ce34"/>
          <table:table-cell table:style-name="ce40" office:value-type="string" calcext:value-type="string">
            <text:p>..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264" calcext:value-type="float">
            <text:p>26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716" calcext:value-type="float">
            <text:p>71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pineda</text:p>
          </table:table-cell>
          <table:table-cell table:style-name="ce34"/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287" calcext:value-type="float">
            <text:p>28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pino d'Adda</text:p>
          </table:table-cell>
          <table:table-cell table:style-name="ce34"/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98" calcext:value-type="float">
            <text:p>98 </text:p>
          </table:table-cell>
          <table:table-cell table:style-name="ce40" office:value-type="float" office:value="589" calcext:value-type="float">
            <text:p>589 </text:p>
          </table:table-cell>
          <table:table-cell table:style-name="ce40" office:value-type="float" office:value="866" calcext:value-type="float">
            <text:p>866 </text:p>
          </table:table-cell>
          <table:table-cell table:style-name="ce40" office:value-type="float" office:value="1257" calcext:value-type="float">
            <text:p>1.257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173" calcext:value-type="float">
            <text:p>3.17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Stagno Lombardo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179" calcext:value-type="float">
            <text:p>179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00" calcext:value-type="float">
            <text:p>70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icengo</text:p>
          </table:table-cell>
          <table:table-cell table:style-name="ce34"/>
          <table:table-cell table:style-name="ce40" office:value-type="float" office:value="1" calcext:value-type="float">
            <text:p>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196" calcext:value-type="float">
            <text:p>196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orlino Vimercati</text:p>
          </table:table-cell>
          <table:table-cell table:style-name="ce34"/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20" calcext:value-type="float">
            <text:p>22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ornata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188" calcext:value-type="float">
            <text:p>188 </text:p>
          </table:table-cell>
          <table:table-cell table:number-columns-repeated="1013"/>
        </table:table-row>
        <table:table-row table:style-name="ro4">
          <table:table-cell table:style-name="ce30" office:value-type="string" calcext:value-type="string">
            <text:p><text:a xlink:href="http://dati-censimentipermanenti.istat.it/OECDStat_Metadata/ShowMetadata.ashx?Dataset=DCSS_ISTR_LAV_PEN&amp;Coords=%5BITTER107%5D.%5B019107%5D&amp;ShowOnWeb=true&amp;Lang=it" xlink:type="simple">    Torre de' Picenardi</text:a></text:p>
          </table:table-cell>
          <table:table-cell table:style-name="ce34"/>
          <table:table-cell table:style-name="ce39" office:value-type="float" office:value="5" calcext:value-type="float">
            <text:p>5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978" calcext:value-type="float">
            <text:p>978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orricella del Pizzo</text:p>
          </table:table-cell>
          <table:table-cell table:style-name="ce34"/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82" calcext:value-type="float">
            <text:p>82 </text:p>
          </table:table-cell>
          <table:table-cell table:number-columns-repeated="2" table:style-name="ce40" office:value-type="float" office:value="9" calcext:value-type="float">
            <text:p>9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277" calcext:value-type="float">
            <text:p>27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rescore Cremasco</text:p>
          </table:table-cell>
          <table:table-cell table:style-name="ce34"/>
          <table:table-cell table:style-name="ce39" office:value-type="float" office:value="5" calcext:value-type="float">
            <text:p>5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74" calcext:value-type="float">
            <text:p>274 </text:p>
          </table:table-cell>
          <table:table-cell table:style-name="ce39" office:value-type="float" office:value="385" calcext:value-type="float">
            <text:p>385 </text:p>
          </table:table-cell>
          <table:table-cell table:style-name="ce39" office:value-type="float" office:value="492" calcext:value-type="float">
            <text:p>492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17" calcext:value-type="float">
            <text:p>1.31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Trigolo</text:p>
          </table:table-cell>
          <table:table-cell table:style-name="ce34"/>
          <table:table-cell table:style-name="ce40" office:value-type="float" office:value="3" calcext:value-type="float">
            <text:p>3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09" calcext:value-type="float">
            <text:p>209 </text:p>
          </table:table-cell>
          <table:table-cell table:style-name="ce40" office:value-type="float" office:value="192" calcext:value-type="float">
            <text:p>192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string" calcext:value-type="string">
            <text:p>..</text:p>
          </table:table-cell>
          <table:table-cell table:style-name="ce40" office:value-type="float" office:value="820" calcext:value-type="float">
            <text:p>820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Vaiano Cremasco</text:p>
          </table:table-cell>
          <table:table-cell table:style-name="ce34"/>
          <table:table-cell table:style-name="ce39" office:value-type="float" office:value="4" calcext:value-type="float">
            <text:p>4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375" calcext:value-type="float">
            <text:p>375 </text:p>
          </table:table-cell>
          <table:table-cell table:style-name="ce39" office:value-type="float" office:value="525" calcext:value-type="float">
            <text:p>525 </text:p>
          </table:table-cell>
          <table:table-cell table:style-name="ce39" office:value-type="float" office:value="590" calcext:value-type="float">
            <text:p>590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07" calcext:value-type="float">
            <text:p>1.707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Vailate</text:p>
          </table:table-cell>
          <table:table-cell table:style-name="ce34"/>
          <table:table-cell table:style-name="ce40" office:value-type="float" office:value="6" calcext:value-type="float">
            <text:p>6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596" calcext:value-type="float">
            <text:p>596 </text:p>
          </table:table-cell>
          <table:table-cell table:style-name="ce40" office:value-type="float" office:value="774" calcext:value-type="float">
            <text:p>774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089" calcext:value-type="float">
            <text:p>2.089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Vescovato</text:p>
          </table:table-cell>
          <table:table-cell table:style-name="ce34"/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478" calcext:value-type="float">
            <text:p>478 </text:p>
          </table:table-cell>
          <table:table-cell table:style-name="ce39" office:value-type="float" office:value="636" calcext:value-type="float">
            <text:p>636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815" calcext:value-type="float">
            <text:p>1.815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Volongo</text:p>
          </table:table-cell>
          <table:table-cell table:style-name="ce34"/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23" calcext:value-type="float">
            <text:p>223 </text:p>
          </table:table-cell>
          <table:table-cell table:number-columns-repeated="1013"/>
        </table:table-row>
        <table:table-row table:style-name="ro4">
          <table:table-cell table:style-name="ce29" office:value-type="string" calcext:value-type="string">
            <text:p><text:s text:c="4"/>Voltido</text:p>
          </table:table-cell>
          <table:table-cell table:style-name="ce34"/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158" calcext:value-type="float">
            <text:p>158 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>
            <text:p><text:a xlink:href="http://censperm7.istat.it/" xlink:type="simple">Dati estratti il 15 dic 2020, 12h17 UTC (GMT) da I.Stat</text:a></text:p>
          </table:table-cell>
          <table:table-cell table:number-columns-repeated="1023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9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/00/0000</text:date>, <text:time style:data-style-name="N2" text:time-value="12:30:01.5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emmine" style:display-name="PageStyle_femm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" style:display-name="PageStyle_t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chi" style:display-name="PageStyle_mas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tat</meta:initial-creator>
    <meta:creation-date>2020-12-15T13:15:52</meta:creation-date>
    <dc:date>2021-01-28T12:38:41.866000000</dc:date>
    <meta:generator>LibreOffice/5.3.3.2$Windows_x86 LibreOffice_project/3d9a8b4b4e538a85e0782bd6c2d430bafe583448</meta:generator>
    <meta:editing-duration>PT17M59S</meta:editing-duration>
    <meta:editing-cycles>4</meta:editing-cycles>
    <meta:document-statistic meta:table-count="3" meta:cell-count="3431" meta:object-count="0"/>
    <meta:user-defined meta:name="AppVersion">16.0300</meta:user-defined>
    <meta:user-defined meta:name="Company">IST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