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09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5.0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A_20_MARRG_5f_FROM2017_20_202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Matrimoni per rito nei comuni della provincia di Cremona - anno 2022 (Fonte Istat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Rito di celebrazione del matrimonio <text:s/></text:p>
          </table:table-cell>
          <table:table-cell table:style-name="ce3" office:value-type="string" calcext:value-type="string">
            <text:p>Religioso <text:s/></text:p>
          </table:table-cell>
          <table:table-cell table:style-name="ce3" office:value-type="string" calcext:value-type="string">
            <text:p>Civile <text:s/></text:p>
          </table:table-cell>
          <table:table-cell table:style-name="ce3" office:value-type="string" calcext:value-type="string">
            <text:p>Tutte le voci <text:s/>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cquanegra Cremonese <text:s/>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gnadello <text:s/>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nnicco <text:s/>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zzanello <text:s/>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gnolo Cremasco <text:s/>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onemerse <text:s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ordolano <text:s/>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lvatone <text:s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misano <text:s/>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mpagnola Cremasca <text:s/>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pergnanica <text:s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ppella Cantone <text:s/>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ppella de' Picenardi <text:s/>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pralba <text:s/>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albuttano ed Uniti <text:s/>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ale Cremasco-Vidolasco <text:s/>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aletto Ceredano <text:s/>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aletto di Sopra <text:s/>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aletto Vaprio <text:s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almaggiore <text:s/>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almorano <text:s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tel Gabbiano <text:s/>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teldidone <text:s/>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telleone <text:s/>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telverde <text:s/>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telvisconti <text:s/>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la Dati <text:s/>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hieve <text:s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cognolo <text:s/>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ngia de' Botti <text:s/>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rte de' Cortesi con Cignone <text:s/>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rte de' Frati <text:s/>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redera Rubbiano <text:s/>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rema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remona <text:s/>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remosano <text:s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rotta d'Adda <text:s/>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umignano sul Naviglio <text:s/>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rovere <text:s/>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overa <text:s/>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iesco <text:s/>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rmigara <text:s/>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bioneta-Binanuova <text:s/>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desco-Pieve Delmona <text:s/>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enivolta <text:s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erre de' Caprioli <text:s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ombito <text:s/>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rontardo <text:s/>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rumello Cremonese ed Uniti <text:s/>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ussola <text:s/>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sola Dovarese <text:s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zano <text:s/>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dignano <text:s/>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lagnino <text:s/>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rtignana di Po <text:s/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onte Cremasco <text:s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ontodine <text:s/>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oscazzano <text:s/>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otta Baluffi <text:s/>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ffanengo <text:s/>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lmeneta <text:s/>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stiano <text:s/>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aderno Ponchielli <text:s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alazzo Pignano <text:s/>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andino <text:s/>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ersico Dosimo <text:s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escarolo ed Uniti <text:s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essina Cremonese <text:s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iadena Drizzona <text:s/>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ianengo <text:s/>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ieranica <text:s/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ieve d'Olmi <text:s/>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ieve San Giacomo <text:s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izzighettone <text:s/>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ozzaglio ed Uniti <text:s/>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Quintano <text:s/>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icengo <text:s/>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ipalta Arpina <text:s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ipalta Cremasca <text:s/>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ipalta Guerina <text:s/>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ivarolo del Re ed Uniti <text:s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ivolta d'Adda <text:s/>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obecco d'Oglio <text:s/>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omanengo <text:s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alvirola <text:s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an Bassano <text:s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an Daniele Po <text:s/>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an Giovanni in Croce <text:s/>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an Martino del Lago <text:s/>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candolara Ravara <text:s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candolara Ripa d'Oglio <text:s/>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rgnano <text:s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sto ed Uniti <text:s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larolo Rainerio <text:s/>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ncino <text:s/>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resina <text:s/>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spiro <text:s/>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pinadesco <text:s/>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pineda <text:s/>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pino d'Adda <text:s/>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tagno Lombardo <text:s/>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icengo <text:s/>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rlino Vimercati <text:s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rnata <text:s/>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rre de' Picenardi <text:s/>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rricella del Pizzo <text:s/>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rescore Cremasco <text:s/>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rigolo <text:s/>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aiano Cremasco <text:s/>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ailate <text:s/>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escovato <text:s/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olongo <text:s/>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oltido <text:s/>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046" calcext:value-type="float">
            <text:p>1.046</text:p>
          </table:table-cell>
          <table:table-cell table:number-columns-repeated="1020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MARRG_5f_FROM2017_20_2022" style:display-name="PageStyle_A MARRG_FROM2017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2T10:54:23</meta:creation-date>
    <meta:initial-creator>NPOI</meta:initial-creator>
    <meta:generator>LibreOffice/7.3.3.2$Windows_X86_64 LibreOffice_project/d1d0ea68f081ee2800a922cac8f79445e4603348</meta:generator>
    <dc:date>2024-02-12T11:58:06.555000000</dc:date>
    <meta:editing-duration>PT2M22S</meta:editing-duration>
    <meta:editing-cycles>2</meta:editing-cycles>
    <meta:document-statistic meta:table-count="1" meta:cell-count="461" meta:object-count="0"/>
    <meta:user-defined meta:name="Generator">NPOI</meta:user-defined>
    <meta:user-defined meta:name="Generator Version">2.6.0</meta:user-defined>
  </office:meta>
</office:document-meta>
</file>