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transparent"/>
      <style:text-properties style:font-name="Arial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ce7" style:family="table-cell" style:parent-style-name="Default">
      <style:table-cell-properties fo:background-color="transparent" fo:wrap-option="wrap" style:vertical-align="top"/>
      <style:text-properties style:use-window-font-color="true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ffff" style:font-name="Arial1" fo:font-size="10pt" style:font-name-asian="Verdana" style:font-size-asian="10pt" style:font-name-complex="Verdana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Normal">
      <style:table-cell-properties fo:background-color="transparent"/>
      <style:text-properties style:font-name="Arial1" fo:font-size="10pt" style:font-size-asian="10pt" style:font-size-complex="10pt"/>
    </style:style>
    <style:style style:name="ce14" style:family="table-cell" style:parent-style-name="Normal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CREMONA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MATRIMONI PER RITO NEI COMUNI DELLA PROVINCIA DI CREMONA – 2018</text:p>
          </table:table-cell>
          <table:covered-table-cell table:style-name="ce8"/>
          <table:covered-table-cell table:number-columns-repeated="2" table:style-name="ce13"/>
          <table:table-cell table:number-columns-repeated="1020"/>
        </table:table-row>
        <table:table-row table:style-name="ro1">
          <table:table-cell table:style-name="ce2"/>
          <table:table-cell table:style-name="ce9" table:number-columns-spanned="3" table:number-rows-spanned="1"/>
          <table:covered-table-cell table:number-columns-repeated="2" table:style-name="ce14"/>
          <table:table-cell table:style-name="ce15" table:number-columns-repeated="1020"/>
        </table:table-row>
        <table:table-row table:style-name="ro2">
          <table:table-cell table:style-name="ce2"/>
          <table:table-cell table:style-name="ce10" office:value-type="string" calcext:value-type="string">
            <text:p>Rito religioso</text:p>
          </table:table-cell>
          <table:table-cell table:style-name="ce10" office:value-type="string" calcext:value-type="string">
            <text:p>Rito civile</text:p>
          </table:table-cell>
          <table:table-cell table:style-name="ce10" office:value-type="string" calcext:value-type="string">
            <text:p>TOTALE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<text:s text:c="6"/>Acquanegra Cremone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Agnadell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Annicc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Azzanell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Bagnolo Cremasc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Bonemers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Bordola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' d'Andrea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lvat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misan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mpagnola Cremas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pergnanic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ppella Cant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ppella de' Picenard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pralb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albuttano ed Unit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ale Cremasco-Vidolasc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aletto Ceredan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aletto di Sopr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aletto Vapr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almaggiore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almor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tel Gabbian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teldidone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telleone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telverd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astelvisconti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ella Da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hiev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icognol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ingia de' Bott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orte de' Cortesi con Cigno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orte de' Frat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redera Rubbia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rema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remon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remosano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rotta d'Adda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Cumignano sul Navigl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Derover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Dover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Drizzo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Fiesc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Formiga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Gabbioneta-Binanuova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Gadesco-Pieve Delmon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Genivolt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Gerre de' Capriol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Gombit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Grontar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Grumello Cremonese ed Unit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Gussol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Isola Dovares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Iza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adigna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alagnin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artignana di P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onte Cremasc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ontodi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oscazzan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Motta Baluff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Offanengo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Olmenet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Ostian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aderno Ponchiell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alazzo Pignano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andin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ersico Dosimo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escarolo ed Unit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essina Cremone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iadena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ianeng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ieranic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ieve d'Olmi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ieve San Giacom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izzighettone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Pozzaglio ed Unit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Quintan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Riceng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Ripalta Arpin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Ripalta Cremasc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Ripalta Guerina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Rivarolo del Re ed Unit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Rivolta d'Adda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Robecco d'Ogl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Romaneng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alvirol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an Bassan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an Daniele P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an Giovanni in Croc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an Martino del Lag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candolara Rava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candolara Ripa d'Ogli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ergnan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esto ed Uniti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olarolo Raineri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oncin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oresin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ospi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pinadesco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pined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pino d'Add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Stagno Lombard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Ticen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Torlino Vimercati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Tornat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Torre de' Picenard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Torricella del Pizz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Trescore Cremasco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Trigol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Vaiano Cremas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Vailate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Vescovat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Volongo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s text:c="6"/>Voltido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4" table:formula="of:=SUM([.B4:.B118])" office:value-type="float" office:value="403" calcext:value-type="float">
            <text:p>403</text:p>
          </table:table-cell>
          <table:table-cell table:style-name="ce4" table:formula="of:=SUM([.C4:.C118])" office:value-type="float" office:value="629" calcext:value-type="float">
            <text:p>629</text:p>
          </table:table-cell>
          <table:table-cell table:style-name="ce4" table:formula="of:=SUM([.D4:.D118])" office:value-type="float" office:value="1032" calcext:value-type="float">
            <text:p>1032</text:p>
          </table:table-cell>
          <table:table-cell table:style-name="ce4"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ISTAT</text:p>
          </table:table-cell>
          <table:table-cell table:style-name="ce12" table:number-columns-repeated="3"/>
          <table:table-cell table:style-name="ce4" table:number-columns-repeated="1020"/>
        </table:table-row>
        <table:table-row table:style-name="ro1">
          <table:table-cell table:style-name="ce7"/>
          <table:table-cell table:style-name="ce4" table:number-columns-repeated="1023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mbardia" style:display-name="PageStyle_Lombard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19-11-21T10:42:12</meta:creation-date>
    <dc:date>2019-11-21T11:46:23.358000000</dc:date>
    <meta:editing-duration>PT1H4M6S</meta:editing-duration>
    <meta:editing-cycles>3</meta:editing-cycles>
    <meta:document-statistic meta:table-count="1" meta:cell-count="469" meta:object-count="0"/>
    <meta:user-defined meta:name="Company">ISTAT</meta:user-defined>
    <meta:user-defined meta:name="Version">10.6626</meta:user-defined>
  </office:meta>
</office:document-meta>
</file>