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32cm"/>
    </style:style>
    <style:style style:name="co2" style:family="table-column">
      <style:table-column-properties fo:break-before="auto" style:column-width="3.86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A_20_MARRG_5f_FROM2017_20_202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3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>
            <text:p>Matrimoni per rito nei comuni della provincia di Cremona – Anno 2023 (Fonte Istat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>
            <text:p>Comuni / Rito</text:p>
          </table:table-cell>
          <table:table-cell table:style-name="ce5" office:value-type="string" calcext:value-type="string">
            <text:p>Religioso <text:s/></text:p>
          </table:table-cell>
          <table:table-cell table:style-name="ce5" office:value-type="string" calcext:value-type="string">
            <text:p>Civile <text:s/></text:p>
          </table:table-cell>
          <table:table-cell table:style-name="ce5" office:value-type="string" calcext:value-type="string">
            <text:p>Tutte le voci <text:s/>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 calcext:value-type="string">
            <text:p>Acquanegra Cremonese <text:s/>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gnadello <text:s/>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nnicco <text:s/>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zzanello <text:s/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agnolo Cremasco <text:s/>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onemerse <text:s/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ordolano <text:s/>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lvatone <text:s/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misano <text:s/>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mpagnola Cremasca <text:s/>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pergnanica <text:s/>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ppella Cantone <text:s/>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ppella de' Picenardi <text:s/>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pralba <text:s/>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salbuttano ed Uniti <text:s/>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sale Cremasco-Vidolasco <text:s/>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saletto Ceredano <text:s/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saletto di Sopra <text:s/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saletto Vaprio <text:s/>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salmaggiore <text:s/>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salmorano <text:s/>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stel Gabbiano <text:s/>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steldidone <text:s/>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stelleone <text:s/>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stelverde <text:s/>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stelvisconti <text:s/>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la Dati <text:s/>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hieve <text:s/>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icognolo <text:s/>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ingia de' Botti <text:s/>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rte de' Cortesi con Cignone <text:s/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rte de' Frati <text:s/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redera Rubbiano <text:s/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rema <text:s/>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89" calcext:value-type="float">
            <text:p>8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remona <text:s/>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73" calcext:value-type="float">
            <text:p>17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remosano <text:s/>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rotta d'Adda <text:s/>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umignano sul Naviglio <text:s/>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erovere <text:s/>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overa <text:s/>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iesco <text:s/>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ormigara <text:s/>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bioneta-Binanuova <text:s/>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desco-Pieve Delmona <text:s/>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enivolta <text:s/>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erre de' Caprioli <text:s/>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ombito <text:s/>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rontardo <text:s/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rumello Cremonese ed Uniti <text:s/>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ussola <text:s/>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Isola Dovarese <text:s/>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Izano <text:s/>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adignano <text:s/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alagnino <text:s/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artignana di Po <text:s/>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onte Cremasco <text:s/>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ontodine <text:s/>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oscazzano <text:s/>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otta Baluffi <text:s/>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ffanengo <text:s/>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lmeneta <text:s/>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stiano <text:s/>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aderno Ponchielli <text:s/>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alazzo Pignano <text:s/>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andino <text:s/>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ersico Dosimo <text:s/>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escarolo ed Uniti <text:s/>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essina Cremonese <text:s/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iadena Drizzona <text:s/>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ianengo <text:s/>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ieranica <text:s/>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ieve d'Olmi <text:s/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ieve San Giacomo <text:s/>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izzighettone <text:s/>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ozzaglio ed Uniti <text:s/>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Quintano <text:s/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Ricengo <text:s/>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Ripalta Arpina <text:s/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Ripalta Cremasca <text:s/>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Ripalta Guerina <text:s/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Rivarolo del Re ed Uniti <text:s/>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Rivolta d'Adda <text:s/>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Robecco d'Oglio <text:s/>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Romanengo <text:s/>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alvirola <text:s/>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an Bassano <text:s/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an Daniele Po <text:s/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an Giovanni in Croce <text:s/>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an Martino del Lago <text:s/>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candolara Ravara <text:s/>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candolara Ripa d'Oglio <text:s/>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ergnano <text:s/>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esto ed Uniti <text:s/>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olarolo Rainerio <text:s/>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oncino <text:s/>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oresina <text:s/>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ospiro <text:s/>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pinadesco <text:s/>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pineda <text:s/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pino d'Adda <text:s/>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tagno Lombardo <text:s/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icengo <text:s/>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orlino Vimercati <text:s/>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ornata <text:s/>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orre de' Picenardi <text:s/>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orricella del Pizzo <text:s/>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rescore Cremasco <text:s/>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rigolo <text:s/>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Vaiano Cremasco <text:s/>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Vailate <text:s/>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Vescovato <text:s/>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Volongo <text:s/>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Voltido <text:s/>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otale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742" calcext:value-type="float">
            <text:p>742</text:p>
          </table:table-cell>
          <table:table-cell table:style-name="ce7" office:value-type="float" office:value="1091" calcext:value-type="float">
            <text:p>1.091</text:p>
          </table:table-cell>
          <table:table-cell table:style-name="ce1" table:number-columns-repeated="1020"/>
        </table:table-row>
        <table:table-row table:style-name="ro2" table:number-rows-repeated="104699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2023'.F11:'2023'.F11" table:contains-header="fals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6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_20_MARRG_5f_FROM2017_20_2023" style:display-name="PageStyle_A MARRG_FROM2017 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26T12:04:53</meta:creation-date>
    <meta:initial-creator>NPOI</meta:initial-creator>
    <meta:generator>LibreOffice/7.3.3.2$Windows_X86_64 LibreOffice_project/d1d0ea68f081ee2800a922cac8f79445e4603348</meta:generator>
    <dc:date>2024-11-26T13:14:00.403000000</dc:date>
    <meta:editing-duration>PT5M18S</meta:editing-duration>
    <meta:editing-cycles>1</meta:editing-cycles>
    <meta:document-statistic meta:table-count="1" meta:cell-count="461" meta:object-count="0"/>
    <meta:user-defined meta:name="Generator">NPOI</meta:user-defined>
    <meta:user-defined meta:name="Generator Version">2.6.0</meta:user-defined>
  </office:meta>
</office:document-meta>
</file>