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14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4.778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2.3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automatic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c0c0c0" style:vertical-align="top" loext:vertical-justify="auto"/>
      <style:paragraph-properties fo:text-align="center" css3t:text-justify="auto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fo:background-color="transparent"/>
      <style:text-properties style:use-window-font-color="true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border="0.74pt solid #c0c0c0" style:vertical-align="automatic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0.74pt solid #c0c0c0" style:vertical-align="top" loext:vertical-justify="auto"/>
      <style:paragraph-properties css3t:text-justify="auto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6" table:default-cell-style-name="ce5"/>
        <table:table-column table:style-name="co8" table:default-cell-style-name="Default"/>
        <table:table-row table:style-name="ro1">
          <table:table-cell table:style-name="ce1" office:value-type="string" calcext:value-type="string">
            <text:p>Popolazione residente in convivenza nei comuni della provincia di Cremona – anno 2021</text:p>
          </table:table-cell>
          <table:table-cell table:style-name="ce6" table:number-columns-repeated="4"/>
          <table:table-cell table:style-name="ce11"/>
          <table:table-cell table:style-name="ce6"/>
          <table:table-cell table:number-columns-repeated="1017"/>
        </table:table-row>
        <table:table-row table:style-name="ro1">
          <table:table-cell table:style-name="ce2"/>
          <table:table-cell table:style-name="ce6" table:number-columns-repeated="4"/>
          <table:table-cell table:style-name="ce11"/>
          <table:table-cell table:style-name="ce6"/>
          <table:table-cell table:number-columns-repeated="1017"/>
        </table:table-row>
        <table:table-row table:style-name="ro2">
          <table:table-cell table:style-name="ce1" office:value-type="string" calcext:value-type="string">
            <text:p>Comuni / Tipo di convivenza</text:p>
          </table:table-cell>
          <table:table-cell table:style-name="ce7" office:value-type="string" calcext:value-type="string">
            <text:p>istituti assistenziali</text:p>
          </table:table-cell>
          <table:table-cell table:style-name="ce7" office:value-type="string" calcext:value-type="string">
            <text:p>istituti assistenziali - strutture di accoglienza per immigrati</text:p>
          </table:table-cell>
          <table:table-cell table:style-name="ce7" office:value-type="string" calcext:value-type="string">
            <text:p>istituti assistenziali - ospizi, case di riposo per adulti inabili ed anziani</text:p>
          </table:table-cell>
          <table:table-cell table:style-name="ce7" office:value-type="string" calcext:value-type="string">
            <text:p>convivenze ecclesiastiche</text:p>
          </table:table-cell>
          <table:table-cell table:style-name="ce12" office:value-type="string" calcext:value-type="string">
            <text:p>tutte le altre convivenze</text:p>
          </table:table-cell>
          <table:table-cell table:style-name="ce7" office:value-type="string" calcext:value-type="string">
            <text:p>tutte le voci</text:p>
          </table:table-cell>
          <table:table-cell table:style-name="ce13" table:number-columns-repeated="1016"/>
          <table:table-cell table:style-name="ce14"/>
        </table:table-row>
        <table:table-row table:style-name="ro1">
          <table:table-cell table:style-name="ce3" office:value-type="string" calcext:value-type="string">
            <text:p><text:s text:c="2"/>Acquanegra Cremones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Agnadello</text:p>
          </table:table-cell>
          <table:table-cell table:number-columns-repeated="4" table:style-name="ce9" office:value-type="string" calcext:value-type="string">
            <text:p>..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Annicc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Bagnolo Cremasco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Calvatone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string" calcext:value-type="string">
            <text:p>..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Capralb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Casalbuttano ed Uniti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Casaletto Vaprio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Casalmaggior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Casalmorano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Castel Gabbiano</text:p>
          </table:table-cell>
          <table:table-cell table:number-columns-repeated="4" table:style-name="ce8" office:value-type="string" calcext:value-type="string">
            <text:p>..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Castelleon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Castelverd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Cicognolo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Cingia de' Botti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Crema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Cremona</text:p>
          </table:table-cell>
          <table:table-cell table:style-name="ce8" office:value-type="float" office:value="1064" calcext:value-type="float">
            <text:p>1.06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322" calcext:value-type="float">
            <text:p>1.3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Fiesc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Grumello Cremonese ed Uniti</text:p>
          </table:table-cell>
          <table:table-cell table:number-columns-repeated="4" table:style-name="ce8" office:value-type="string" calcext:value-type="string">
            <text:p>..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Isola Dovares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Izano</text:p>
          </table:table-cell>
          <table:table-cell table:number-columns-repeated="3" table:style-name="ce8" office:value-type="string" calcext:value-type="string">
            <text:p>..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Madignano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Malagnino</text:p>
          </table:table-cell>
          <table:table-cell table:number-columns-repeated="4" table:style-name="ce8" office:value-type="string" calcext:value-type="string">
            <text:p>..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Martignana di Po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Montodine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string" calcext:value-type="string">
            <text:p>..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Offanengo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Ostiano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Paderno Ponchielli</text:p>
          </table:table-cell>
          <table:table-cell table:number-columns-repeated="4" table:style-name="ce9" office:value-type="string" calcext:value-type="string">
            <text:p>..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Palazzo Pignano</text:p>
          </table:table-cell>
          <table:table-cell table:number-columns-repeated="4" table:style-name="ce8" office:value-type="string" calcext:value-type="string">
            <text:p>..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Pandino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Persico Dosimo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string" calcext:value-type="string">
            <text:p>..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Pescarolo ed Uniti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Pessina Cremonese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8" office:value-type="string" calcext:value-type="string">
            <text:p>..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iadena Drizzona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Pianeng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Pieve San Giacomo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Pizzighettone</text:p>
          </table:table-cell>
          <table:table-cell table:number-columns-repeated="4" table:style-name="ce8" office:value-type="string" calcext:value-type="string">
            <text:p>..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Ripalta Cremasca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Rivarolo del Re ed Uniti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8" office:value-type="string" calcext:value-type="string">
            <text:p>..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Rivolta d'Adda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Robecco d'Ogli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Romanengo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San Bassan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San Daniele P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San Giovanni in Croc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Scandolara Ravara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Sergnan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Sesto ed Uniti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Soncino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Soresina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Sospiro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498" calcext:value-type="float">
            <text:p>4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Spined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Spino d'Adda</text:p>
          </table:table-cell>
          <table:table-cell table:number-columns-repeated="4" table:style-name="ce8" office:value-type="string" calcext:value-type="string">
            <text:p>..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Stagno Lombardo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Tornata</text:p>
          </table:table-cell>
          <table:table-cell table:number-columns-repeated="4" table:style-name="ce8" office:value-type="string" calcext:value-type="string">
            <text:p>..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Torre de' Picenard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Trescore Cremasco</text:p>
          </table:table-cell>
          <table:table-cell table:number-columns-repeated="4" table:style-name="ce8" office:value-type="string" calcext:value-type="string">
            <text:p>..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Trigolo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Vaiano Cremasco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Vailat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Vescovato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9" office:value-type="float" office:value="3474" calcext:value-type="float">
            <text:p>3.474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2263" calcext:value-type="float">
            <text:p>2.26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4001" calcext:value-type="float">
            <text:p>4.001</text:p>
          </table:table-cell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3-01-31T09:56:59.234000000</dc:date>
    <meta:editing-duration>PT9M41S</meta:editing-duration>
    <meta:editing-cycles>3</meta:editing-cycles>
    <meta:document-statistic meta:table-count="1" meta:cell-count="442" meta:object-count="0"/>
  </office:meta>
</office:document-meta>
</file>