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</style:style>
    <style:style style:name="ce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Excel_5f_BuiltIn_5f_Comma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56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OPOLAZIONE RESIDENTE NEI COMUNI PER AMPIEZZA DEMOGRAFICA (Censimento 2011)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Province</text:p>
          </table:table-cell>
          <table:table-cell table:style-name="ce3" office:value-type="string" calcext:value-type="string">
            <text:p>fino a 1.000</text:p>
          </table:table-cell>
          <table:table-cell table:style-name="ce3" office:value-type="string" calcext:value-type="string">
            <text:p>da 1.001 a 5.000</text:p>
          </table:table-cell>
          <table:table-cell table:style-name="ce3" office:value-type="string" calcext:value-type="string">
            <text:p>da 5.001 a 20.000</text:p>
          </table:table-cell>
          <table:table-cell table:style-name="ce3" office:value-type="string" calcext:value-type="string">
            <text:p>da 20.001 a 50.000</text:p>
          </table:table-cell>
          <table:table-cell table:style-name="ce3" office:value-type="string" calcext:value-type="string">
            <text:p>oltre 50.000</text:p>
          </table:table-cell>
          <table:table-cell table:style-name="ce3" office:value-type="string" calcext:value-type="string">
            <text:p>Totale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valori assoluti</text:p>
          </table:table-cell>
          <table:covered-table-cell table:number-columns-repeated="5" table:style-name="ce9"/>
          <table:covered-table-cell table:style-name="ce14"/>
          <table:table-cell table:number-columns-repeated="1017"/>
        </table:table-row>
        <table:table-row table:style-name="ro2">
          <table:table-cell table:style-name="ce5" office:value-type="string" calcext:value-type="string">
            <text:p>BERGAMO</text:p>
          </table:table-cell>
          <table:table-cell table:style-name="ce10" office:value-type="float" office:value="29972" calcext:value-type="float">
            <text:p><text:s/>29.972 </text:p>
          </table:table-cell>
          <table:table-cell table:style-name="ce10" office:value-type="float" office:value="308724" calcext:value-type="float">
            <text:p><text:s/>308.724 </text:p>
          </table:table-cell>
          <table:table-cell table:style-name="ce10" office:value-type="float" office:value="556605" calcext:value-type="float">
            <text:p><text:s/>556.605 </text:p>
          </table:table-cell>
          <table:table-cell table:style-name="ce10" office:value-type="float" office:value="75627" calcext:value-type="float">
            <text:p><text:s/>75.627 </text:p>
          </table:table-cell>
          <table:table-cell table:style-name="ce10" office:value-type="float" office:value="115349" calcext:value-type="float">
            <text:p><text:s/>115.349 </text:p>
          </table:table-cell>
          <table:table-cell table:style-name="ce15" table:formula="of:=SUM([.B5:.F5])" office:value-type="float" office:value="1086277" calcext:value-type="float">
            <text:p><text:s/>1.086.277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BRESCIA</text:p>
          </table:table-cell>
          <table:table-cell table:style-name="ce10" office:value-type="float" office:value="15277" calcext:value-type="float">
            <text:p><text:s/>15.277 </text:p>
          </table:table-cell>
          <table:table-cell table:style-name="ce10" office:value-type="float" office:value="303012" calcext:value-type="float">
            <text:p><text:s/>303.012 </text:p>
          </table:table-cell>
          <table:table-cell table:style-name="ce10" office:value-type="float" office:value="655936" calcext:value-type="float">
            <text:p><text:s/>655.936 </text:p>
          </table:table-cell>
          <table:table-cell table:style-name="ce10" office:value-type="float" office:value="73917" calcext:value-type="float">
            <text:p><text:s/>73.917 </text:p>
          </table:table-cell>
          <table:table-cell table:style-name="ce10" office:value-type="float" office:value="189902" calcext:value-type="float">
            <text:p><text:s/>189.902 </text:p>
          </table:table-cell>
          <table:table-cell table:style-name="ce15" table:formula="of:=SUM([.B6:.F6])" office:value-type="float" office:value="1238044" calcext:value-type="float">
            <text:p><text:s/>1.238.044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REMONA</text:p>
          </table:table-cell>
          <table:table-cell table:style-name="ce10" office:value-type="float" office:value="20097" calcext:value-type="float">
            <text:p><text:s/>20.097 </text:p>
          </table:table-cell>
          <table:table-cell table:style-name="ce10" office:value-type="float" office:value="151658" calcext:value-type="float">
            <text:p><text:s/>151.658 </text:p>
          </table:table-cell>
          <table:table-cell table:style-name="ce10" office:value-type="float" office:value="83188" calcext:value-type="float">
            <text:p><text:s/>83.188 </text:p>
          </table:table-cell>
          <table:table-cell table:style-name="ce10" office:value-type="float" office:value="33091" calcext:value-type="float">
            <text:p><text:s/>33.091 </text:p>
          </table:table-cell>
          <table:table-cell table:style-name="ce10" office:value-type="float" office:value="69589" calcext:value-type="float">
            <text:p><text:s/>69.589 </text:p>
          </table:table-cell>
          <table:table-cell table:style-name="ce15" table:formula="of:=SUM([.B7:.F7])" office:value-type="float" office:value="357623" calcext:value-type="float">
            <text:p><text:s/>357.623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OMO</text:p>
          </table:table-cell>
          <table:table-cell table:style-name="ce10" office:value-type="float" office:value="23374" calcext:value-type="float">
            <text:p><text:s/>23.374 </text:p>
          </table:table-cell>
          <table:table-cell table:style-name="ce10" office:value-type="float" office:value="214245" calcext:value-type="float">
            <text:p><text:s/>214.245 </text:p>
          </table:table-cell>
          <table:table-cell table:style-name="ce10" office:value-type="float" office:value="204854" calcext:value-type="float">
            <text:p><text:s/>204.854 </text:p>
          </table:table-cell>
          <table:table-cell table:style-name="ce10" office:value-type="float" office:value="62217" calcext:value-type="float">
            <text:p><text:s/>62.217 </text:p>
          </table:table-cell>
          <table:table-cell table:style-name="ce10" office:value-type="float" office:value="82045" calcext:value-type="float">
            <text:p><text:s/>82.045 </text:p>
          </table:table-cell>
          <table:table-cell table:style-name="ce15" table:formula="of:=SUM([.B8:.F8])" office:value-type="float" office:value="586735" calcext:value-type="float">
            <text:p><text:s/>586.735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ECCO</text:p>
          </table:table-cell>
          <table:table-cell table:style-name="ce10" office:value-type="float" office:value="7285" calcext:value-type="float">
            <text:p><text:s/>7.285 </text:p>
          </table:table-cell>
          <table:table-cell table:style-name="ce10" office:value-type="float" office:value="155808" calcext:value-type="float">
            <text:p><text:s/>155.808 </text:p>
          </table:table-cell>
          <table:table-cell table:style-name="ce10" office:value-type="float" office:value="126512" calcext:value-type="float">
            <text:p><text:s/>126.512 </text:p>
          </table:table-cell>
          <table:table-cell table:style-name="ce10" office:value-type="float" office:value="46705" calcext:value-type="float">
            <text:p><text:s/>46.70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5" table:formula="of:=SUM([.B9:.F9])" office:value-type="float" office:value="336310" calcext:value-type="float">
            <text:p><text:s/>336.31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ODI</text:p>
          </table:table-cell>
          <table:table-cell table:style-name="ce10" office:value-type="float" office:value="3475" calcext:value-type="float">
            <text:p><text:s/>3.475 </text:p>
          </table:table-cell>
          <table:table-cell table:style-name="ce10" office:value-type="float" office:value="108000" calcext:value-type="float">
            <text:p><text:s/>108.000 </text:p>
          </table:table-cell>
          <table:table-cell table:style-name="ce10" office:value-type="float" office:value="68948" calcext:value-type="float">
            <text:p><text:s/>68.948 </text:p>
          </table:table-cell>
          <table:table-cell table:style-name="ce10" office:value-type="float" office:value="43332" calcext:value-type="float">
            <text:p><text:s/>43.33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5" table:formula="of:=SUM([.B10:.F10])" office:value-type="float" office:value="223755" calcext:value-type="float">
            <text:p><text:s/>223.755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MANTOVA</text:p>
          </table:table-cell>
          <table:table-cell table:style-name="ce10" office:value-type="float" office:value="1519" calcext:value-type="float">
            <text:p><text:s/>1.519 </text:p>
          </table:table-cell>
          <table:table-cell table:style-name="ce10" office:value-type="float" office:value="99453" calcext:value-type="float">
            <text:p><text:s/>99.453 </text:p>
          </table:table-cell>
          <table:table-cell table:style-name="ce10" office:value-type="float" office:value="218118" calcext:value-type="float">
            <text:p><text:s/>218.118 </text:p>
          </table:table-cell>
          <table:table-cell table:style-name="ce10" office:value-type="float" office:value="89246" calcext:value-type="float">
            <text:p><text:s/>89.24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5" table:formula="of:=SUM([.B11:.F11])" office:value-type="float" office:value="408336" calcext:value-type="float">
            <text:p><text:s/>408.336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MILANO</text:p>
          </table:table-cell>
          <table:table-cell table:style-name="ce10" office:value-type="float" office:value="689" calcext:value-type="float">
            <text:p><text:s/>689 </text:p>
          </table:table-cell>
          <table:table-cell table:style-name="ce10" office:value-type="float" office:value="122956" calcext:value-type="float">
            <text:p><text:s/>122.956 </text:p>
          </table:table-cell>
          <table:table-cell table:style-name="ce10" office:value-type="float" office:value="758785" calcext:value-type="float">
            <text:p><text:s/>758.785 </text:p>
          </table:table-cell>
          <table:table-cell table:style-name="ce10" office:value-type="float" office:value="658526" calcext:value-type="float">
            <text:p><text:s/>658.526 </text:p>
          </table:table-cell>
          <table:table-cell table:style-name="ce10" office:value-type="float" office:value="1497464" calcext:value-type="float">
            <text:p><text:s/>1.497.464 </text:p>
          </table:table-cell>
          <table:table-cell table:style-name="ce15" table:formula="of:=SUM([.B12:.F12])" office:value-type="float" office:value="3038420" calcext:value-type="float">
            <text:p><text:s/>3.038.42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MONZA E BRIANZA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9838" calcext:value-type="float">
            <text:p><text:s/>39.838 </text:p>
          </table:table-cell>
          <table:table-cell table:style-name="ce10" office:value-type="float" office:value="309569" calcext:value-type="float">
            <text:p><text:s/>309.569 </text:p>
          </table:table-cell>
          <table:table-cell table:style-name="ce10" office:value-type="float" office:value="370866" calcext:value-type="float">
            <text:p><text:s/>370.866 </text:p>
          </table:table-cell>
          <table:table-cell table:style-name="ce10" office:value-type="float" office:value="119856" calcext:value-type="float">
            <text:p><text:s/>119.856 </text:p>
          </table:table-cell>
          <table:table-cell table:style-name="ce15" table:formula="of:=SUM([.B13:.F13])" office:value-type="float" office:value="840129" calcext:value-type="float">
            <text:p><text:s/>840.129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PAVIA</text:p>
          </table:table-cell>
          <table:table-cell table:style-name="ce10" office:value-type="float" office:value="46223" calcext:value-type="float">
            <text:p><text:s/>46.223 </text:p>
          </table:table-cell>
          <table:table-cell table:style-name="ce10" office:value-type="float" office:value="169459" calcext:value-type="float">
            <text:p><text:s/>169.459 </text:p>
          </table:table-cell>
          <table:table-cell table:style-name="ce10" office:value-type="float" office:value="153577" calcext:value-type="float">
            <text:p><text:s/>153.577 </text:p>
          </table:table-cell>
          <table:table-cell table:style-name="ce10" office:value-type="float" office:value="38174" calcext:value-type="float">
            <text:p><text:s/>38.174 </text:p>
          </table:table-cell>
          <table:table-cell table:style-name="ce10" office:value-type="float" office:value="128389" calcext:value-type="float">
            <text:p><text:s/>128.389 </text:p>
          </table:table-cell>
          <table:table-cell table:style-name="ce15" table:formula="of:=SUM([.B14:.F14])" office:value-type="float" office:value="535822" calcext:value-type="float">
            <text:p><text:s/>535.822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SONDRIO</text:p>
          </table:table-cell>
          <table:table-cell table:style-name="ce10" office:value-type="float" office:value="13172" calcext:value-type="float">
            <text:p><text:s/>13.172 </text:p>
          </table:table-cell>
          <table:table-cell table:style-name="ce10" office:value-type="float" office:value="106468" calcext:value-type="float">
            <text:p><text:s/>106.468 </text:p>
          </table:table-cell>
          <table:table-cell table:style-name="ce10" office:value-type="float" office:value="39532" calcext:value-type="float">
            <text:p><text:s/>39.532 </text:p>
          </table:table-cell>
          <table:table-cell table:style-name="ce10" office:value-type="float" office:value="21642" calcext:value-type="float">
            <text:p><text:s/>21.64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5" table:formula="of:=SUM([.B15:.F15])" office:value-type="float" office:value="180814" calcext:value-type="float">
            <text:p><text:s/>180.814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VARESE</text:p>
          </table:table-cell>
          <table:table-cell table:style-name="ce10" office:value-type="float" office:value="13416" calcext:value-type="float">
            <text:p><text:s/>13.416 </text:p>
          </table:table-cell>
          <table:table-cell table:style-name="ce10" office:value-type="float" office:value="184413" calcext:value-type="float">
            <text:p><text:s/>184.413 </text:p>
          </table:table-cell>
          <table:table-cell table:style-name="ce10" office:value-type="float" office:value="404132" calcext:value-type="float">
            <text:p><text:s/>404.132 </text:p>
          </table:table-cell>
          <table:table-cell table:style-name="ce10" office:value-type="float" office:value="59984" calcext:value-type="float">
            <text:p><text:s/>59.984 </text:p>
          </table:table-cell>
          <table:table-cell table:style-name="ce10" office:value-type="float" office:value="209941" calcext:value-type="float">
            <text:p><text:s/>209.941 </text:p>
          </table:table-cell>
          <table:table-cell table:style-name="ce15" table:formula="of:=SUM([.B16:.F16])" office:value-type="float" office:value="871886" calcext:value-type="float">
            <text:p><text:s/>871.88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OMBARDIA</text:p>
          </table:table-cell>
          <table:table-cell table:style-name="ce10" table:formula="of:=SUM([.B5:.B16])" office:value-type="float" office:value="174499" calcext:value-type="float">
            <text:p><text:s/>174.499 </text:p>
          </table:table-cell>
          <table:table-cell table:style-name="ce10" table:formula="of:=SUM([.C5:.C16])" office:value-type="float" office:value="1964034" calcext:value-type="float">
            <text:p><text:s/>1.964.034 </text:p>
          </table:table-cell>
          <table:table-cell table:style-name="ce10" table:formula="of:=SUM([.D5:.D16])" office:value-type="float" office:value="3579756" calcext:value-type="float">
            <text:p><text:s/>3.579.756 </text:p>
          </table:table-cell>
          <table:table-cell table:style-name="ce10" table:formula="of:=SUM([.E5:.E16])" office:value-type="float" office:value="1573327" calcext:value-type="float">
            <text:p><text:s/>1.573.327 </text:p>
          </table:table-cell>
          <table:table-cell table:style-name="ce10" table:formula="of:=SUM([.F5:.F16])" office:value-type="float" office:value="2412535" calcext:value-type="float">
            <text:p><text:s/>2.412.535 </text:p>
          </table:table-cell>
          <table:table-cell table:style-name="ce15" table:formula="of:=SUM([.G5:.G16])" office:value-type="float" office:value="9704151" calcext:value-type="float">
            <text:p><text:s/>9.704.151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composizione percentuale</text:p>
          </table:table-cell>
          <table:covered-table-cell table:number-columns-repeated="5" table:style-name="ce11"/>
          <table:covered-table-cell table:style-name="ce16"/>
          <table:table-cell table:number-columns-repeated="1017"/>
        </table:table-row>
        <table:table-row table:style-name="ro2">
          <table:table-cell table:style-name="ce5" office:value-type="string" calcext:value-type="string">
            <text:p>BERGAMO</text:p>
          </table:table-cell>
          <table:table-cell table:style-name="ce12" table:formula="of:=[.B5]/1086277" office:value-type="percentage" office:value="0.0275914890953228" calcext:value-type="percentage">
            <text:p>3%</text:p>
          </table:table-cell>
          <table:table-cell table:style-name="ce12" table:formula="of:=[.C5]/1086277" office:value-type="percentage" office:value="0.284203752818112" calcext:value-type="percentage">
            <text:p>28%</text:p>
          </table:table-cell>
          <table:table-cell table:style-name="ce12" table:formula="of:=[.D5]/1086277" office:value-type="percentage" office:value="0.512396930064799" calcext:value-type="percentage">
            <text:p>51%</text:p>
          </table:table-cell>
          <table:table-cell table:style-name="ce12" table:formula="of:=[.E5]/1086277" office:value-type="percentage" office:value="0.0696203638666749" calcext:value-type="percentage">
            <text:p>7%</text:p>
          </table:table-cell>
          <table:table-cell table:style-name="ce12" table:formula="of:=[.F5]/1086277" office:value-type="percentage" office:value="0.106187464155091" calcext:value-type="percentage">
            <text:p>11%</text:p>
          </table:table-cell>
          <table:table-cell table:style-name="ce17" table:formula="of:=[.G5]/1086277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BRESCIA</text:p>
          </table:table-cell>
          <table:table-cell table:style-name="ce12" table:formula="of:=[.B6]/1238044" office:value-type="percentage" office:value="0.0123396260552937" calcext:value-type="percentage">
            <text:p>1%</text:p>
          </table:table-cell>
          <table:table-cell table:style-name="ce12" table:formula="of:=[.C6]/1238044" office:value-type="percentage" office:value="0.244750590447512" calcext:value-type="percentage">
            <text:p>24%</text:p>
          </table:table-cell>
          <table:table-cell table:style-name="ce12" table:formula="of:=[.D6]/1238044" office:value-type="percentage" office:value="0.529816387785895" calcext:value-type="percentage">
            <text:p>53%</text:p>
          </table:table-cell>
          <table:table-cell table:style-name="ce12" table:formula="of:=[.E6]/1238044" office:value-type="percentage" office:value="0.0597046631622139" calcext:value-type="percentage">
            <text:p>6%</text:p>
          </table:table-cell>
          <table:table-cell table:style-name="ce12" table:formula="of:=[.F6]/1238044" office:value-type="percentage" office:value="0.153388732549086" calcext:value-type="percentage">
            <text:p>15%</text:p>
          </table:table-cell>
          <table:table-cell table:style-name="ce17" table:formula="of:=[.G6]/1238044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REMONA</text:p>
          </table:table-cell>
          <table:table-cell table:style-name="ce12" table:formula="of:=[.B7]/357623" office:value-type="percentage" office:value="0.0561960500303392" calcext:value-type="percentage">
            <text:p>6%</text:p>
          </table:table-cell>
          <table:table-cell table:style-name="ce12" table:formula="of:=[.C7]/357623" office:value-type="percentage" office:value="0.424072277230491" calcext:value-type="percentage">
            <text:p>42%</text:p>
          </table:table-cell>
          <table:table-cell table:style-name="ce12" table:formula="of:=[.D7]/357623" office:value-type="percentage" office:value="0.232613674176437" calcext:value-type="percentage">
            <text:p>23%</text:p>
          </table:table-cell>
          <table:table-cell table:style-name="ce12" table:formula="of:=[.E7]/357623" office:value-type="percentage" office:value="0.09253040212738" calcext:value-type="percentage">
            <text:p>9%</text:p>
          </table:table-cell>
          <table:table-cell table:style-name="ce12" table:formula="of:=[.F7]/357623" office:value-type="percentage" office:value="0.194587596435352" calcext:value-type="percentage">
            <text:p>19%</text:p>
          </table:table-cell>
          <table:table-cell table:style-name="ce17" table:formula="of:=[.G7]/357623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OMO</text:p>
          </table:table-cell>
          <table:table-cell table:style-name="ce12" table:formula="of:=[.B8]/586735" office:value-type="percentage" office:value="0.0398374053022233" calcext:value-type="percentage">
            <text:p>4%</text:p>
          </table:table-cell>
          <table:table-cell table:style-name="ce12" table:formula="of:=[.C8]/586735" office:value-type="percentage" office:value="0.365147809488099" calcext:value-type="percentage">
            <text:p>37%</text:p>
          </table:table-cell>
          <table:table-cell table:style-name="ce12" table:formula="of:=[.D8]/586735" office:value-type="percentage" office:value="0.349142287404024" calcext:value-type="percentage">
            <text:p>35%</text:p>
          </table:table-cell>
          <table:table-cell table:style-name="ce12" table:formula="of:=[.E8]/586735" office:value-type="percentage" office:value="0.106039353370772" calcext:value-type="percentage">
            <text:p>11%</text:p>
          </table:table-cell>
          <table:table-cell table:style-name="ce12" table:formula="of:=[.F8]/586735" office:value-type="percentage" office:value="0.139833144434881" calcext:value-type="percentage">
            <text:p>14%</text:p>
          </table:table-cell>
          <table:table-cell table:style-name="ce17" table:formula="of:=[.G8]/586735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ECCO</text:p>
          </table:table-cell>
          <table:table-cell table:style-name="ce12" table:formula="of:=[.B9]/336310" office:value-type="percentage" office:value="0.0216615622491154" calcext:value-type="percentage">
            <text:p>2%</text:p>
          </table:table-cell>
          <table:table-cell table:style-name="ce12" table:formula="of:=[.C9]/336310" office:value-type="percentage" office:value="0.4632868484434" calcext:value-type="percentage">
            <text:p>46%</text:p>
          </table:table-cell>
          <table:table-cell table:style-name="ce12" table:formula="of:=[.D9]/336310" office:value-type="percentage" office:value="0.376176741696649" calcext:value-type="percentage">
            <text:p>38%</text:p>
          </table:table-cell>
          <table:table-cell table:style-name="ce12" table:formula="of:=[.E9]/336310" office:value-type="percentage" office:value="0.138874847610835" calcext:value-type="percentage">
            <text:p>14%</text:p>
          </table:table-cell>
          <table:table-cell table:style-name="ce12" table:formula="of:=[.F9]/336310" office:value-type="percentage" office:value="0" calcext:value-type="percentage">
            <text:p>0%</text:p>
          </table:table-cell>
          <table:table-cell table:style-name="ce17" table:formula="of:=[.G9]/336310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ODI</text:p>
          </table:table-cell>
          <table:table-cell table:style-name="ce12" table:formula="of:=[.B10]/223755" office:value-type="percentage" office:value="0.0155303792094031" calcext:value-type="percentage">
            <text:p>2%</text:p>
          </table:table-cell>
          <table:table-cell table:style-name="ce12" table:formula="of:=[.C10]/223755" office:value-type="percentage" office:value="0.48267077830663" calcext:value-type="percentage">
            <text:p>48%</text:p>
          </table:table-cell>
          <table:table-cell table:style-name="ce12" table:formula="of:=[.D10]/223755" office:value-type="percentage" office:value="0.308140600210051" calcext:value-type="percentage">
            <text:p>31%</text:p>
          </table:table-cell>
          <table:table-cell table:style-name="ce12" table:formula="of:=[.E10]/223755" office:value-type="percentage" office:value="0.193658242273916" calcext:value-type="percentage">
            <text:p>19%</text:p>
          </table:table-cell>
          <table:table-cell table:style-name="ce12" table:formula="of:=[.F10]/223755" office:value-type="percentage" office:value="0" calcext:value-type="percentage">
            <text:p>0%</text:p>
          </table:table-cell>
          <table:table-cell table:style-name="ce17" table:formula="of:=[.G10]/223755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MANTOVA</text:p>
          </table:table-cell>
          <table:table-cell table:style-name="ce12" table:formula="of:=[.B11]/408336" office:value-type="percentage" office:value="0.0037199757062811" calcext:value-type="percentage">
            <text:p>0%</text:p>
          </table:table-cell>
          <table:table-cell table:style-name="ce12" table:formula="of:=[.C11]/408336" office:value-type="percentage" office:value="0.24355677677207" calcext:value-type="percentage">
            <text:p>24%</text:p>
          </table:table-cell>
          <table:table-cell table:style-name="ce12" table:formula="of:=[.D11]/408336" office:value-type="percentage" office:value="0.534163042200541" calcext:value-type="percentage">
            <text:p>53%</text:p>
          </table:table-cell>
          <table:table-cell table:style-name="ce12" table:formula="of:=[.E11]/408336" office:value-type="percentage" office:value="0.218560205321108" calcext:value-type="percentage">
            <text:p>22%</text:p>
          </table:table-cell>
          <table:table-cell table:style-name="ce12" table:formula="of:=[.F11]/408336" office:value-type="percentage" office:value="0" calcext:value-type="percentage">
            <text:p>0%</text:p>
          </table:table-cell>
          <table:table-cell table:style-name="ce17" table:formula="of:=[.G11]/408336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MILANO</text:p>
          </table:table-cell>
          <table:table-cell table:style-name="ce12" table:formula="of:=[.B12]/3038420" office:value-type="percentage" office:value="0.000226762593716471" calcext:value-type="percentage">
            <text:p>0%</text:p>
          </table:table-cell>
          <table:table-cell table:style-name="ce12" table:formula="of:=[.C12]/3038420" office:value-type="percentage" office:value="0.0404670848664767" calcext:value-type="percentage">
            <text:p>4%</text:p>
          </table:table-cell>
          <table:table-cell table:style-name="ce12" table:formula="of:=[.D12]/3038420" office:value-type="percentage" office:value="0.249730122892819" calcext:value-type="percentage">
            <text:p>25%</text:p>
          </table:table-cell>
          <table:table-cell table:style-name="ce12" table:formula="of:=[.E12]/3038420" office:value-type="percentage" office:value="0.216733038882051" calcext:value-type="percentage">
            <text:p>22%</text:p>
          </table:table-cell>
          <table:table-cell table:style-name="ce12" table:formula="of:=[.F12]/3038420" office:value-type="percentage" office:value="0.492842990764937" calcext:value-type="percentage">
            <text:p>49%</text:p>
          </table:table-cell>
          <table:table-cell table:style-name="ce17" table:formula="of:=[.G12]/3038420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MONZA E BRIANZA</text:p>
          </table:table-cell>
          <table:table-cell table:style-name="ce12" table:formula="of:=[.B13]/840129" office:value-type="percentage" office:value="0" calcext:value-type="percentage">
            <text:p>0%</text:p>
          </table:table-cell>
          <table:table-cell table:style-name="ce12" table:formula="of:=[.C13]/840129" office:value-type="percentage" office:value="0.0474189082867036" calcext:value-type="percentage">
            <text:p>5%</text:p>
          </table:table-cell>
          <table:table-cell table:style-name="ce12" table:formula="of:=[.D13]/840129" office:value-type="percentage" office:value="0.368477936126476" calcext:value-type="percentage">
            <text:p>37%</text:p>
          </table:table-cell>
          <table:table-cell table:style-name="ce12" table:formula="of:=[.E13]/840129" office:value-type="percentage" office:value="0.441439350385476" calcext:value-type="percentage">
            <text:p>44%</text:p>
          </table:table-cell>
          <table:table-cell table:style-name="ce12" table:formula="of:=[.F13]/840129" office:value-type="percentage" office:value="0.142663805201344" calcext:value-type="percentage">
            <text:p>14%</text:p>
          </table:table-cell>
          <table:table-cell table:style-name="ce17" table:formula="of:=[.G13]/840129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PAVIA</text:p>
          </table:table-cell>
          <table:table-cell table:style-name="ce12" table:formula="of:=[.B14]/535822" office:value-type="percentage" office:value="0.0862655881990661" calcext:value-type="percentage">
            <text:p>9%</text:p>
          </table:table-cell>
          <table:table-cell table:style-name="ce12" table:formula="of:=[.C14]/535822" office:value-type="percentage" office:value="0.316259877347328" calcext:value-type="percentage">
            <text:p>32%</text:p>
          </table:table-cell>
          <table:table-cell table:style-name="ce12" table:formula="of:=[.D14]/535822" office:value-type="percentage" office:value="0.286619437051857" calcext:value-type="percentage">
            <text:p>29%</text:p>
          </table:table-cell>
          <table:table-cell table:style-name="ce12" table:formula="of:=[.E14]/535822" office:value-type="percentage" office:value="0.0712438085782219" calcext:value-type="percentage">
            <text:p>7%</text:p>
          </table:table-cell>
          <table:table-cell table:style-name="ce12" table:formula="of:=[.F14]/535822" office:value-type="percentage" office:value="0.239611288823527" calcext:value-type="percentage">
            <text:p>24%</text:p>
          </table:table-cell>
          <table:table-cell table:style-name="ce17" table:formula="of:=[.G14]/535822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SONDRIO</text:p>
          </table:table-cell>
          <table:table-cell table:style-name="ce12" table:formula="of:=[.B15]/108814" office:value-type="percentage" office:value="0.121050600106604" calcext:value-type="percentage">
            <text:p>12%</text:p>
          </table:table-cell>
          <table:table-cell table:style-name="ce12" table:formula="of:=[.C15]/108814" office:value-type="percentage" office:value="0.978440274229419" calcext:value-type="percentage">
            <text:p>98%</text:p>
          </table:table-cell>
          <table:table-cell table:style-name="ce12" table:formula="of:=[.D15]/108814" office:value-type="percentage" office:value="0.363298840222765" calcext:value-type="percentage">
            <text:p>36%</text:p>
          </table:table-cell>
          <table:table-cell table:style-name="ce12" table:formula="of:=[.E15]/108814" office:value-type="percentage" office:value="0.1988898487327" calcext:value-type="percentage">
            <text:p>20%</text:p>
          </table:table-cell>
          <table:table-cell table:style-name="ce12" table:formula="of:=[.F15]/108814" office:value-type="percentage" office:value="0" calcext:value-type="percentage">
            <text:p>0%</text:p>
          </table:table-cell>
          <table:table-cell table:style-name="ce17" table:formula="of:=[.G15]/108814" office:value-type="percentage" office:value="1.66167956329149" calcext:value-type="percentage">
            <text:p>166%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VARESE</text:p>
          </table:table-cell>
          <table:table-cell table:style-name="ce12" table:formula="of:=[.B16]/871886" office:value-type="percentage" office:value="0.0153873327476298" calcext:value-type="percentage">
            <text:p>2%</text:p>
          </table:table-cell>
          <table:table-cell table:style-name="ce12" table:formula="of:=[.C16]/871886" office:value-type="percentage" office:value="0.211510449760634" calcext:value-type="percentage">
            <text:p>21%</text:p>
          </table:table-cell>
          <table:table-cell table:style-name="ce12" table:formula="of:=[.D16]/871886" office:value-type="percentage" office:value="0.463514725548982" calcext:value-type="percentage">
            <text:p>46%</text:p>
          </table:table-cell>
          <table:table-cell table:style-name="ce12" table:formula="of:=[.E16]/871886" office:value-type="percentage" office:value="0.0687979850576796" calcext:value-type="percentage">
            <text:p>7%</text:p>
          </table:table-cell>
          <table:table-cell table:style-name="ce12" table:formula="of:=[.F16]/871886" office:value-type="percentage" office:value="0.240789506885074" calcext:value-type="percentage">
            <text:p>24%</text:p>
          </table:table-cell>
          <table:table-cell table:style-name="ce17" table:formula="of:=[.G16]/871886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LOMBARDIA</text:p>
          </table:table-cell>
          <table:table-cell table:style-name="ce13" table:formula="of:=[.B17]/9632151" office:value-type="percentage" office:value="0.0181163065238491" calcext:value-type="percentage">
            <text:p>2%</text:p>
          </table:table-cell>
          <table:table-cell table:style-name="ce13" table:formula="of:=[.C17]/9632151" office:value-type="percentage" office:value="0.203903987800856" calcext:value-type="percentage">
            <text:p>20%</text:p>
          </table:table-cell>
          <table:table-cell table:style-name="ce13" table:formula="of:=[.D17]/9632151" office:value-type="percentage" office:value="0.371646582367739" calcext:value-type="percentage">
            <text:p>37%</text:p>
          </table:table-cell>
          <table:table-cell table:style-name="ce13" table:formula="of:=[.E17]/9632151" office:value-type="percentage" office:value="0.163341189314827" calcext:value-type="percentage">
            <text:p>16%</text:p>
          </table:table-cell>
          <table:table-cell table:style-name="ce13" table:formula="of:=[.F17]/9632151" office:value-type="percentage" office:value="0.250466899864838" calcext:value-type="percentage">
            <text:p>25%</text:p>
          </table:table-cell>
          <table:table-cell table:style-name="ce18" table:formula="of:=[.G17]/9632151" office:value-type="percentage" office:value="1.00747496587211" calcext:value-type="percentage">
            <text:p>101%</text:p>
          </table:table-cell>
          <table:table-cell table:number-columns-repeated="101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3-11-15T14:26:29</meta:creation-date>
    <dc:creator>mic_dusi</dc:creator>
    <dc:date>2013-11-15T14:27:07</dc:date>
    <meta:document-statistic meta:table-count="3" meta:cell-count="192" meta:object-count="0"/>
    <meta:generator>LibreOffice/4.3.3.2$Linux_X86_64 LibreOffice_project/430m0$Build-2</meta:generator>
  </office:meta>
</office:document-meta>
</file>