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Bookman Old Style" svg:font-family="'Bookman Old Style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6.265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Normale_5f_5.1-5.2_20_E_20_5.5-5.1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Normale_5f_Valore_20_aggiunto_20_2005_20_Ista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Normale_5f_Valore_20_aggiunto_20_2005_20_Ista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Normale_5f_Valore_20_aggiunto_20_2005_20_Ista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 style:data-style-name="N13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13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3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 style:data-style-name="N13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13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Normale_5f_Valore_20_aggiunto_20_2005_20_Istat">
      <style:table-cell-properties fo:background-color="#81d41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74pt solid #000000" fo:background-color="#81d41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Normale_5f_5.1-5.2_20_E_20_5.5-5.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0.74pt solid #000000" fo:background-color="#81d41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dati tagliacarne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3" table:default-cell-style-name="ce31"/>
        <table:table-column table:style-name="co4" table:number-columns-repeated="16377" table:default-cell-style-name="Default"/>
        <table:table-row table:style-name="ro1">
          <table:table-cell table:style-name="ce1" office:value-type="string" calcext:value-type="string">
            <text:p>Reddito disponibile delle famiglie consumatrici e reddito medio procapite per provincia. Anni 2021-2023</text:p>
          </table:table-cell>
          <table:table-cell table:style-name="ce1" table:number-columns-repeated="5"/>
          <table:table-cell table:style-name="ce24"/>
          <table:table-cell table:number-columns-repeated="16377"/>
        </table:table-row>
        <table:table-row table:style-name="ro1">
          <table:table-cell table:style-name="ce1" office:value-type="string" calcext:value-type="string">
            <text:p>Fonte Istituto Tagliacarne</text:p>
          </table:table-cell>
          <table:table-cell table:style-name="ce1" table:number-columns-repeated="5"/>
          <table:table-cell table:style-name="ce24"/>
          <table:table-cell table:number-columns-repeated="16377"/>
        </table:table-row>
        <table:table-row table:style-name="ro1">
          <table:table-cell table:style-name="ce1" table:number-columns-repeated="6"/>
          <table:table-cell table:style-name="ce24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1" table:number-rows-spanned="2">
            <text:p>Province e regioni</text:p>
          </table:table-cell>
          <table:table-cell table:style-name="ce9" office:value-type="string" calcext:value-type="string" table:number-columns-spanned="3" table:number-rows-spanned="1">
            <text:p>Valori totali (milioni di euro)</text:p>
          </table:table-cell>
          <table:covered-table-cell table:number-columns-repeated="2" table:style-name="ce16"/>
          <table:table-cell table:style-name="ce17" office:value-type="string" calcext:value-type="string" table:number-columns-spanned="3" table:number-rows-spanned="1">
            <text:p>Valori pro-capite (euro)</text:p>
          </table:table-cell>
          <table:covered-table-cell table:style-name="ce23"/>
          <table:covered-table-cell table:style-name="ce25"/>
          <table:table-cell table:number-columns-repeated="16377"/>
        </table:table-row>
        <table:table-row table:style-name="ro1">
          <table:covered-table-cell table:style-name="ce3"/>
          <table:table-cell table:style-name="ce10" office:value-type="float" office:value="2021" calcext:value-type="float">
            <text:p>2021</text:p>
          </table:table-cell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23" calcext:value-type="float">
            <text:p>2023</text:p>
          </table:table-cell>
          <table:table-cell table:style-name="ce17" office:value-type="float" office:value="2021" calcext:value-type="float">
            <text:p>2021</text:p>
          </table:table-cell>
          <table:table-cell table:style-name="ce17" office:value-type="float" office:value="2022" calcext:value-type="float">
            <text:p>2022</text:p>
          </table:table-cell>
          <table:table-cell table:style-name="ce17" office:value-type="float" office:value="2023" calcext:value-type="float">
            <text:p>2023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Torino</text:p>
          </table:table-cell>
          <table:table-cell table:style-name="ce11" office:value-type="float" office:value="51565.2561099418" calcext:value-type="float">
            <text:p>51.565,3</text:p>
          </table:table-cell>
          <table:table-cell table:style-name="ce11" office:value-type="float" office:value="53796.2749203484" calcext:value-type="float">
            <text:p>53.796,3</text:p>
          </table:table-cell>
          <table:table-cell table:style-name="ce11" office:value-type="float" office:value="56998.8051243555" calcext:value-type="float">
            <text:p>56.998,8</text:p>
          </table:table-cell>
          <table:table-cell table:style-name="ce18" office:value-type="float" office:value="23292.7706311272" calcext:value-type="float">
            <text:p>23.292,77</text:p>
          </table:table-cell>
          <table:table-cell table:style-name="ce18" office:value-type="float" office:value="24380.8069519789" calcext:value-type="float">
            <text:p>24.380,81</text:p>
          </table:table-cell>
          <table:table-cell table:style-name="ce26" office:value-type="float" office:value="25852.911143884" calcext:value-type="float">
            <text:p>25.852,9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Vercelli</text:p>
          </table:table-cell>
          <table:table-cell table:style-name="ce12" office:value-type="float" office:value="3357.75399070196" calcext:value-type="float">
            <text:p>3.357,8</text:p>
          </table:table-cell>
          <table:table-cell table:style-name="ce12" office:value-type="float" office:value="3530.93073673688" calcext:value-type="float">
            <text:p>3.530,9</text:p>
          </table:table-cell>
          <table:table-cell table:style-name="ce12" office:value-type="float" office:value="3743.70998680408" calcext:value-type="float">
            <text:p>3.743,7</text:p>
          </table:table-cell>
          <table:table-cell table:style-name="ce19" office:value-type="float" office:value="20186.877512359" calcext:value-type="float">
            <text:p>20.186,88</text:p>
          </table:table-cell>
          <table:table-cell table:style-name="ce19" office:value-type="float" office:value="21272.268916255" calcext:value-type="float">
            <text:p>21.272,27</text:p>
          </table:table-cell>
          <table:table-cell table:style-name="ce27" office:value-type="float" office:value="22579.9466025168" calcext:value-type="float">
            <text:p>22.579,9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Novara</text:p>
          </table:table-cell>
          <table:table-cell table:style-name="ce12" office:value-type="float" office:value="7056.89210894892" calcext:value-type="float">
            <text:p>7.056,9</text:p>
          </table:table-cell>
          <table:table-cell table:style-name="ce12" office:value-type="float" office:value="7508.44615260101" calcext:value-type="float">
            <text:p>7.508,4</text:p>
          </table:table-cell>
          <table:table-cell table:style-name="ce12" office:value-type="float" office:value="7922.88528500383" calcext:value-type="float">
            <text:p>7.922,9</text:p>
          </table:table-cell>
          <table:table-cell table:style-name="ce19" office:value-type="float" office:value="19471.5588907055" calcext:value-type="float">
            <text:p>19.471,56</text:p>
          </table:table-cell>
          <table:table-cell table:style-name="ce19" office:value-type="float" office:value="20729.595765431" calcext:value-type="float">
            <text:p>20.729,60</text:p>
          </table:table-cell>
          <table:table-cell table:style-name="ce27" office:value-type="float" office:value="21826.6112889646" calcext:value-type="float">
            <text:p>21.826,6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Cuneo</text:p>
          </table:table-cell>
          <table:table-cell table:style-name="ce12" office:value-type="float" office:value="13003.4089773713" calcext:value-type="float">
            <text:p>13.003,4</text:p>
          </table:table-cell>
          <table:table-cell table:style-name="ce12" office:value-type="float" office:value="13899.6706296542" calcext:value-type="float">
            <text:p>13.899,7</text:p>
          </table:table-cell>
          <table:table-cell table:style-name="ce12" office:value-type="float" office:value="14606.639332493" calcext:value-type="float">
            <text:p>14.606,6</text:p>
          </table:table-cell>
          <table:table-cell table:style-name="ce19" office:value-type="float" office:value="22381.9878727819" calcext:value-type="float">
            <text:p>22.381,99</text:p>
          </table:table-cell>
          <table:table-cell table:style-name="ce19" office:value-type="float" office:value="23946.5559292892" calcext:value-type="float">
            <text:p>23.946,56</text:p>
          </table:table-cell>
          <table:table-cell table:style-name="ce27" office:value-type="float" office:value="25132.5774604631" calcext:value-type="float">
            <text:p>25.132,5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Asti</text:p>
          </table:table-cell>
          <table:table-cell table:style-name="ce12" office:value-type="float" office:value="3890.99323122166" calcext:value-type="float">
            <text:p>3.891,0</text:p>
          </table:table-cell>
          <table:table-cell table:style-name="ce12" office:value-type="float" office:value="4144.12834708417" calcext:value-type="float">
            <text:p>4.144,1</text:p>
          </table:table-cell>
          <table:table-cell table:style-name="ce12" office:value-type="float" office:value="4314.48241729415" calcext:value-type="float">
            <text:p>4.314,5</text:p>
          </table:table-cell>
          <table:table-cell table:style-name="ce19" office:value-type="float" office:value="18631.6342390832" calcext:value-type="float">
            <text:p>18.631,63</text:p>
          </table:table-cell>
          <table:table-cell table:style-name="ce19" office:value-type="float" office:value="19912.3496809951" calcext:value-type="float">
            <text:p>19.912,35</text:p>
          </table:table-cell>
          <table:table-cell table:style-name="ce27" office:value-type="float" office:value="20783.1711616087" calcext:value-type="float">
            <text:p>20.783,1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Alessandria</text:p>
          </table:table-cell>
          <table:table-cell table:style-name="ce12" office:value-type="float" office:value="7981.33553386727" calcext:value-type="float">
            <text:p>7.981,3</text:p>
          </table:table-cell>
          <table:table-cell table:style-name="ce12" office:value-type="float" office:value="8450.25917087585" calcext:value-type="float">
            <text:p>8.450,3</text:p>
          </table:table-cell>
          <table:table-cell table:style-name="ce12" office:value-type="float" office:value="8978.22603109599" calcext:value-type="float">
            <text:p>8.978,2</text:p>
          </table:table-cell>
          <table:table-cell table:style-name="ce19" office:value-type="float" office:value="19546.3831377404" calcext:value-type="float">
            <text:p>19.546,38</text:p>
          </table:table-cell>
          <table:table-cell table:style-name="ce19" office:value-type="float" office:value="20768.4819587048" calcext:value-type="float">
            <text:p>20.768,48</text:p>
          </table:table-cell>
          <table:table-cell table:style-name="ce27" office:value-type="float" office:value="22089.9445823942" calcext:value-type="float">
            <text:p>22.089,9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Biella</text:p>
          </table:table-cell>
          <table:table-cell table:style-name="ce12" office:value-type="float" office:value="3548.39699798441" calcext:value-type="float">
            <text:p>3.548,4</text:p>
          </table:table-cell>
          <table:table-cell table:style-name="ce12" office:value-type="float" office:value="3740.47488572484" calcext:value-type="float">
            <text:p>3.740,5</text:p>
          </table:table-cell>
          <table:table-cell table:style-name="ce12" office:value-type="float" office:value="3995.90941750512" calcext:value-type="float">
            <text:p>3.995,9</text:p>
          </table:table-cell>
          <table:table-cell table:style-name="ce19" office:value-type="float" office:value="20826.9205254535" calcext:value-type="float">
            <text:p>20.826,92</text:p>
          </table:table-cell>
          <table:table-cell table:style-name="ce19" office:value-type="float" office:value="22059.0440076598" calcext:value-type="float">
            <text:p>22.059,04</text:p>
          </table:table-cell>
          <table:table-cell table:style-name="ce27" office:value-type="float" office:value="23666.2101371683" calcext:value-type="float">
            <text:p>23.666,2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Verbano-Cusio-Ossola</text:p>
          </table:table-cell>
          <table:table-cell table:style-name="ce12" office:value-type="float" office:value="2861.36304996266" calcext:value-type="float">
            <text:p>2.861,4</text:p>
          </table:table-cell>
          <table:table-cell table:style-name="ce12" office:value-type="float" office:value="3113.91515697465" calcext:value-type="float">
            <text:p>3.113,9</text:p>
          </table:table-cell>
          <table:table-cell table:style-name="ce12" office:value-type="float" office:value="3243.74240544824" calcext:value-type="float">
            <text:p>3.243,7</text:p>
          </table:table-cell>
          <table:table-cell table:style-name="ce19" office:value-type="float" office:value="18509.6663699372" calcext:value-type="float">
            <text:p>18.509,67</text:p>
          </table:table-cell>
          <table:table-cell table:style-name="ce19" office:value-type="float" office:value="20201.4042562589" calcext:value-type="float">
            <text:p>20.201,40</text:p>
          </table:table-cell>
          <table:table-cell table:style-name="ce27" office:value-type="float" office:value="21076.9487033674" calcext:value-type="float">
            <text:p>21.076,95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PIEMONTE</text:p>
          </table:table-cell>
          <table:table-cell table:style-name="ce13" office:value-type="float" office:value="93265.4" calcext:value-type="float">
            <text:p>93.265,4</text:p>
          </table:table-cell>
          <table:table-cell table:style-name="ce13" office:value-type="float" office:value="98184.1" calcext:value-type="float">
            <text:p>98.184,1</text:p>
          </table:table-cell>
          <table:table-cell table:style-name="ce13" office:value-type="float" office:value="103804.4" calcext:value-type="float">
            <text:p>103.804,4</text:p>
          </table:table-cell>
          <table:table-cell table:style-name="ce20" office:value-type="float" office:value="21864.3007890361" calcext:value-type="float">
            <text:p>21.864,30</text:p>
          </table:table-cell>
          <table:table-cell table:style-name="ce20" office:value-type="float" office:value="23081.2295824689" calcext:value-type="float">
            <text:p>23.081,23</text:p>
          </table:table-cell>
          <table:table-cell table:style-name="ce28" office:value-type="float" office:value="24416.0219706658" calcext:value-type="float">
            <text:p>24.416,02</text:p>
          </table:table-cell>
          <table:table-cell table:number-columns-repeated="16377"/>
        </table:table-row>
        <table:table-row table:style-name="ro1">
          <table:table-cell table:style-name="ce7" office:value-type="string" calcext:value-type="string">
            <text:p>Valle d'Aosta/Vallée d'Aoste</text:p>
          </table:table-cell>
          <table:table-cell table:style-name="ce14" office:value-type="float" office:value="2729.8" calcext:value-type="float">
            <text:p>2.729,8</text:p>
          </table:table-cell>
          <table:table-cell table:style-name="ce14" office:value-type="float" office:value="2926.1" calcext:value-type="float">
            <text:p>2.926,1</text:p>
          </table:table-cell>
          <table:table-cell table:style-name="ce14" office:value-type="float" office:value="3093.6" calcext:value-type="float">
            <text:p>3.093,6</text:p>
          </table:table-cell>
          <table:table-cell table:style-name="ce21" office:value-type="float" office:value="22063.5363246568" calcext:value-type="float">
            <text:p>22.063,54</text:p>
          </table:table-cell>
          <table:table-cell table:style-name="ce21" office:value-type="float" office:value="23742.1396405534" calcext:value-type="float">
            <text:p>23.742,14</text:p>
          </table:table-cell>
          <table:table-cell table:style-name="ce29" office:value-type="float" office:value="25150.5038474515" calcext:value-type="float">
            <text:p>25.150,50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VALLE D'AOSTA/VALLÉE D'AOSTE</text:p>
          </table:table-cell>
          <table:table-cell table:style-name="ce13" office:value-type="float" office:value="2729.8" calcext:value-type="float">
            <text:p>2.729,8</text:p>
          </table:table-cell>
          <table:table-cell table:style-name="ce13" office:value-type="float" office:value="2926.1" calcext:value-type="float">
            <text:p>2.926,1</text:p>
          </table:table-cell>
          <table:table-cell table:style-name="ce13" office:value-type="float" office:value="3093.6" calcext:value-type="float">
            <text:p>3.093,6</text:p>
          </table:table-cell>
          <table:table-cell table:style-name="ce20" office:value-type="float" office:value="22063.5363246568" calcext:value-type="float">
            <text:p>22.063,54</text:p>
          </table:table-cell>
          <table:table-cell table:style-name="ce20" office:value-type="float" office:value="23742.1396405534" calcext:value-type="float">
            <text:p>23.742,14</text:p>
          </table:table-cell>
          <table:table-cell table:style-name="ce28" office:value-type="float" office:value="25150.5038474515" calcext:value-type="float">
            <text:p>25.150,5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Varese</text:p>
          </table:table-cell>
          <table:table-cell table:style-name="ce12" office:value-type="float" office:value="17864.6866459873" calcext:value-type="float">
            <text:p>17.864,7</text:p>
          </table:table-cell>
          <table:table-cell table:style-name="ce12" office:value-type="float" office:value="19145.0099716005" calcext:value-type="float">
            <text:p>19.145,0</text:p>
          </table:table-cell>
          <table:table-cell table:style-name="ce12" office:value-type="float" office:value="20230.1972308167" calcext:value-type="float">
            <text:p>20.230,2</text:p>
          </table:table-cell>
          <table:table-cell table:style-name="ce19" office:value-type="float" office:value="20326.6389981201" calcext:value-type="float">
            <text:p>20.326,64</text:p>
          </table:table-cell>
          <table:table-cell table:style-name="ce19" office:value-type="float" office:value="21787.8921879442" calcext:value-type="float">
            <text:p>21.787,89</text:p>
          </table:table-cell>
          <table:table-cell table:style-name="ce27" office:value-type="float" office:value="22989.0172328638" calcext:value-type="float">
            <text:p>22.989,0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Como</text:p>
          </table:table-cell>
          <table:table-cell table:style-name="ce12" office:value-type="float" office:value="12172.2147691205" calcext:value-type="float">
            <text:p>12.172,2</text:p>
          </table:table-cell>
          <table:table-cell table:style-name="ce12" office:value-type="float" office:value="13090.3246740608" calcext:value-type="float">
            <text:p>13.090,3</text:p>
          </table:table-cell>
          <table:table-cell table:style-name="ce12" office:value-type="float" office:value="13771.6048219295" calcext:value-type="float">
            <text:p>13.771,6</text:p>
          </table:table-cell>
          <table:table-cell table:style-name="ce19" office:value-type="float" office:value="20433.515896247" calcext:value-type="float">
            <text:p>20.433,52</text:p>
          </table:table-cell>
          <table:table-cell table:style-name="ce19" office:value-type="float" office:value="21962.5633552408" calcext:value-type="float">
            <text:p>21.962,56</text:p>
          </table:table-cell>
          <table:table-cell table:style-name="ce27" office:value-type="float" office:value="23047.4380861467" calcext:value-type="float">
            <text:p>23.047,4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Sondrio</text:p>
          </table:table-cell>
          <table:table-cell table:style-name="ce12" office:value-type="float" office:value="3420.21768956801" calcext:value-type="float">
            <text:p>3.420,2</text:p>
          </table:table-cell>
          <table:table-cell table:style-name="ce12" office:value-type="float" office:value="3826.05674504878" calcext:value-type="float">
            <text:p>3.826,1</text:p>
          </table:table-cell>
          <table:table-cell table:style-name="ce12" office:value-type="float" office:value="4000.95285919905" calcext:value-type="float">
            <text:p>4.001,0</text:p>
          </table:table-cell>
          <table:table-cell table:style-name="ce19" office:value-type="float" office:value="19129.697185921" calcext:value-type="float">
            <text:p>19.129,70</text:p>
          </table:table-cell>
          <table:table-cell table:style-name="ce19" office:value-type="float" office:value="21399.7843556181" calcext:value-type="float">
            <text:p>21.399,78</text:p>
          </table:table-cell>
          <table:table-cell table:style-name="ce27" office:value-type="float" office:value="22372.4395763616" calcext:value-type="float">
            <text:p>22.372,4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Milano</text:p>
          </table:table-cell>
          <table:table-cell table:style-name="ce12" office:value-type="float" office:value="100428.573722767" calcext:value-type="float">
            <text:p>100.428,6</text:p>
          </table:table-cell>
          <table:table-cell table:style-name="ce12" office:value-type="float" office:value="106589.949405791" calcext:value-type="float">
            <text:p>106.589,9</text:p>
          </table:table-cell>
          <table:table-cell table:style-name="ce12" office:value-type="float" office:value="112914.278862812" calcext:value-type="float">
            <text:p>112.914,3</text:p>
          </table:table-cell>
          <table:table-cell table:style-name="ce19" office:value-type="float" office:value="31109.5672099225" calcext:value-type="float">
            <text:p>31.109,57</text:p>
          </table:table-cell>
          <table:table-cell table:style-name="ce19" office:value-type="float" office:value="33088.9249076902" calcext:value-type="float">
            <text:p>33.088,92</text:p>
          </table:table-cell>
          <table:table-cell table:style-name="ce27" office:value-type="float" office:value="34885.2674302902" calcext:value-type="float">
            <text:p>34.885,2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Bergamo</text:p>
          </table:table-cell>
          <table:table-cell table:style-name="ce12" office:value-type="float" office:value="23664.2365672064" calcext:value-type="float">
            <text:p>23.664,2</text:p>
          </table:table-cell>
          <table:table-cell table:style-name="ce12" office:value-type="float" office:value="25028.78094075" calcext:value-type="float">
            <text:p>25.028,8</text:p>
          </table:table-cell>
          <table:table-cell table:style-name="ce12" office:value-type="float" office:value="26453.5044887832" calcext:value-type="float">
            <text:p>26.453,5</text:p>
          </table:table-cell>
          <table:table-cell table:style-name="ce19" office:value-type="float" office:value="21449.0534033911" calcext:value-type="float">
            <text:p>21.449,05</text:p>
          </table:table-cell>
          <table:table-cell table:style-name="ce19" office:value-type="float" office:value="22657.6571228443" calcext:value-type="float">
            <text:p>22.657,66</text:p>
          </table:table-cell>
          <table:table-cell table:style-name="ce27" office:value-type="float" office:value="23867.1416805684" calcext:value-type="float">
            <text:p>23.867,1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Brescia</text:p>
          </table:table-cell>
          <table:table-cell table:style-name="ce12" office:value-type="float" office:value="25699.6828980477" calcext:value-type="float">
            <text:p>25.699,7</text:p>
          </table:table-cell>
          <table:table-cell table:style-name="ce12" office:value-type="float" office:value="27400.76725463" calcext:value-type="float">
            <text:p>27.400,8</text:p>
          </table:table-cell>
          <table:table-cell table:style-name="ce12" office:value-type="float" office:value="28589.4316484541" calcext:value-type="float">
            <text:p>28.589,4</text:p>
          </table:table-cell>
          <table:table-cell table:style-name="ce19" office:value-type="float" office:value="20487.090899273" calcext:value-type="float">
            <text:p>20.487,09</text:p>
          </table:table-cell>
          <table:table-cell table:style-name="ce19" office:value-type="float" office:value="21829.0801050077" calcext:value-type="float">
            <text:p>21.829,08</text:p>
          </table:table-cell>
          <table:table-cell table:style-name="ce27" office:value-type="float" office:value="22705.5135216873" calcext:value-type="float">
            <text:p>22.705,5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Pavia</text:p>
          </table:table-cell>
          <table:table-cell table:style-name="ce12" office:value-type="float" office:value="10132.0585438853" calcext:value-type="float">
            <text:p>10.132,1</text:p>
          </table:table-cell>
          <table:table-cell table:style-name="ce12" office:value-type="float" office:value="10724.1457956984" calcext:value-type="float">
            <text:p>10.724,1</text:p>
          </table:table-cell>
          <table:table-cell table:style-name="ce12" office:value-type="float" office:value="11461.649378725" calcext:value-type="float">
            <text:p>11.461,6</text:p>
          </table:table-cell>
          <table:table-cell table:style-name="ce19" office:value-type="float" office:value="18932.99500776" calcext:value-type="float">
            <text:p>18.933,00</text:p>
          </table:table-cell>
          <table:table-cell table:style-name="ce19" office:value-type="float" office:value="20028.0616814424" calcext:value-type="float">
            <text:p>20.028,06</text:p>
          </table:table-cell>
          <table:table-cell table:style-name="ce27" office:value-type="float" office:value="21323.2450922201" calcext:value-type="float">
            <text:p>21.323,2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12" office:value-type="float" office:value="6722.64325803996" calcext:value-type="float">
            <text:p>6.722,6</text:p>
          </table:table-cell>
          <table:table-cell table:style-name="ce12" office:value-type="float" office:value="7101.51998587984" calcext:value-type="float">
            <text:p>7.101,5</text:p>
          </table:table-cell>
          <table:table-cell table:style-name="ce12" office:value-type="float" office:value="7502.17487106303" calcext:value-type="float">
            <text:p>7.502,2</text:p>
          </table:table-cell>
          <table:table-cell table:style-name="ce19" office:value-type="float" office:value="19101.2401208132" calcext:value-type="float">
            <text:p>19.101,24</text:p>
          </table:table-cell>
          <table:table-cell table:style-name="ce19" office:value-type="float" office:value="20179.272894324" calcext:value-type="float">
            <text:p>20.179,27</text:p>
          </table:table-cell>
          <table:table-cell table:style-name="ce27" office:value-type="float" office:value="21278.1176056947" calcext:value-type="float">
            <text:p>21.278,1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Mantova</text:p>
          </table:table-cell>
          <table:table-cell table:style-name="ce12" office:value-type="float" office:value="7766.77747357226" calcext:value-type="float">
            <text:p>7.766,8</text:p>
          </table:table-cell>
          <table:table-cell table:style-name="ce12" office:value-type="float" office:value="8242.60107127232" calcext:value-type="float">
            <text:p>8.242,6</text:p>
          </table:table-cell>
          <table:table-cell table:style-name="ce12" office:value-type="float" office:value="8753.58857404915" calcext:value-type="float">
            <text:p>8.753,6</text:p>
          </table:table-cell>
          <table:table-cell table:style-name="ce19" office:value-type="float" office:value="19164.5229608821" calcext:value-type="float">
            <text:p>19.164,52</text:p>
          </table:table-cell>
          <table:table-cell table:style-name="ce19" office:value-type="float" office:value="20337.1623838596" calcext:value-type="float">
            <text:p>20.337,16</text:p>
          </table:table-cell>
          <table:table-cell table:style-name="ce27" office:value-type="float" office:value="21530.838765815" calcext:value-type="float">
            <text:p>21.530,8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Lecco</text:p>
          </table:table-cell>
          <table:table-cell table:style-name="ce12" office:value-type="float" office:value="7301.75482279609" calcext:value-type="float">
            <text:p>7.301,8</text:p>
          </table:table-cell>
          <table:table-cell table:style-name="ce12" office:value-type="float" office:value="7784.22549359813" calcext:value-type="float">
            <text:p>7.784,2</text:p>
          </table:table-cell>
          <table:table-cell table:style-name="ce12" office:value-type="float" office:value="8227.26123221464" calcext:value-type="float">
            <text:p>8.227,3</text:p>
          </table:table-cell>
          <table:table-cell table:style-name="ce19" office:value-type="float" office:value="21926.3356769738" calcext:value-type="float">
            <text:p>21.926,34</text:p>
          </table:table-cell>
          <table:table-cell table:style-name="ce19" office:value-type="float" office:value="23403.0398224924" calcext:value-type="float">
            <text:p>23.403,04</text:p>
          </table:table-cell>
          <table:table-cell table:style-name="ce27" office:value-type="float" office:value="24704.8209421725" calcext:value-type="float">
            <text:p>24.704,8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Lodi</text:p>
          </table:table-cell>
          <table:table-cell table:style-name="ce12" office:value-type="float" office:value="4117.61798998621" calcext:value-type="float">
            <text:p>4.117,6</text:p>
          </table:table-cell>
          <table:table-cell table:style-name="ce12" office:value-type="float" office:value="4351.41386293343" calcext:value-type="float">
            <text:p>4.351,4</text:p>
          </table:table-cell>
          <table:table-cell table:style-name="ce12" office:value-type="float" office:value="4596.97599676975" calcext:value-type="float">
            <text:p>4.597,0</text:p>
          </table:table-cell>
          <table:table-cell table:style-name="ce19" office:value-type="float" office:value="18112.5563155089" calcext:value-type="float">
            <text:p>18.112,56</text:p>
          </table:table-cell>
          <table:table-cell table:style-name="ce19" office:value-type="float" office:value="19107.6502940236" calcext:value-type="float">
            <text:p>19.107,65</text:p>
          </table:table-cell>
          <table:table-cell table:style-name="ce27" office:value-type="float" office:value="20091.2831555749" calcext:value-type="float">
            <text:p>20.091,2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Monza e della Brianza</text:p>
          </table:table-cell>
          <table:table-cell table:style-name="ce12" office:value-type="float" office:value="22951.8356190235" calcext:value-type="float">
            <text:p>22.951,8</text:p>
          </table:table-cell>
          <table:table-cell table:style-name="ce12" office:value-type="float" office:value="24389.5047987369" calcext:value-type="float">
            <text:p>24.389,5</text:p>
          </table:table-cell>
          <table:table-cell table:style-name="ce12" office:value-type="float" office:value="25776.4800351841" calcext:value-type="float">
            <text:p>25.776,5</text:p>
          </table:table-cell>
          <table:table-cell table:style-name="ce19" office:value-type="float" office:value="26373.5385046118" calcext:value-type="float">
            <text:p>26.373,54</text:p>
          </table:table-cell>
          <table:table-cell table:style-name="ce19" office:value-type="float" office:value="27969.4071073288" calcext:value-type="float">
            <text:p>27.969,41</text:p>
          </table:table-cell>
          <table:table-cell table:style-name="ce27" office:value-type="float" office:value="29452.1360686931" calcext:value-type="float">
            <text:p>29.452,14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LOMBARDIA</text:p>
          </table:table-cell>
          <table:table-cell table:style-name="ce13" office:value-type="float" office:value="242242.3" calcext:value-type="float">
            <text:p>242.242,3</text:p>
          </table:table-cell>
          <table:table-cell table:style-name="ce13" office:value-type="float" office:value="257674.3" calcext:value-type="float">
            <text:p>257.674,3</text:p>
          </table:table-cell>
          <table:table-cell table:style-name="ce13" office:value-type="float" office:value="272278.1" calcext:value-type="float">
            <text:p>272.278,1</text:p>
          </table:table-cell>
          <table:table-cell table:style-name="ce20" office:value-type="float" office:value="24315.9522033061" calcext:value-type="float">
            <text:p>24.315,95</text:p>
          </table:table-cell>
          <table:table-cell table:style-name="ce20" office:value-type="float" office:value="25871.546156776" calcext:value-type="float">
            <text:p>25.871,55</text:p>
          </table:table-cell>
          <table:table-cell table:style-name="ce28" office:value-type="float" office:value="27243.3891320752" calcext:value-type="float">
            <text:p>27.243,3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Bolzano/Bozen</text:p>
          </table:table-cell>
          <table:table-cell table:style-name="ce12" office:value-type="float" office:value="14573.7851399434" calcext:value-type="float">
            <text:p>14.573,8</text:p>
          </table:table-cell>
          <table:table-cell table:style-name="ce12" office:value-type="float" office:value="15764.7881744339" calcext:value-type="float">
            <text:p>15.764,8</text:p>
          </table:table-cell>
          <table:table-cell table:style-name="ce12" office:value-type="float" office:value="16696.6135169962" calcext:value-type="float">
            <text:p>16.696,6</text:p>
          </table:table-cell>
          <table:table-cell table:style-name="ce19" office:value-type="float" office:value="27303.7993194435" calcext:value-type="float">
            <text:p>27.303,80</text:p>
          </table:table-cell>
          <table:table-cell table:style-name="ce19" office:value-type="float" office:value="29556.3085229501" calcext:value-type="float">
            <text:p>29.556,31</text:p>
          </table:table-cell>
          <table:table-cell table:style-name="ce27" office:value-type="float" office:value="31159.6997555169" calcext:value-type="float">
            <text:p>31.159,7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Trento</text:p>
          </table:table-cell>
          <table:table-cell table:style-name="ce12" office:value-type="float" office:value="12267.2148600566" calcext:value-type="float">
            <text:p>12.267,2</text:p>
          </table:table-cell>
          <table:table-cell table:style-name="ce12" office:value-type="float" office:value="13226.2118255661" calcext:value-type="float">
            <text:p>13.226,2</text:p>
          </table:table-cell>
          <table:table-cell table:style-name="ce12" office:value-type="float" office:value="13674.8864830038" calcext:value-type="float">
            <text:p>13.674,9</text:p>
          </table:table-cell>
          <table:table-cell table:style-name="ce19" office:value-type="float" office:value="22651.5428705422" calcext:value-type="float">
            <text:p>22.651,54</text:p>
          </table:table-cell>
          <table:table-cell table:style-name="ce19" office:value-type="float" office:value="24403.640423055" calcext:value-type="float">
            <text:p>24.403,64</text:p>
          </table:table-cell>
          <table:table-cell table:style-name="ce27" office:value-type="float" office:value="25133.8473172797" calcext:value-type="float">
            <text:p>25.133,85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TRENTINO-ALTO ADIGE/SÜDTIROL</text:p>
          </table:table-cell>
          <table:table-cell table:style-name="ce13" office:value-type="float" office:value="26841" calcext:value-type="float">
            <text:p>26.841,0</text:p>
          </table:table-cell>
          <table:table-cell table:style-name="ce13" office:value-type="float" office:value="28991" calcext:value-type="float">
            <text:p>28.991,0</text:p>
          </table:table-cell>
          <table:table-cell table:style-name="ce13" office:value-type="float" office:value="30371.5" calcext:value-type="float">
            <text:p>30.371,5</text:p>
          </table:table-cell>
          <table:table-cell table:style-name="ce20" office:value-type="float" office:value="24960.8025845186" calcext:value-type="float">
            <text:p>24.960,80</text:p>
          </table:table-cell>
          <table:table-cell table:style-name="ce20" office:value-type="float" office:value="26959.3814527899" calcext:value-type="float">
            <text:p>26.959,38</text:p>
          </table:table-cell>
          <table:table-cell table:style-name="ce28" office:value-type="float" office:value="28123.7774006931" calcext:value-type="float">
            <text:p>28.123,7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Verona</text:p>
          </table:table-cell>
          <table:table-cell table:style-name="ce12" office:value-type="float" office:value="20366.9934441173" calcext:value-type="float">
            <text:p>20.367,0</text:p>
          </table:table-cell>
          <table:table-cell table:style-name="ce12" office:value-type="float" office:value="21515.1807579404" calcext:value-type="float">
            <text:p>21.515,2</text:p>
          </table:table-cell>
          <table:table-cell table:style-name="ce12" office:value-type="float" office:value="22839.1580137176" calcext:value-type="float">
            <text:p>22.839,2</text:p>
          </table:table-cell>
          <table:table-cell table:style-name="ce19" office:value-type="float" office:value="21996.5649665329" calcext:value-type="float">
            <text:p>21.996,56</text:p>
          </table:table-cell>
          <table:table-cell table:style-name="ce19" office:value-type="float" office:value="23263.678861144" calcext:value-type="float">
            <text:p>23.263,68</text:p>
          </table:table-cell>
          <table:table-cell table:style-name="ce27" office:value-type="float" office:value="24655.9834674863" calcext:value-type="float">
            <text:p>24.655,9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Vicenza</text:p>
          </table:table-cell>
          <table:table-cell table:style-name="ce12" office:value-type="float" office:value="19074.602559989" calcext:value-type="float">
            <text:p>19.074,6</text:p>
          </table:table-cell>
          <table:table-cell table:style-name="ce12" office:value-type="float" office:value="20023.7804422495" calcext:value-type="float">
            <text:p>20.023,8</text:p>
          </table:table-cell>
          <table:table-cell table:style-name="ce12" office:value-type="float" office:value="21319.2124338892" calcext:value-type="float">
            <text:p>21.319,2</text:p>
          </table:table-cell>
          <table:table-cell table:style-name="ce19" office:value-type="float" office:value="22347.3626457826" calcext:value-type="float">
            <text:p>22.347,36</text:p>
          </table:table-cell>
          <table:table-cell table:style-name="ce19" office:value-type="float" office:value="23489.4352012818" calcext:value-type="float">
            <text:p>23.489,44</text:p>
          </table:table-cell>
          <table:table-cell table:style-name="ce27" office:value-type="float" office:value="24987.5174229196" calcext:value-type="float">
            <text:p>24.987,5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Belluno</text:p>
          </table:table-cell>
          <table:table-cell table:style-name="ce12" office:value-type="float" office:value="4184.81389238856" calcext:value-type="float">
            <text:p>4.184,8</text:p>
          </table:table-cell>
          <table:table-cell table:style-name="ce12" office:value-type="float" office:value="4633.35496899314" calcext:value-type="float">
            <text:p>4.633,4</text:p>
          </table:table-cell>
          <table:table-cell table:style-name="ce12" office:value-type="float" office:value="4830.61867802229" calcext:value-type="float">
            <text:p>4.830,6</text:p>
          </table:table-cell>
          <table:table-cell table:style-name="ce19" office:value-type="float" office:value="21009.1565459539" calcext:value-type="float">
            <text:p>21.009,16</text:p>
          </table:table-cell>
          <table:table-cell table:style-name="ce19" office:value-type="float" office:value="23354.7219700194" calcext:value-type="float">
            <text:p>23.354,72</text:p>
          </table:table-cell>
          <table:table-cell table:style-name="ce27" office:value-type="float" office:value="24403.6579480935" calcext:value-type="float">
            <text:p>24.403,6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Treviso</text:p>
          </table:table-cell>
          <table:table-cell table:style-name="ce12" office:value-type="float" office:value="18501.6462074866" calcext:value-type="float">
            <text:p>18.501,6</text:p>
          </table:table-cell>
          <table:table-cell table:style-name="ce12" office:value-type="float" office:value="19426.4519030419" calcext:value-type="float">
            <text:p>19.426,5</text:p>
          </table:table-cell>
          <table:table-cell table:style-name="ce12" office:value-type="float" office:value="20678.0971549189" calcext:value-type="float">
            <text:p>20.678,1</text:p>
          </table:table-cell>
          <table:table-cell table:style-name="ce19" office:value-type="float" office:value="21044.84166586" calcext:value-type="float">
            <text:p>21.044,84</text:p>
          </table:table-cell>
          <table:table-cell table:style-name="ce19" office:value-type="float" office:value="22116.7562500548" calcext:value-type="float">
            <text:p>22.116,76</text:p>
          </table:table-cell>
          <table:table-cell table:style-name="ce27" office:value-type="float" office:value="23521.6801063339" calcext:value-type="float">
            <text:p>23.521,6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Venezia</text:p>
          </table:table-cell>
          <table:table-cell table:style-name="ce12" office:value-type="float" office:value="17577.7769866102" calcext:value-type="float">
            <text:p>17.577,8</text:p>
          </table:table-cell>
          <table:table-cell table:style-name="ce12" office:value-type="float" office:value="19177.1205131004" calcext:value-type="float">
            <text:p>19.177,1</text:p>
          </table:table-cell>
          <table:table-cell table:style-name="ce12" office:value-type="float" office:value="19967.0933313886" calcext:value-type="float">
            <text:p>19.967,1</text:p>
          </table:table-cell>
          <table:table-cell table:style-name="ce19" office:value-type="float" office:value="20920.1843858444" calcext:value-type="float">
            <text:p>20.920,18</text:p>
          </table:table-cell>
          <table:table-cell table:style-name="ce19" office:value-type="float" office:value="22928.0181838837" calcext:value-type="float">
            <text:p>22.928,02</text:p>
          </table:table-cell>
          <table:table-cell table:style-name="ce27" office:value-type="float" office:value="23894.0864373704" calcext:value-type="float">
            <text:p>23.894,0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Padova</text:p>
          </table:table-cell>
          <table:table-cell table:style-name="ce12" office:value-type="float" office:value="20383.6029034064" calcext:value-type="float">
            <text:p>20.383,6</text:p>
          </table:table-cell>
          <table:table-cell table:style-name="ce12" office:value-type="float" office:value="21536.5590452472" calcext:value-type="float">
            <text:p>21.536,6</text:p>
          </table:table-cell>
          <table:table-cell table:style-name="ce12" office:value-type="float" office:value="22810.8873621652" calcext:value-type="float">
            <text:p>22.810,9</text:p>
          </table:table-cell>
          <table:table-cell table:style-name="ce19" office:value-type="float" office:value="21896.3447231203" calcext:value-type="float">
            <text:p>21.896,34</text:p>
          </table:table-cell>
          <table:table-cell table:style-name="ce19" office:value-type="float" office:value="23163.2317389635" calcext:value-type="float">
            <text:p>23.163,23</text:p>
          </table:table-cell>
          <table:table-cell table:style-name="ce27" office:value-type="float" office:value="24502.0691811892" calcext:value-type="float">
            <text:p>24.502,0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Rovigo</text:p>
          </table:table-cell>
          <table:table-cell table:style-name="ce12" office:value-type="float" office:value="3957.66400600194" calcext:value-type="float">
            <text:p>3.957,7</text:p>
          </table:table-cell>
          <table:table-cell table:style-name="ce12" office:value-type="float" office:value="4204.75236942748" calcext:value-type="float">
            <text:p>4.204,8</text:p>
          </table:table-cell>
          <table:table-cell table:style-name="ce12" office:value-type="float" office:value="4476.03302589824" calcext:value-type="float">
            <text:p>4.476,0</text:p>
          </table:table-cell>
          <table:table-cell table:style-name="ce19" office:value-type="float" office:value="17219.7752972358" calcext:value-type="float">
            <text:p>17.219,78</text:p>
          </table:table-cell>
          <table:table-cell table:style-name="ce19" office:value-type="float" office:value="18407.8660258666" calcext:value-type="float">
            <text:p>18.407,87</text:p>
          </table:table-cell>
          <table:table-cell table:style-name="ce27" office:value-type="float" office:value="19658.0638790056" calcext:value-type="float">
            <text:p>19.658,06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VENETO</text:p>
          </table:table-cell>
          <table:table-cell table:style-name="ce13" office:value-type="float" office:value="104047.1" calcext:value-type="float">
            <text:p>104.047,1</text:p>
          </table:table-cell>
          <table:table-cell table:style-name="ce13" office:value-type="float" office:value="110517.2" calcext:value-type="float">
            <text:p>110.517,2</text:p>
          </table:table-cell>
          <table:table-cell table:style-name="ce13" office:value-type="float" office:value="116921.1" calcext:value-type="float">
            <text:p>116.921,1</text:p>
          </table:table-cell>
          <table:table-cell table:style-name="ce20" office:value-type="float" office:value="21414.2108499291" calcext:value-type="float">
            <text:p>21.414,21</text:p>
          </table:table-cell>
          <table:table-cell table:style-name="ce20" office:value-type="float" office:value="22793.4008009241" calcext:value-type="float">
            <text:p>22.793,40</text:p>
          </table:table-cell>
          <table:table-cell table:style-name="ce28" office:value-type="float" office:value="24103.0475988451" calcext:value-type="float">
            <text:p>24.103,0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Udine</text:p>
          </table:table-cell>
          <table:table-cell table:style-name="ce12" office:value-type="float" office:value="11113.6948247418" calcext:value-type="float">
            <text:p>11.113,7</text:p>
          </table:table-cell>
          <table:table-cell table:style-name="ce12" office:value-type="float" office:value="11836.2414003806" calcext:value-type="float">
            <text:p>11.836,2</text:p>
          </table:table-cell>
          <table:table-cell table:style-name="ce12" office:value-type="float" office:value="12113.6883822882" calcext:value-type="float">
            <text:p>12.113,7</text:p>
          </table:table-cell>
          <table:table-cell table:style-name="ce19" office:value-type="float" office:value="21381.5566499675" calcext:value-type="float">
            <text:p>21.381,56</text:p>
          </table:table-cell>
          <table:table-cell table:style-name="ce19" office:value-type="float" office:value="22853.901747953" calcext:value-type="float">
            <text:p>22.853,90</text:p>
          </table:table-cell>
          <table:table-cell table:style-name="ce27" office:value-type="float" office:value="23418.9770942597" calcext:value-type="float">
            <text:p>23.418,9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Gorizia</text:p>
          </table:table-cell>
          <table:table-cell table:style-name="ce12" office:value-type="float" office:value="2546.43652098805" calcext:value-type="float">
            <text:p>2.546,4</text:p>
          </table:table-cell>
          <table:table-cell table:style-name="ce12" office:value-type="float" office:value="2672.35367171279" calcext:value-type="float">
            <text:p>2.672,4</text:p>
          </table:table-cell>
          <table:table-cell table:style-name="ce12" office:value-type="float" office:value="2758.10473062696" calcext:value-type="float">
            <text:p>2.758,1</text:p>
          </table:table-cell>
          <table:table-cell table:style-name="ce19" office:value-type="float" office:value="18387.8811057414" calcext:value-type="float">
            <text:p>18.387,88</text:p>
          </table:table-cell>
          <table:table-cell table:style-name="ce19" office:value-type="float" office:value="19369.5837157048" calcext:value-type="float">
            <text:p>19.369,58</text:p>
          </table:table-cell>
          <table:table-cell table:style-name="ce27" office:value-type="float" office:value="19961.0978232298" calcext:value-type="float">
            <text:p>19.961,1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Trieste</text:p>
          </table:table-cell>
          <table:table-cell table:style-name="ce12" office:value-type="float" office:value="5370.58562755156" calcext:value-type="float">
            <text:p>5.370,6</text:p>
          </table:table-cell>
          <table:table-cell table:style-name="ce12" office:value-type="float" office:value="5430.2882507847" calcext:value-type="float">
            <text:p>5.430,3</text:p>
          </table:table-cell>
          <table:table-cell table:style-name="ce12" office:value-type="float" office:value="5687.70439365733" calcext:value-type="float">
            <text:p>5.687,7</text:p>
          </table:table-cell>
          <table:table-cell table:style-name="ce19" office:value-type="float" office:value="23374.6616159904" calcext:value-type="float">
            <text:p>23.374,66</text:p>
          </table:table-cell>
          <table:table-cell table:style-name="ce19" office:value-type="float" office:value="23736.993433484" calcext:value-type="float">
            <text:p>23.736,99</text:p>
          </table:table-cell>
          <table:table-cell table:style-name="ce27" office:value-type="float" office:value="24885.985345284" calcext:value-type="float">
            <text:p>24.885,9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Pordenone</text:p>
          </table:table-cell>
          <table:table-cell table:style-name="ce12" office:value-type="float" office:value="6960.28302671858" calcext:value-type="float">
            <text:p>6.960,3</text:p>
          </table:table-cell>
          <table:table-cell table:style-name="ce12" office:value-type="float" office:value="7246.41667712192" calcext:value-type="float">
            <text:p>7.246,4</text:p>
          </table:table-cell>
          <table:table-cell table:style-name="ce12" office:value-type="float" office:value="7501.90249342749" calcext:value-type="float">
            <text:p>7.501,9</text:p>
          </table:table-cell>
          <table:table-cell table:style-name="ce19" office:value-type="float" office:value="22448.651689849" calcext:value-type="float">
            <text:p>22.448,65</text:p>
          </table:table-cell>
          <table:table-cell table:style-name="ce19" office:value-type="float" office:value="23390.4018912726" calcext:value-type="float">
            <text:p>23.390,40</text:p>
          </table:table-cell>
          <table:table-cell table:style-name="ce27" office:value-type="float" office:value="24164.7634818955" calcext:value-type="float">
            <text:p>24.164,76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FRIULI-VENEZIA GIULIA</text:p>
          </table:table-cell>
          <table:table-cell table:style-name="ce13" office:value-type="float" office:value="25991" calcext:value-type="float">
            <text:p>25.991,0</text:p>
          </table:table-cell>
          <table:table-cell table:style-name="ce13" office:value-type="float" office:value="27185.3" calcext:value-type="float">
            <text:p>27.185,3</text:p>
          </table:table-cell>
          <table:table-cell table:style-name="ce13" office:value-type="float" office:value="28061.4" calcext:value-type="float">
            <text:p>28.061,4</text:p>
          </table:table-cell>
          <table:table-cell table:style-name="ce20" office:value-type="float" office:value="21693.9040304955" calcext:value-type="float">
            <text:p>21.693,90</text:p>
          </table:table-cell>
          <table:table-cell table:style-name="ce20" office:value-type="float" office:value="22759.7278239521" calcext:value-type="float">
            <text:p>22.759,73</text:p>
          </table:table-cell>
          <table:table-cell table:style-name="ce28" office:value-type="float" office:value="23493.5098858704" calcext:value-type="float">
            <text:p>23.493,5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Imperia</text:p>
          </table:table-cell>
          <table:table-cell table:style-name="ce12" office:value-type="float" office:value="3818.92762998389" calcext:value-type="float">
            <text:p>3.818,9</text:p>
          </table:table-cell>
          <table:table-cell table:style-name="ce12" office:value-type="float" office:value="4146.97718626486" calcext:value-type="float">
            <text:p>4.147,0</text:p>
          </table:table-cell>
          <table:table-cell table:style-name="ce12" office:value-type="float" office:value="4395.4258326803" calcext:value-type="float">
            <text:p>4.395,4</text:p>
          </table:table-cell>
          <table:table-cell table:style-name="ce19" office:value-type="float" office:value="18276.141167723" calcext:value-type="float">
            <text:p>18.276,14</text:p>
          </table:table-cell>
          <table:table-cell table:style-name="ce19" office:value-type="float" office:value="19867.5672816441" calcext:value-type="float">
            <text:p>19.867,57</text:p>
          </table:table-cell>
          <table:table-cell table:style-name="ce27" office:value-type="float" office:value="21051.2932847387" calcext:value-type="float">
            <text:p>21.051,2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Savona</text:p>
          </table:table-cell>
          <table:table-cell table:style-name="ce12" office:value-type="float" office:value="6010.05435850274" calcext:value-type="float">
            <text:p>6.010,1</text:p>
          </table:table-cell>
          <table:table-cell table:style-name="ce12" office:value-type="float" office:value="6430.021926898" calcext:value-type="float">
            <text:p>6.430,0</text:p>
          </table:table-cell>
          <table:table-cell table:style-name="ce12" office:value-type="float" office:value="6735.29539976175" calcext:value-type="float">
            <text:p>6.735,3</text:p>
          </table:table-cell>
          <table:table-cell table:style-name="ce19" office:value-type="float" office:value="22350.933853373" calcext:value-type="float">
            <text:p>22.350,93</text:p>
          </table:table-cell>
          <table:table-cell table:style-name="ce19" office:value-type="float" office:value="24019.3271880599" calcext:value-type="float">
            <text:p>24.019,33</text:p>
          </table:table-cell>
          <table:table-cell table:style-name="ce27" office:value-type="float" office:value="25179.2862247559" calcext:value-type="float">
            <text:p>25.179,2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Genova</text:p>
          </table:table-cell>
          <table:table-cell table:style-name="ce12" office:value-type="float" office:value="19760.1794104465" calcext:value-type="float">
            <text:p>19.760,2</text:p>
          </table:table-cell>
          <table:table-cell table:style-name="ce12" office:value-type="float" office:value="20980.7877424027" calcext:value-type="float">
            <text:p>20.980,8</text:p>
          </table:table-cell>
          <table:table-cell table:style-name="ce12" office:value-type="float" office:value="22148.3980605705" calcext:value-type="float">
            <text:p>22.148,4</text:p>
          </table:table-cell>
          <table:table-cell table:style-name="ce19" office:value-type="float" office:value="24082.8894944791" calcext:value-type="float">
            <text:p>24.082,89</text:p>
          </table:table-cell>
          <table:table-cell table:style-name="ce19" office:value-type="float" office:value="25680.1530254475" calcext:value-type="float">
            <text:p>25.680,15</text:p>
          </table:table-cell>
          <table:table-cell table:style-name="ce27" office:value-type="float" office:value="27105.5406515474" calcext:value-type="float">
            <text:p>27.105,5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La Spezia</text:p>
          </table:table-cell>
          <table:table-cell table:style-name="ce12" office:value-type="float" office:value="4034.83860106683" calcext:value-type="float">
            <text:p>4.034,8</text:p>
          </table:table-cell>
          <table:table-cell table:style-name="ce12" office:value-type="float" office:value="4366.31314443446" calcext:value-type="float">
            <text:p>4.366,3</text:p>
          </table:table-cell>
          <table:table-cell table:style-name="ce12" office:value-type="float" office:value="4558.68070698749" calcext:value-type="float">
            <text:p>4.558,7</text:p>
          </table:table-cell>
          <table:table-cell table:style-name="ce19" office:value-type="float" office:value="18722.9751977561" calcext:value-type="float">
            <text:p>18.722,98</text:p>
          </table:table-cell>
          <table:table-cell table:style-name="ce19" office:value-type="float" office:value="20308.9527612774" calcext:value-type="float">
            <text:p>20.308,95</text:p>
          </table:table-cell>
          <table:table-cell table:style-name="ce27" office:value-type="float" office:value="21204.99069449" calcext:value-type="float">
            <text:p>21.204,99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LIGURIA</text:p>
          </table:table-cell>
          <table:table-cell table:style-name="ce13" office:value-type="float" office:value="33624" calcext:value-type="float">
            <text:p>33.624,0</text:p>
          </table:table-cell>
          <table:table-cell table:style-name="ce13" office:value-type="float" office:value="35924.1" calcext:value-type="float">
            <text:p>35.924,1</text:p>
          </table:table-cell>
          <table:table-cell table:style-name="ce13" office:value-type="float" office:value="37837.8" calcext:value-type="float">
            <text:p>37.837,8</text:p>
          </table:table-cell>
          <table:table-cell table:style-name="ce20" office:value-type="float" office:value="22210.7577908408" calcext:value-type="float">
            <text:p>22.210,76</text:p>
          </table:table-cell>
          <table:table-cell table:style-name="ce20" office:value-type="float" office:value="23815.5328896274" calcext:value-type="float">
            <text:p>23.815,53</text:p>
          </table:table-cell>
          <table:table-cell table:style-name="ce28" office:value-type="float" office:value="25084.9250988473" calcext:value-type="float">
            <text:p>25.084,9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Piacenza</text:p>
          </table:table-cell>
          <table:table-cell table:style-name="ce12" office:value-type="float" office:value="6014.48528898309" calcext:value-type="float">
            <text:p>6.014,5</text:p>
          </table:table-cell>
          <table:table-cell table:style-name="ce12" office:value-type="float" office:value="6452.48179378738" calcext:value-type="float">
            <text:p>6.452,5</text:p>
          </table:table-cell>
          <table:table-cell table:style-name="ce12" office:value-type="float" office:value="6810.70712981261" calcext:value-type="float">
            <text:p>6.810,7</text:p>
          </table:table-cell>
          <table:table-cell table:style-name="ce19" office:value-type="float" office:value="21208.4950164872" calcext:value-type="float">
            <text:p>21.208,50</text:p>
          </table:table-cell>
          <table:table-cell table:style-name="ce19" office:value-type="float" office:value="22733.814707128" calcext:value-type="float">
            <text:p>22.733,81</text:p>
          </table:table-cell>
          <table:table-cell table:style-name="ce27" office:value-type="float" office:value="23913.6219048948" calcext:value-type="float">
            <text:p>23.913,6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Parma</text:p>
          </table:table-cell>
          <table:table-cell table:style-name="ce12" office:value-type="float" office:value="10953.4901829047" calcext:value-type="float">
            <text:p>10.953,5</text:p>
          </table:table-cell>
          <table:table-cell table:style-name="ce12" office:value-type="float" office:value="11595.8985048256" calcext:value-type="float">
            <text:p>11.595,9</text:p>
          </table:table-cell>
          <table:table-cell table:style-name="ce12" office:value-type="float" office:value="12266.4658291373" calcext:value-type="float">
            <text:p>12.266,5</text:p>
          </table:table-cell>
          <table:table-cell table:style-name="ce19" office:value-type="float" office:value="24380.5315775402" calcext:value-type="float">
            <text:p>24.380,53</text:p>
          </table:table-cell>
          <table:table-cell table:style-name="ce19" office:value-type="float" office:value="25751.381305936" calcext:value-type="float">
            <text:p>25.751,38</text:p>
          </table:table-cell>
          <table:table-cell table:style-name="ce27" office:value-type="float" office:value="27083.1635915454" calcext:value-type="float">
            <text:p>27.083,1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Reggio nell'Emilia</text:p>
          </table:table-cell>
          <table:table-cell table:style-name="ce12" office:value-type="float" office:value="12614.4822935041" calcext:value-type="float">
            <text:p>12.614,5</text:p>
          </table:table-cell>
          <table:table-cell table:style-name="ce12" office:value-type="float" office:value="13426.2814690592" calcext:value-type="float">
            <text:p>13.426,3</text:p>
          </table:table-cell>
          <table:table-cell table:style-name="ce12" office:value-type="float" office:value="14071.8272543446" calcext:value-type="float">
            <text:p>14.071,8</text:p>
          </table:table-cell>
          <table:table-cell table:style-name="ce19" office:value-type="float" office:value="23965.366664268" calcext:value-type="float">
            <text:p>23.965,37</text:p>
          </table:table-cell>
          <table:table-cell table:style-name="ce19" office:value-type="float" office:value="25511.2817868908" calcext:value-type="float">
            <text:p>25.511,28</text:p>
          </table:table-cell>
          <table:table-cell table:style-name="ce27" office:value-type="float" office:value="26654.5450408899" calcext:value-type="float">
            <text:p>26.654,5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Modena</text:p>
          </table:table-cell>
          <table:table-cell table:style-name="ce12" office:value-type="float" office:value="16568.3567457259" calcext:value-type="float">
            <text:p>16.568,4</text:p>
          </table:table-cell>
          <table:table-cell table:style-name="ce12" office:value-type="float" office:value="17479.4902665827" calcext:value-type="float">
            <text:p>17.479,5</text:p>
          </table:table-cell>
          <table:table-cell table:style-name="ce12" office:value-type="float" office:value="18394.3495333456" calcext:value-type="float">
            <text:p>18.394,3</text:p>
          </table:table-cell>
          <table:table-cell table:style-name="ce19" office:value-type="float" office:value="23577.3483393197" calcext:value-type="float">
            <text:p>23.577,35</text:p>
          </table:table-cell>
          <table:table-cell table:style-name="ce19" office:value-type="float" office:value="24862.6720706852" calcext:value-type="float">
            <text:p>24.862,67</text:p>
          </table:table-cell>
          <table:table-cell table:style-name="ce27" office:value-type="float" office:value="26076.9058941925" calcext:value-type="float">
            <text:p>26.076,9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Bologna</text:p>
          </table:table-cell>
          <table:table-cell table:style-name="ce12" office:value-type="float" office:value="26040.4753363086" calcext:value-type="float">
            <text:p>26.040,5</text:p>
          </table:table-cell>
          <table:table-cell table:style-name="ce12" office:value-type="float" office:value="27593.0228717531" calcext:value-type="float">
            <text:p>27.593,0</text:p>
          </table:table-cell>
          <table:table-cell table:style-name="ce12" office:value-type="float" office:value="29012.782830245" calcext:value-type="float">
            <text:p>29.012,8</text:p>
          </table:table-cell>
          <table:table-cell table:style-name="ce19" office:value-type="float" office:value="25700.9655809838" calcext:value-type="float">
            <text:p>25.700,97</text:p>
          </table:table-cell>
          <table:table-cell table:style-name="ce19" office:value-type="float" office:value="27253.2296050375" calcext:value-type="float">
            <text:p>27.253,23</text:p>
          </table:table-cell>
          <table:table-cell table:style-name="ce27" office:value-type="float" office:value="28560.6674642853" calcext:value-type="float">
            <text:p>28.560,6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Ferrara</text:p>
          </table:table-cell>
          <table:table-cell table:style-name="ce12" office:value-type="float" office:value="7078.02878472307" calcext:value-type="float">
            <text:p>7.078,0</text:p>
          </table:table-cell>
          <table:table-cell table:style-name="ce12" office:value-type="float" office:value="7502.53690651618" calcext:value-type="float">
            <text:p>7.502,5</text:p>
          </table:table-cell>
          <table:table-cell table:style-name="ce12" office:value-type="float" office:value="7978.92999659784" calcext:value-type="float">
            <text:p>7.978,9</text:p>
          </table:table-cell>
          <table:table-cell table:style-name="ce19" office:value-type="float" office:value="20767.8278510845" calcext:value-type="float">
            <text:p>20.767,83</text:p>
          </table:table-cell>
          <table:table-cell table:style-name="ce19" office:value-type="float" office:value="22103.3406196158" calcext:value-type="float">
            <text:p>22.103,34</text:p>
          </table:table-cell>
          <table:table-cell table:style-name="ce27" office:value-type="float" office:value="23503.6990787195" calcext:value-type="float">
            <text:p>23.503,7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Ravenna</text:p>
          </table:table-cell>
          <table:table-cell table:style-name="ce12" office:value-type="float" office:value="8503.64053908655" calcext:value-type="float">
            <text:p>8.503,6</text:p>
          </table:table-cell>
          <table:table-cell table:style-name="ce12" office:value-type="float" office:value="9088.42346682664" calcext:value-type="float">
            <text:p>9.088,4</text:p>
          </table:table-cell>
          <table:table-cell table:style-name="ce12" office:value-type="float" office:value="9497.68749277605" calcext:value-type="float">
            <text:p>9.497,7</text:p>
          </table:table-cell>
          <table:table-cell table:style-name="ce19" office:value-type="float" office:value="22022.3406176734" calcext:value-type="float">
            <text:p>22.022,34</text:p>
          </table:table-cell>
          <table:table-cell table:style-name="ce19" office:value-type="float" office:value="23545.5655072155" calcext:value-type="float">
            <text:p>23.545,57</text:p>
          </table:table-cell>
          <table:table-cell table:style-name="ce27" office:value-type="float" office:value="24555.0256798901" calcext:value-type="float">
            <text:p>24.555,0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Forlì-Cesena</text:p>
          </table:table-cell>
          <table:table-cell table:style-name="ce12" office:value-type="float" office:value="8864.80259704997" calcext:value-type="float">
            <text:p>8.864,8</text:p>
          </table:table-cell>
          <table:table-cell table:style-name="ce12" office:value-type="float" office:value="9388.28351411982" calcext:value-type="float">
            <text:p>9.388,3</text:p>
          </table:table-cell>
          <table:table-cell table:style-name="ce12" office:value-type="float" office:value="9820.57202872096" calcext:value-type="float">
            <text:p>9.820,6</text:p>
          </table:table-cell>
          <table:table-cell table:style-name="ce19" office:value-type="float" office:value="22616.1674043128" calcext:value-type="float">
            <text:p>22.616,17</text:p>
          </table:table-cell>
          <table:table-cell table:style-name="ce19" office:value-type="float" office:value="23982.0970267742" calcext:value-type="float">
            <text:p>23.982,10</text:p>
          </table:table-cell>
          <table:table-cell table:style-name="ce27" office:value-type="float" office:value="25037.7891255665" calcext:value-type="float">
            <text:p>25.037,7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Rimini</text:p>
          </table:table-cell>
          <table:table-cell table:style-name="ce12" office:value-type="float" office:value="7242.938231714" calcext:value-type="float">
            <text:p>7.242,9</text:p>
          </table:table-cell>
          <table:table-cell table:style-name="ce12" office:value-type="float" office:value="7807.28120652947" calcext:value-type="float">
            <text:p>7.807,3</text:p>
          </table:table-cell>
          <table:table-cell table:style-name="ce12" office:value-type="float" office:value="8033.57790502" calcext:value-type="float">
            <text:p>8.033,6</text:p>
          </table:table-cell>
          <table:table-cell table:style-name="ce19" office:value-type="float" office:value="21347.9040432974" calcext:value-type="float">
            <text:p>21.347,90</text:p>
          </table:table-cell>
          <table:table-cell table:style-name="ce19" office:value-type="float" office:value="23054.0281278231" calcext:value-type="float">
            <text:p>23.054,03</text:p>
          </table:table-cell>
          <table:table-cell table:style-name="ce27" office:value-type="float" office:value="23670.9520737333" calcext:value-type="float">
            <text:p>23.670,95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EMILIA-ROMAGNA</text:p>
          </table:table-cell>
          <table:table-cell table:style-name="ce13" office:value-type="float" office:value="103880.7" calcext:value-type="float">
            <text:p>103.880,7</text:p>
          </table:table-cell>
          <table:table-cell table:style-name="ce13" office:value-type="float" office:value="110333.7" calcext:value-type="float">
            <text:p>110.333,7</text:p>
          </table:table-cell>
          <table:table-cell table:style-name="ce13" office:value-type="float" office:value="115886.9" calcext:value-type="float">
            <text:p>115.886,9</text:p>
          </table:table-cell>
          <table:table-cell table:style-name="ce20" office:value-type="float" office:value="23431.5985428206" calcext:value-type="float">
            <text:p>23.431,60</text:p>
          </table:table-cell>
          <table:table-cell table:style-name="ce20" office:value-type="float" office:value="24897.7540645636" calcext:value-type="float">
            <text:p>24.897,75</text:p>
          </table:table-cell>
          <table:table-cell table:style-name="ce28" office:value-type="float" office:value="26072.7130700929" calcext:value-type="float">
            <text:p>26.072,7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Massa-Carrara</text:p>
          </table:table-cell>
          <table:table-cell table:style-name="ce12" office:value-type="float" office:value="3419.89100216096" calcext:value-type="float">
            <text:p>3.419,9</text:p>
          </table:table-cell>
          <table:table-cell table:style-name="ce12" office:value-type="float" office:value="3604.5694380324" calcext:value-type="float">
            <text:p>3.604,6</text:p>
          </table:table-cell>
          <table:table-cell table:style-name="ce12" office:value-type="float" office:value="3793.90302201352" calcext:value-type="float">
            <text:p>3.793,9</text:p>
          </table:table-cell>
          <table:table-cell table:style-name="ce19" office:value-type="float" office:value="18079.4039007343" calcext:value-type="float">
            <text:p>18.079,40</text:p>
          </table:table-cell>
          <table:table-cell table:style-name="ce19" office:value-type="float" office:value="19169.8767664846" calcext:value-type="float">
            <text:p>19.169,88</text:p>
          </table:table-cell>
          <table:table-cell table:style-name="ce27" office:value-type="float" office:value="20257.6483227932" calcext:value-type="float">
            <text:p>20.257,6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Lucca</text:p>
          </table:table-cell>
          <table:table-cell table:style-name="ce12" office:value-type="float" office:value="8183.63411413584" calcext:value-type="float">
            <text:p>8.183,6</text:p>
          </table:table-cell>
          <table:table-cell table:style-name="ce12" office:value-type="float" office:value="8714.21225303307" calcext:value-type="float">
            <text:p>8.714,2</text:p>
          </table:table-cell>
          <table:table-cell table:style-name="ce12" office:value-type="float" office:value="9021.95304475014" calcext:value-type="float">
            <text:p>9.022,0</text:p>
          </table:table-cell>
          <table:table-cell table:style-name="ce19" office:value-type="float" office:value="21355.4537627122" calcext:value-type="float">
            <text:p>21.355,45</text:p>
          </table:table-cell>
          <table:table-cell table:style-name="ce19" office:value-type="float" office:value="22792.7418970116" calcext:value-type="float">
            <text:p>22.792,74</text:p>
          </table:table-cell>
          <table:table-cell table:style-name="ce27" office:value-type="float" office:value="23617.3689997517" calcext:value-type="float">
            <text:p>23.617,3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Pistoia</text:p>
          </table:table-cell>
          <table:table-cell table:style-name="ce12" office:value-type="float" office:value="5466.53998437096" calcext:value-type="float">
            <text:p>5.466,5</text:p>
          </table:table-cell>
          <table:table-cell table:style-name="ce12" office:value-type="float" office:value="5878.60843517229" calcext:value-type="float">
            <text:p>5.878,6</text:p>
          </table:table-cell>
          <table:table-cell table:style-name="ce12" office:value-type="float" office:value="6107.02391354477" calcext:value-type="float">
            <text:p>6.107,0</text:p>
          </table:table-cell>
          <table:table-cell table:style-name="ce19" office:value-type="float" office:value="18861.2269778299" calcext:value-type="float">
            <text:p>18.861,23</text:p>
          </table:table-cell>
          <table:table-cell table:style-name="ce19" office:value-type="float" office:value="20300.0085817961" calcext:value-type="float">
            <text:p>20.300,01</text:p>
          </table:table-cell>
          <table:table-cell table:style-name="ce27" office:value-type="float" office:value="21071.4913656038" calcext:value-type="float">
            <text:p>21.071,4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Firenze</text:p>
          </table:table-cell>
          <table:table-cell table:style-name="ce12" office:value-type="float" office:value="23303.2764813662" calcext:value-type="float">
            <text:p>23.303,3</text:p>
          </table:table-cell>
          <table:table-cell table:style-name="ce12" office:value-type="float" office:value="25131.18771699" calcext:value-type="float">
            <text:p>25.131,2</text:p>
          </table:table-cell>
          <table:table-cell table:style-name="ce12" office:value-type="float" office:value="25893.0015285709" calcext:value-type="float">
            <text:p>25.893,0</text:p>
          </table:table-cell>
          <table:table-cell table:style-name="ce19" office:value-type="float" office:value="23471.201190282" calcext:value-type="float">
            <text:p>23.471,20</text:p>
          </table:table-cell>
          <table:table-cell table:style-name="ce19" office:value-type="float" office:value="25443.4552431896" calcext:value-type="float">
            <text:p>25.443,46</text:p>
          </table:table-cell>
          <table:table-cell table:style-name="ce27" office:value-type="float" office:value="26194.5134759356" calcext:value-type="float">
            <text:p>26.194,5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Livorno</text:p>
          </table:table-cell>
          <table:table-cell table:style-name="ce12" office:value-type="float" office:value="7133.78735725706" calcext:value-type="float">
            <text:p>7.133,8</text:p>
          </table:table-cell>
          <table:table-cell table:style-name="ce12" office:value-type="float" office:value="7441.94569105511" calcext:value-type="float">
            <text:p>7.441,9</text:p>
          </table:table-cell>
          <table:table-cell table:style-name="ce12" office:value-type="float" office:value="7719.28194721171" calcext:value-type="float">
            <text:p>7.719,3</text:p>
          </table:table-cell>
          <table:table-cell table:style-name="ce19" office:value-type="float" office:value="21740.8012009212" calcext:value-type="float">
            <text:p>21.740,80</text:p>
          </table:table-cell>
          <table:table-cell table:style-name="ce19" office:value-type="float" office:value="22762.8728504577" calcext:value-type="float">
            <text:p>22.762,87</text:p>
          </table:table-cell>
          <table:table-cell table:style-name="ce27" office:value-type="float" office:value="23645.4142841748" calcext:value-type="float">
            <text:p>23.645,4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Pisa</text:p>
          </table:table-cell>
          <table:table-cell table:style-name="ce12" office:value-type="float" office:value="8338.7003684289" calcext:value-type="float">
            <text:p>8.338,7</text:p>
          </table:table-cell>
          <table:table-cell table:style-name="ce12" office:value-type="float" office:value="8877.54187200054" calcext:value-type="float">
            <text:p>8.877,5</text:p>
          </table:table-cell>
          <table:table-cell table:style-name="ce12" office:value-type="float" office:value="9192.7194810528" calcext:value-type="float">
            <text:p>9.192,7</text:p>
          </table:table-cell>
          <table:table-cell table:style-name="ce19" office:value-type="float" office:value="19972.3609583171" calcext:value-type="float">
            <text:p>19.972,36</text:p>
          </table:table-cell>
          <table:table-cell table:style-name="ce19" office:value-type="float" office:value="21283.6845162688" calcext:value-type="float">
            <text:p>21.283,68</text:p>
          </table:table-cell>
          <table:table-cell table:style-name="ce27" office:value-type="float" office:value="22022.6041776734" calcext:value-type="float">
            <text:p>22.022,6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Arezzo</text:p>
          </table:table-cell>
          <table:table-cell table:style-name="ce12" office:value-type="float" office:value="6539.02656072614" calcext:value-type="float">
            <text:p>6.539,0</text:p>
          </table:table-cell>
          <table:table-cell table:style-name="ce12" office:value-type="float" office:value="7024.76921643752" calcext:value-type="float">
            <text:p>7.024,8</text:p>
          </table:table-cell>
          <table:table-cell table:style-name="ce12" office:value-type="float" office:value="7261.16246043281" calcext:value-type="float">
            <text:p>7.261,2</text:p>
          </table:table-cell>
          <table:table-cell table:style-name="ce19" office:value-type="float" office:value="19477.9970442837" calcext:value-type="float">
            <text:p>19.478,00</text:p>
          </table:table-cell>
          <table:table-cell table:style-name="ce19" office:value-type="float" office:value="21001.495464537" calcext:value-type="float">
            <text:p>21.001,50</text:p>
          </table:table-cell>
          <table:table-cell table:style-name="ce27" office:value-type="float" office:value="21759.6822888744" calcext:value-type="float">
            <text:p>21.759,6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Siena</text:p>
          </table:table-cell>
          <table:table-cell table:style-name="ce12" office:value-type="float" office:value="5411.11766565672" calcext:value-type="float">
            <text:p>5.411,1</text:p>
          </table:table-cell>
          <table:table-cell table:style-name="ce12" office:value-type="float" office:value="5833.38462436673" calcext:value-type="float">
            <text:p>5.833,4</text:p>
          </table:table-cell>
          <table:table-cell table:style-name="ce12" office:value-type="float" office:value="6051.00049374282" calcext:value-type="float">
            <text:p>6.051,0</text:p>
          </table:table-cell>
          <table:table-cell table:style-name="ce19" office:value-type="float" office:value="20613.3889474742" calcext:value-type="float">
            <text:p>20.613,39</text:p>
          </table:table-cell>
          <table:table-cell table:style-name="ce19" office:value-type="float" office:value="22360.1561786959" calcext:value-type="float">
            <text:p>22.360,16</text:p>
          </table:table-cell>
          <table:table-cell table:style-name="ce27" office:value-type="float" office:value="23248.5337355093" calcext:value-type="float">
            <text:p>23.248,5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Grosseto</text:p>
          </table:table-cell>
          <table:table-cell table:style-name="ce12" office:value-type="float" office:value="4333.55442256218" calcext:value-type="float">
            <text:p>4.333,6</text:p>
          </table:table-cell>
          <table:table-cell table:style-name="ce12" office:value-type="float" office:value="4534.06879717828" calcext:value-type="float">
            <text:p>4.534,1</text:p>
          </table:table-cell>
          <table:table-cell table:style-name="ce12" office:value-type="float" office:value="4691.54047123689" calcext:value-type="float">
            <text:p>4.691,5</text:p>
          </table:table-cell>
          <table:table-cell table:style-name="ce19" office:value-type="float" office:value="19931.0318269868" calcext:value-type="float">
            <text:p>19.931,03</text:p>
          </table:table-cell>
          <table:table-cell table:style-name="ce19" office:value-type="float" office:value="20911.5758952236" calcext:value-type="float">
            <text:p>20.911,58</text:p>
          </table:table-cell>
          <table:table-cell table:style-name="ce27" office:value-type="float" office:value="21698.2458461359" calcext:value-type="float">
            <text:p>21.698,2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Prato</text:p>
          </table:table-cell>
          <table:table-cell table:style-name="ce12" office:value-type="float" office:value="5575.17204333509" calcext:value-type="float">
            <text:p>5.575,2</text:p>
          </table:table-cell>
          <table:table-cell table:style-name="ce12" office:value-type="float" office:value="5989.7119557341" calcext:value-type="float">
            <text:p>5.989,7</text:p>
          </table:table-cell>
          <table:table-cell table:style-name="ce12" office:value-type="float" office:value="6286.61363744367" calcext:value-type="float">
            <text:p>6.286,6</text:p>
          </table:table-cell>
          <table:table-cell table:style-name="ce19" office:value-type="float" office:value="21304.0017552239" calcext:value-type="float">
            <text:p>21.304,00</text:p>
          </table:table-cell>
          <table:table-cell table:style-name="ce19" office:value-type="float" office:value="23154.5960826033" calcext:value-type="float">
            <text:p>23.154,60</text:p>
          </table:table-cell>
          <table:table-cell table:style-name="ce27" office:value-type="float" office:value="24218.1720163866" calcext:value-type="float">
            <text:p>24.218,17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TOSCANA</text:p>
          </table:table-cell>
          <table:table-cell table:style-name="ce13" office:value-type="float" office:value="77704.7" calcext:value-type="float">
            <text:p>77.704,7</text:p>
          </table:table-cell>
          <table:table-cell table:style-name="ce13" office:value-type="float" office:value="83030" calcext:value-type="float">
            <text:p>83.030,0</text:p>
          </table:table-cell>
          <table:table-cell table:style-name="ce13" office:value-type="float" office:value="86018.2" calcext:value-type="float">
            <text:p>86.018,2</text:p>
          </table:table-cell>
          <table:table-cell table:style-name="ce20" office:value-type="float" office:value="21126.7287796613" calcext:value-type="float">
            <text:p>21.126,73</text:p>
          </table:table-cell>
          <table:table-cell table:style-name="ce20" office:value-type="float" office:value="22669.7748530683" calcext:value-type="float">
            <text:p>22.669,77</text:p>
          </table:table-cell>
          <table:table-cell table:style-name="ce28" office:value-type="float" office:value="23494.1811627186" calcext:value-type="float">
            <text:p>23.494,1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Perugia</text:p>
          </table:table-cell>
          <table:table-cell table:style-name="ce12" office:value-type="float" office:value="12664.1884340424" calcext:value-type="float">
            <text:p>12.664,2</text:p>
          </table:table-cell>
          <table:table-cell table:style-name="ce12" office:value-type="float" office:value="13584.1597173266" calcext:value-type="float">
            <text:p>13.584,2</text:p>
          </table:table-cell>
          <table:table-cell table:style-name="ce12" office:value-type="float" office:value="14171.5945121482" calcext:value-type="float">
            <text:p>14.171,6</text:p>
          </table:table-cell>
          <table:table-cell table:style-name="ce19" office:value-type="float" office:value="19695.6556889215" calcext:value-type="float">
            <text:p>19.695,66</text:p>
          </table:table-cell>
          <table:table-cell table:style-name="ce19" office:value-type="float" office:value="21230.1258528546" calcext:value-type="float">
            <text:p>21.230,13</text:p>
          </table:table-cell>
          <table:table-cell table:style-name="ce27" office:value-type="float" office:value="22204.7693551442" calcext:value-type="float">
            <text:p>22.204,7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Terni</text:p>
          </table:table-cell>
          <table:table-cell table:style-name="ce12" office:value-type="float" office:value="3954.51156595763" calcext:value-type="float">
            <text:p>3.954,5</text:p>
          </table:table-cell>
          <table:table-cell table:style-name="ce12" office:value-type="float" office:value="4089.34028267343" calcext:value-type="float">
            <text:p>4.089,3</text:p>
          </table:table-cell>
          <table:table-cell table:style-name="ce12" office:value-type="float" office:value="4321.00548785179" calcext:value-type="float">
            <text:p>4.321,0</text:p>
          </table:table-cell>
          <table:table-cell table:style-name="ce19" office:value-type="float" office:value="18045.759137884" calcext:value-type="float">
            <text:p>18.045,76</text:p>
          </table:table-cell>
          <table:table-cell table:style-name="ce19" office:value-type="float" office:value="18779.4177564088" calcext:value-type="float">
            <text:p>18.779,42</text:p>
          </table:table-cell>
          <table:table-cell table:style-name="ce27" office:value-type="float" office:value="19957.1182893145" calcext:value-type="float">
            <text:p>19.957,12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UMBRIA</text:p>
          </table:table-cell>
          <table:table-cell table:style-name="ce13" office:value-type="float" office:value="16618.7" calcext:value-type="float">
            <text:p>16.618,7</text:p>
          </table:table-cell>
          <table:table-cell table:style-name="ce13" office:value-type="float" office:value="17673.5" calcext:value-type="float">
            <text:p>17.673,5</text:p>
          </table:table-cell>
          <table:table-cell table:style-name="ce13" office:value-type="float" office:value="18492.6" calcext:value-type="float">
            <text:p>18.492,6</text:p>
          </table:table-cell>
          <table:table-cell table:style-name="ce20" office:value-type="float" office:value="19276.2825182223" calcext:value-type="float">
            <text:p>19.276,28</text:p>
          </table:table-cell>
          <table:table-cell table:style-name="ce20" office:value-type="float" office:value="20607.8640686699" calcext:value-type="float">
            <text:p>20.607,86</text:p>
          </table:table-cell>
          <table:table-cell table:style-name="ce28" office:value-type="float" office:value="21635.4143816084" calcext:value-type="float">
            <text:p>21.635,4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Pesaro e Urbino</text:p>
          </table:table-cell>
          <table:table-cell table:style-name="ce12" office:value-type="float" office:value="7623.24893083232" calcext:value-type="float">
            <text:p>7.623,2</text:p>
          </table:table-cell>
          <table:table-cell table:style-name="ce12" office:value-type="float" office:value="7808.27166759413" calcext:value-type="float">
            <text:p>7.808,3</text:p>
          </table:table-cell>
          <table:table-cell table:style-name="ce12" office:value-type="float" office:value="8281.72408329269" calcext:value-type="float">
            <text:p>8.281,7</text:p>
          </table:table-cell>
          <table:table-cell table:style-name="ce19" office:value-type="float" office:value="21759.7596909042" calcext:value-type="float">
            <text:p>21.759,76</text:p>
          </table:table-cell>
          <table:table-cell table:style-name="ce19" office:value-type="float" office:value="22330.1784882015" calcext:value-type="float">
            <text:p>22.330,18</text:p>
          </table:table-cell>
          <table:table-cell table:style-name="ce27" office:value-type="float" office:value="23681.9955170642" calcext:value-type="float">
            <text:p>23.682,0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Ancona</text:p>
          </table:table-cell>
          <table:table-cell table:style-name="ce12" office:value-type="float" office:value="8840.84800469334" calcext:value-type="float">
            <text:p>8.840,8</text:p>
          </table:table-cell>
          <table:table-cell table:style-name="ce12" office:value-type="float" office:value="9345.74573663628" calcext:value-type="float">
            <text:p>9.345,7</text:p>
          </table:table-cell>
          <table:table-cell table:style-name="ce12" office:value-type="float" office:value="9819.00859820296" calcext:value-type="float">
            <text:p>9.819,0</text:p>
          </table:table-cell>
          <table:table-cell table:style-name="ce19" office:value-type="float" office:value="19092.5185771247" calcext:value-type="float">
            <text:p>19.092,52</text:p>
          </table:table-cell>
          <table:table-cell table:style-name="ce19" office:value-type="float" office:value="20243.3025609932" calcext:value-type="float">
            <text:p>20.243,30</text:p>
          </table:table-cell>
          <table:table-cell table:style-name="ce27" office:value-type="float" office:value="21269.74711617" calcext:value-type="float">
            <text:p>21.269,7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Macerata</text:p>
          </table:table-cell>
          <table:table-cell table:style-name="ce12" office:value-type="float" office:value="6053.47580216848" calcext:value-type="float">
            <text:p>6.053,5</text:p>
          </table:table-cell>
          <table:table-cell table:style-name="ce12" office:value-type="float" office:value="6501.67321603478" calcext:value-type="float">
            <text:p>6.501,7</text:p>
          </table:table-cell>
          <table:table-cell table:style-name="ce12" office:value-type="float" office:value="6753.91456334306" calcext:value-type="float">
            <text:p>6.753,9</text:p>
          </table:table-cell>
          <table:table-cell table:style-name="ce19" office:value-type="float" office:value="19769.8084316961" calcext:value-type="float">
            <text:p>19.769,81</text:p>
          </table:table-cell>
          <table:table-cell table:style-name="ce19" office:value-type="float" office:value="21358.4878666876" calcext:value-type="float">
            <text:p>21.358,49</text:p>
          </table:table-cell>
          <table:table-cell table:style-name="ce27" office:value-type="float" office:value="22259.9895631267" calcext:value-type="float">
            <text:p>22.259,9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Ascoli Piceno</text:p>
          </table:table-cell>
          <table:table-cell table:style-name="ce12" office:value-type="float" office:value="3913.06094300766" calcext:value-type="float">
            <text:p>3.913,1</text:p>
          </table:table-cell>
          <table:table-cell table:style-name="ce12" office:value-type="float" office:value="4196.38012126385" calcext:value-type="float">
            <text:p>4.196,4</text:p>
          </table:table-cell>
          <table:table-cell table:style-name="ce12" office:value-type="float" office:value="4357.91773598836" calcext:value-type="float">
            <text:p>4.357,9</text:p>
          </table:table-cell>
          <table:table-cell table:style-name="ce19" office:value-type="float" office:value="19286.137869379" calcext:value-type="float">
            <text:p>19.286,14</text:p>
          </table:table-cell>
          <table:table-cell table:style-name="ce19" office:value-type="float" office:value="20783.0586922808" calcext:value-type="float">
            <text:p>20.783,06</text:p>
          </table:table-cell>
          <table:table-cell table:style-name="ce27" office:value-type="float" office:value="21661.8379903935" calcext:value-type="float">
            <text:p>21.661,8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Fermo</text:p>
          </table:table-cell>
          <table:table-cell table:style-name="ce12" office:value-type="float" office:value="3187.36631929821" calcext:value-type="float">
            <text:p>3.187,4</text:p>
          </table:table-cell>
          <table:table-cell table:style-name="ce12" office:value-type="float" office:value="3462.62925847097" calcext:value-type="float">
            <text:p>3.462,6</text:p>
          </table:table-cell>
          <table:table-cell table:style-name="ce12" office:value-type="float" office:value="3597.03501917292" calcext:value-type="float">
            <text:p>3.597,0</text:p>
          </table:table-cell>
          <table:table-cell table:style-name="ce19" office:value-type="float" office:value="18859.9325410244" calcext:value-type="float">
            <text:p>18.859,93</text:p>
          </table:table-cell>
          <table:table-cell table:style-name="ce19" office:value-type="float" office:value="20603.6526366988" calcext:value-type="float">
            <text:p>20.603,65</text:p>
          </table:table-cell>
          <table:table-cell table:style-name="ce27" office:value-type="float" office:value="21464.007823951" calcext:value-type="float">
            <text:p>21.464,01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MARCHE</text:p>
          </table:table-cell>
          <table:table-cell table:style-name="ce13" office:value-type="float" office:value="29618" calcext:value-type="float">
            <text:p>29.618,0</text:p>
          </table:table-cell>
          <table:table-cell table:style-name="ce13" office:value-type="float" office:value="31314.7" calcext:value-type="float">
            <text:p>31.314,7</text:p>
          </table:table-cell>
          <table:table-cell table:style-name="ce13" office:value-type="float" office:value="32809.6" calcext:value-type="float">
            <text:p>32.809,6</text:p>
          </table:table-cell>
          <table:table-cell table:style-name="ce20" office:value-type="float" office:value="19858.0609258558" calcext:value-type="float">
            <text:p>19.858,06</text:p>
          </table:table-cell>
          <table:table-cell table:style-name="ce20" office:value-type="float" office:value="21077.0641115039" calcext:value-type="float">
            <text:p>21.077,06</text:p>
          </table:table-cell>
          <table:table-cell table:style-name="ce28" office:value-type="float" office:value="22116.0185019164" calcext:value-type="float">
            <text:p>22.116,0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Viterbo</text:p>
          </table:table-cell>
          <table:table-cell table:style-name="ce12" office:value-type="float" office:value="5254.14110831862" calcext:value-type="float">
            <text:p>5.254,1</text:p>
          </table:table-cell>
          <table:table-cell table:style-name="ce12" office:value-type="float" office:value="5615.59238619544" calcext:value-type="float">
            <text:p>5.615,6</text:p>
          </table:table-cell>
          <table:table-cell table:style-name="ce12" office:value-type="float" office:value="5811.13598909975" calcext:value-type="float">
            <text:p>5.811,1</text:p>
          </table:table-cell>
          <table:table-cell table:style-name="ce19" office:value-type="float" office:value="17015.6148509186" calcext:value-type="float">
            <text:p>17.015,61</text:p>
          </table:table-cell>
          <table:table-cell table:style-name="ce19" office:value-type="float" office:value="18205.9909261558" calcext:value-type="float">
            <text:p>18.205,99</text:p>
          </table:table-cell>
          <table:table-cell table:style-name="ce27" office:value-type="float" office:value="18872.1039389837" calcext:value-type="float">
            <text:p>18.872,1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Rieti</text:p>
          </table:table-cell>
          <table:table-cell table:style-name="ce12" office:value-type="float" office:value="2256.9977665392" calcext:value-type="float">
            <text:p>2.257,0</text:p>
          </table:table-cell>
          <table:table-cell table:style-name="ce12" office:value-type="float" office:value="2378.40447686548" calcext:value-type="float">
            <text:p>2.378,4</text:p>
          </table:table-cell>
          <table:table-cell table:style-name="ce12" office:value-type="float" office:value="2496.55919831643" calcext:value-type="float">
            <text:p>2.496,6</text:p>
          </table:table-cell>
          <table:table-cell table:style-name="ce19" office:value-type="float" office:value="14923.384619967" calcext:value-type="float">
            <text:p>14.923,38</text:p>
          </table:table-cell>
          <table:table-cell table:style-name="ce19" office:value-type="float" office:value="15771.9129765615" calcext:value-type="float">
            <text:p>15.771,91</text:p>
          </table:table-cell>
          <table:table-cell table:style-name="ce27" office:value-type="float" office:value="16619.0763588439" calcext:value-type="float">
            <text:p>16.619,0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Roma</text:p>
          </table:table-cell>
          <table:table-cell table:style-name="ce12" office:value-type="float" office:value="98469.757896859" calcext:value-type="float">
            <text:p>98.469,8</text:p>
          </table:table-cell>
          <table:table-cell table:style-name="ce12" office:value-type="float" office:value="103790.079504421" calcext:value-type="float">
            <text:p>103.790,1</text:p>
          </table:table-cell>
          <table:table-cell table:style-name="ce12" office:value-type="float" office:value="107802.485665246" calcext:value-type="float">
            <text:p>107.802,5</text:p>
          </table:table-cell>
          <table:table-cell table:style-name="ce19" office:value-type="float" office:value="23311.0724071006" calcext:value-type="float">
            <text:p>23.311,07</text:p>
          </table:table-cell>
          <table:table-cell table:style-name="ce19" office:value-type="float" office:value="24583.3498452489" calcext:value-type="float">
            <text:p>24.583,35</text:p>
          </table:table-cell>
          <table:table-cell table:style-name="ce27" office:value-type="float" office:value="25507.9310954494" calcext:value-type="float">
            <text:p>25.507,9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Latina</text:p>
          </table:table-cell>
          <table:table-cell table:style-name="ce12" office:value-type="float" office:value="9264.19935844778" calcext:value-type="float">
            <text:p>9.264,2</text:p>
          </table:table-cell>
          <table:table-cell table:style-name="ce12" office:value-type="float" office:value="9896.30578311679" calcext:value-type="float">
            <text:p>9.896,3</text:p>
          </table:table-cell>
          <table:table-cell table:style-name="ce12" office:value-type="float" office:value="10223.9757889664" calcext:value-type="float">
            <text:p>10.224,0</text:p>
          </table:table-cell>
          <table:table-cell table:style-name="ce19" office:value-type="float" office:value="16343.8329705526" calcext:value-type="float">
            <text:p>16.343,83</text:p>
          </table:table-cell>
          <table:table-cell table:style-name="ce19" office:value-type="float" office:value="17447.1094123802" calcext:value-type="float">
            <text:p>17.447,11</text:p>
          </table:table-cell>
          <table:table-cell table:style-name="ce27" office:value-type="float" office:value="18033.7865996273" calcext:value-type="float">
            <text:p>18.033,7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Frosinone</text:p>
          </table:table-cell>
          <table:table-cell table:style-name="ce12" office:value-type="float" office:value="6437.90386983545" calcext:value-type="float">
            <text:p>6.437,9</text:p>
          </table:table-cell>
          <table:table-cell table:style-name="ce12" office:value-type="float" office:value="6834.71784940111" calcext:value-type="float">
            <text:p>6.834,7</text:p>
          </table:table-cell>
          <table:table-cell table:style-name="ce12" office:value-type="float" office:value="7161.94335837185" calcext:value-type="float">
            <text:p>7.161,9</text:p>
          </table:table-cell>
          <table:table-cell table:style-name="ce19" office:value-type="float" office:value="13650.5009707637" calcext:value-type="float">
            <text:p>13.650,50</text:p>
          </table:table-cell>
          <table:table-cell table:style-name="ce19" office:value-type="float" office:value="14564.3416728931" calcext:value-type="float">
            <text:p>14.564,34</text:p>
          </table:table-cell>
          <table:table-cell table:style-name="ce27" office:value-type="float" office:value="15358.1835906565" calcext:value-type="float">
            <text:p>15.358,18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LAZIO</text:p>
          </table:table-cell>
          <table:table-cell table:style-name="ce13" office:value-type="float" office:value="121683" calcext:value-type="float">
            <text:p>121.683,0</text:p>
          </table:table-cell>
          <table:table-cell table:style-name="ce13" office:value-type="float" office:value="128515.1" calcext:value-type="float">
            <text:p>128.515,1</text:p>
          </table:table-cell>
          <table:table-cell table:style-name="ce13" office:value-type="float" office:value="133496.1" calcext:value-type="float">
            <text:p>133.496,1</text:p>
          </table:table-cell>
          <table:table-cell table:style-name="ce20" office:value-type="float" office:value="21263.4359960232" calcext:value-type="float">
            <text:p>21.263,44</text:p>
          </table:table-cell>
          <table:table-cell table:style-name="ce20" office:value-type="float" office:value="22476.6772845558" calcext:value-type="float">
            <text:p>22.476,68</text:p>
          </table:table-cell>
          <table:table-cell table:style-name="ce28" office:value-type="float" office:value="23348.110116402" calcext:value-type="float">
            <text:p>23.348,1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L'Aquila</text:p>
          </table:table-cell>
          <table:table-cell table:style-name="ce12" office:value-type="float" office:value="4439.21451276218" calcext:value-type="float">
            <text:p>4.439,2</text:p>
          </table:table-cell>
          <table:table-cell table:style-name="ce12" office:value-type="float" office:value="4829.93957901709" calcext:value-type="float">
            <text:p>4.829,9</text:p>
          </table:table-cell>
          <table:table-cell table:style-name="ce12" office:value-type="float" office:value="5042.51952857188" calcext:value-type="float">
            <text:p>5.042,5</text:p>
          </table:table-cell>
          <table:table-cell table:style-name="ce19" office:value-type="float" office:value="15313.7881692548" calcext:value-type="float">
            <text:p>15.313,79</text:p>
          </table:table-cell>
          <table:table-cell table:style-name="ce19" office:value-type="float" office:value="16748.4667124987" calcext:value-type="float">
            <text:p>16.748,47</text:p>
          </table:table-cell>
          <table:table-cell table:style-name="ce27" office:value-type="float" office:value="17550.2473855606" calcext:value-type="float">
            <text:p>17.550,2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Teramo</text:p>
          </table:table-cell>
          <table:table-cell table:style-name="ce12" office:value-type="float" office:value="5426.89545129615" calcext:value-type="float">
            <text:p>5.426,9</text:p>
          </table:table-cell>
          <table:table-cell table:style-name="ce12" office:value-type="float" office:value="5927.04635351773" calcext:value-type="float">
            <text:p>5.927,0</text:p>
          </table:table-cell>
          <table:table-cell table:style-name="ce12" office:value-type="float" office:value="6082.93117244691" calcext:value-type="float">
            <text:p>6.082,9</text:p>
          </table:table-cell>
          <table:table-cell table:style-name="ce19" office:value-type="float" office:value="18067.0676697333" calcext:value-type="float">
            <text:p>18.067,07</text:p>
          </table:table-cell>
          <table:table-cell table:style-name="ce19" office:value-type="float" office:value="19799.1583787256" calcext:value-type="float">
            <text:p>19.799,16</text:p>
          </table:table-cell>
          <table:table-cell table:style-name="ce27" office:value-type="float" office:value="20332.5211122242" calcext:value-type="float">
            <text:p>20.332,5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Pescara</text:p>
          </table:table-cell>
          <table:table-cell table:style-name="ce12" office:value-type="float" office:value="5907.4601364134" calcext:value-type="float">
            <text:p>5.907,5</text:p>
          </table:table-cell>
          <table:table-cell table:style-name="ce12" office:value-type="float" office:value="6206.22994552671" calcext:value-type="float">
            <text:p>6.206,2</text:p>
          </table:table-cell>
          <table:table-cell table:style-name="ce12" office:value-type="float" office:value="6586.66641985937" calcext:value-type="float">
            <text:p>6.586,7</text:p>
          </table:table-cell>
          <table:table-cell table:style-name="ce19" office:value-type="float" office:value="18828.1681380733" calcext:value-type="float">
            <text:p>18.828,17</text:p>
          </table:table-cell>
          <table:table-cell table:style-name="ce19" office:value-type="float" office:value="19804.7676648782" calcext:value-type="float">
            <text:p>19.804,77</text:p>
          </table:table-cell>
          <table:table-cell table:style-name="ce27" office:value-type="float" office:value="21065.3337294577" calcext:value-type="float">
            <text:p>21.065,3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Chieti</text:p>
          </table:table-cell>
          <table:table-cell table:style-name="ce12" office:value-type="float" office:value="6631.22989952828" calcext:value-type="float">
            <text:p>6.631,2</text:p>
          </table:table-cell>
          <table:table-cell table:style-name="ce12" office:value-type="float" office:value="6732.48412193847" calcext:value-type="float">
            <text:p>6.732,5</text:p>
          </table:table-cell>
          <table:table-cell table:style-name="ce12" office:value-type="float" office:value="7414.38287912184" calcext:value-type="float">
            <text:p>7.414,4</text:p>
          </table:table-cell>
          <table:table-cell table:style-name="ce19" office:value-type="float" office:value="17708.4966312783" calcext:value-type="float">
            <text:p>17.708,50</text:p>
          </table:table-cell>
          <table:table-cell table:style-name="ce19" office:value-type="float" office:value="18040.9217624769" calcext:value-type="float">
            <text:p>18.040,92</text:p>
          </table:table-cell>
          <table:table-cell table:style-name="ce27" office:value-type="float" office:value="19934.9147597108" calcext:value-type="float">
            <text:p>19.934,91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ABRUZZO</text:p>
          </table:table-cell>
          <table:table-cell table:style-name="ce13" office:value-type="float" office:value="22404.8" calcext:value-type="float">
            <text:p>22.404,8</text:p>
          </table:table-cell>
          <table:table-cell table:style-name="ce13" office:value-type="float" office:value="23695.7" calcext:value-type="float">
            <text:p>23.695,7</text:p>
          </table:table-cell>
          <table:table-cell table:style-name="ce13" office:value-type="float" office:value="25126.5" calcext:value-type="float">
            <text:p>25.126,5</text:p>
          </table:table-cell>
          <table:table-cell table:style-name="ce20" office:value-type="float" office:value="17524.5467081638" calcext:value-type="float">
            <text:p>17.524,55</text:p>
          </table:table-cell>
          <table:table-cell table:style-name="ce20" office:value-type="float" office:value="18595.23961803" calcext:value-type="float">
            <text:p>18.595,24</text:p>
          </table:table-cell>
          <table:table-cell table:style-name="ce28" office:value-type="float" office:value="19767.5397431671" calcext:value-type="float">
            <text:p>19.767,5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Campobasso</text:p>
          </table:table-cell>
          <table:table-cell table:style-name="ce12" office:value-type="float" office:value="3381.37421348439" calcext:value-type="float">
            <text:p>3.381,4</text:p>
          </table:table-cell>
          <table:table-cell table:style-name="ce12" office:value-type="float" office:value="3552.766866757" calcext:value-type="float">
            <text:p>3.552,8</text:p>
          </table:table-cell>
          <table:table-cell table:style-name="ce12" office:value-type="float" office:value="3713.94718013049" calcext:value-type="float">
            <text:p>3.713,9</text:p>
          </table:table-cell>
          <table:table-cell table:style-name="ce19" office:value-type="float" office:value="15932.4053266318" calcext:value-type="float">
            <text:p>15.932,41</text:p>
          </table:table-cell>
          <table:table-cell table:style-name="ce19" office:value-type="float" office:value="16825.3977729961" calcext:value-type="float">
            <text:p>16.825,40</text:p>
          </table:table-cell>
          <table:table-cell table:style-name="ce27" office:value-type="float" office:value="17655.5324313568" calcext:value-type="float">
            <text:p>17.655,5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Isernia</text:p>
          </table:table-cell>
          <table:table-cell table:style-name="ce12" office:value-type="float" office:value="1406.82578651561" calcext:value-type="float">
            <text:p>1.406,8</text:p>
          </table:table-cell>
          <table:table-cell table:style-name="ce12" office:value-type="float" office:value="1515.933133243" calcext:value-type="float">
            <text:p>1.515,9</text:p>
          </table:table-cell>
          <table:table-cell table:style-name="ce12" office:value-type="float" office:value="1565.65281986951" calcext:value-type="float">
            <text:p>1.565,7</text:p>
          </table:table-cell>
          <table:table-cell table:style-name="ce19" office:value-type="float" office:value="17370.4713143754" calcext:value-type="float">
            <text:p>17.370,47</text:p>
          </table:table-cell>
          <table:table-cell table:style-name="ce19" office:value-type="float" office:value="18892.9576166281" calcext:value-type="float">
            <text:p>18.892,96</text:p>
          </table:table-cell>
          <table:table-cell table:style-name="ce27" office:value-type="float" office:value="19675.4319233608" calcext:value-type="float">
            <text:p>19.675,43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MOLISE</text:p>
          </table:table-cell>
          <table:table-cell table:style-name="ce13" office:value-type="float" office:value="4788.2" calcext:value-type="float">
            <text:p>4.788,2</text:p>
          </table:table-cell>
          <table:table-cell table:style-name="ce13" office:value-type="float" office:value="5068.7" calcext:value-type="float">
            <text:p>5.068,7</text:p>
          </table:table-cell>
          <table:table-cell table:style-name="ce13" office:value-type="float" office:value="5279.6" calcext:value-type="float">
            <text:p>5.279,6</text:p>
          </table:table-cell>
          <table:table-cell table:style-name="ce20" office:value-type="float" office:value="16329.6069189897" calcext:value-type="float">
            <text:p>16.329,61</text:p>
          </table:table-cell>
          <table:table-cell table:style-name="ce20" office:value-type="float" office:value="17394.7212184232" calcext:value-type="float">
            <text:p>17.394,72</text:p>
          </table:table-cell>
          <table:table-cell table:style-name="ce28" office:value-type="float" office:value="18209.9127375573" calcext:value-type="float">
            <text:p>18.209,9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Caserta</text:p>
          </table:table-cell>
          <table:table-cell table:style-name="ce12" office:value-type="float" office:value="11974.0331938785" calcext:value-type="float">
            <text:p>11.974,0</text:p>
          </table:table-cell>
          <table:table-cell table:style-name="ce12" office:value-type="float" office:value="12723.4175967509" calcext:value-type="float">
            <text:p>12.723,4</text:p>
          </table:table-cell>
          <table:table-cell table:style-name="ce12" office:value-type="float" office:value="13307.2772226338" calcext:value-type="float">
            <text:p>13.307,3</text:p>
          </table:table-cell>
          <table:table-cell table:style-name="ce19" office:value-type="float" office:value="13253.3234978301" calcext:value-type="float">
            <text:p>13.253,32</text:p>
          </table:table-cell>
          <table:table-cell table:style-name="ce19" office:value-type="float" office:value="14050.3385992316" calcext:value-type="float">
            <text:p>14.050,34</text:p>
          </table:table-cell>
          <table:table-cell table:style-name="ce27" office:value-type="float" office:value="14683.1144089845" calcext:value-type="float">
            <text:p>14.683,1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Benevento</text:p>
          </table:table-cell>
          <table:table-cell table:style-name="ce12" office:value-type="float" office:value="3588.36487329586" calcext:value-type="float">
            <text:p>3.588,4</text:p>
          </table:table-cell>
          <table:table-cell table:style-name="ce12" office:value-type="float" office:value="3848.97686707361" calcext:value-type="float">
            <text:p>3.849,0</text:p>
          </table:table-cell>
          <table:table-cell table:style-name="ce12" office:value-type="float" office:value="3967.17830213876" calcext:value-type="float">
            <text:p>3.967,2</text:p>
          </table:table-cell>
          <table:table-cell table:style-name="ce19" office:value-type="float" office:value="13495.9028352274" calcext:value-type="float">
            <text:p>13.495,90</text:p>
          </table:table-cell>
          <table:table-cell table:style-name="ce19" office:value-type="float" office:value="14574.4892539423" calcext:value-type="float">
            <text:p>14.574,49</text:p>
          </table:table-cell>
          <table:table-cell table:style-name="ce27" office:value-type="float" office:value="15126.1983823617" calcext:value-type="float">
            <text:p>15.126,2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Napoli</text:p>
          </table:table-cell>
          <table:table-cell table:style-name="ce12" office:value-type="float" office:value="44721.0344035473" calcext:value-type="float">
            <text:p>44.721,0</text:p>
          </table:table-cell>
          <table:table-cell table:style-name="ce12" office:value-type="float" office:value="47615.3995344067" calcext:value-type="float">
            <text:p>47.615,4</text:p>
          </table:table-cell>
          <table:table-cell table:style-name="ce12" office:value-type="float" office:value="49796.830778988" calcext:value-type="float">
            <text:p>49.796,8</text:p>
          </table:table-cell>
          <table:table-cell table:style-name="ce19" office:value-type="float" office:value="14969.0807612255" calcext:value-type="float">
            <text:p>14.969,08</text:p>
          </table:table-cell>
          <table:table-cell table:style-name="ce19" office:value-type="float" office:value="15954.9945044801" calcext:value-type="float">
            <text:p>15.954,99</text:p>
          </table:table-cell>
          <table:table-cell table:style-name="ce27" office:value-type="float" office:value="16734.7404333659" calcext:value-type="float">
            <text:p>16.734,7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Avellino</text:p>
          </table:table-cell>
          <table:table-cell table:style-name="ce12" office:value-type="float" office:value="5687.8020902633" calcext:value-type="float">
            <text:p>5.687,8</text:p>
          </table:table-cell>
          <table:table-cell table:style-name="ce12" office:value-type="float" office:value="6147.59003093917" calcext:value-type="float">
            <text:p>6.147,6</text:p>
          </table:table-cell>
          <table:table-cell table:style-name="ce12" office:value-type="float" office:value="6351.49924677271" calcext:value-type="float">
            <text:p>6.351,5</text:p>
          </table:table-cell>
          <table:table-cell table:style-name="ce19" office:value-type="float" office:value="14142.0773521552" calcext:value-type="float">
            <text:p>14.142,08</text:p>
          </table:table-cell>
          <table:table-cell table:style-name="ce19" office:value-type="float" office:value="15361.6207014371" calcext:value-type="float">
            <text:p>15.361,62</text:p>
          </table:table-cell>
          <table:table-cell table:style-name="ce27" office:value-type="float" office:value="15960.4456480929" calcext:value-type="float">
            <text:p>15.960,4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Salerno</text:p>
          </table:table-cell>
          <table:table-cell table:style-name="ce12" office:value-type="float" office:value="16791.0654390151" calcext:value-type="float">
            <text:p>16.791,1</text:p>
          </table:table-cell>
          <table:table-cell table:style-name="ce12" office:value-type="float" office:value="17951.0159708296" calcext:value-type="float">
            <text:p>17.951,0</text:p>
          </table:table-cell>
          <table:table-cell table:style-name="ce12" office:value-type="float" office:value="18695.4144494668" calcext:value-type="float">
            <text:p>18.695,4</text:p>
          </table:table-cell>
          <table:table-cell table:style-name="ce19" office:value-type="float" office:value="15762.8544436554" calcext:value-type="float">
            <text:p>15.762,85</text:p>
          </table:table-cell>
          <table:table-cell table:style-name="ce19" office:value-type="float" office:value="16890.6226790395" calcext:value-type="float">
            <text:p>16.890,62</text:p>
          </table:table-cell>
          <table:table-cell table:style-name="ce27" office:value-type="float" office:value="17644.7990047278" calcext:value-type="float">
            <text:p>17.644,80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CAMPANIA</text:p>
          </table:table-cell>
          <table:table-cell table:style-name="ce13" office:value-type="float" office:value="82762.3" calcext:value-type="float">
            <text:p>82.762,3</text:p>
          </table:table-cell>
          <table:table-cell table:style-name="ce13" office:value-type="float" office:value="88286.4" calcext:value-type="float">
            <text:p>88.286,4</text:p>
          </table:table-cell>
          <table:table-cell table:style-name="ce13" office:value-type="float" office:value="92118.2" calcext:value-type="float">
            <text:p>92.118,2</text:p>
          </table:table-cell>
          <table:table-cell table:style-name="ce20" office:value-type="float" office:value="14715.0243406337" calcext:value-type="float">
            <text:p>14.715,02</text:p>
          </table:table-cell>
          <table:table-cell table:style-name="ce20" office:value-type="float" office:value="15717.7756437714" calcext:value-type="float">
            <text:p>15.717,78</text:p>
          </table:table-cell>
          <table:table-cell table:style-name="ce28" office:value-type="float" office:value="16444.6247858471" calcext:value-type="float">
            <text:p>16.444,6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Foggia</text:p>
          </table:table-cell>
          <table:table-cell table:style-name="ce12" office:value-type="float" office:value="7928.03905806196" calcext:value-type="float">
            <text:p>7.928,0</text:p>
          </table:table-cell>
          <table:table-cell table:style-name="ce12" office:value-type="float" office:value="8232.05656031293" calcext:value-type="float">
            <text:p>8.232,1</text:p>
          </table:table-cell>
          <table:table-cell table:style-name="ce12" office:value-type="float" office:value="8650.70066009445" calcext:value-type="float">
            <text:p>8.650,7</text:p>
          </table:table-cell>
          <table:table-cell table:style-name="ce19" office:value-type="float" office:value="13197.7590855868" calcext:value-type="float">
            <text:p>13.197,76</text:p>
          </table:table-cell>
          <table:table-cell table:style-name="ce19" office:value-type="float" office:value="13780.8448247908" calcext:value-type="float">
            <text:p>13.780,84</text:p>
          </table:table-cell>
          <table:table-cell table:style-name="ce27" office:value-type="float" office:value="14554.1583836846" calcext:value-type="float">
            <text:p>14.554,1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Bari</text:p>
          </table:table-cell>
          <table:table-cell table:style-name="ce12" office:value-type="float" office:value="22503.2601958822" calcext:value-type="float">
            <text:p>22.503,3</text:p>
          </table:table-cell>
          <table:table-cell table:style-name="ce12" office:value-type="float" office:value="23816.9520313361" calcext:value-type="float">
            <text:p>23.817,0</text:p>
          </table:table-cell>
          <table:table-cell table:style-name="ce12" office:value-type="float" office:value="24503.2365048086" calcext:value-type="float">
            <text:p>24.503,2</text:p>
          </table:table-cell>
          <table:table-cell table:style-name="ce19" office:value-type="float" office:value="18318.1045347283" calcext:value-type="float">
            <text:p>18.318,10</text:p>
          </table:table-cell>
          <table:table-cell table:style-name="ce19" office:value-type="float" office:value="19427.8825232203" calcext:value-type="float">
            <text:p>19.427,88</text:p>
          </table:table-cell>
          <table:table-cell table:style-name="ce27" office:value-type="float" office:value="20029.3751290977" calcext:value-type="float">
            <text:p>20.029,3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Taranto</text:p>
          </table:table-cell>
          <table:table-cell table:style-name="ce12" office:value-type="float" office:value="8027.55672750273" calcext:value-type="float">
            <text:p>8.027,6</text:p>
          </table:table-cell>
          <table:table-cell table:style-name="ce12" office:value-type="float" office:value="8316.51218240252" calcext:value-type="float">
            <text:p>8.316,5</text:p>
          </table:table-cell>
          <table:table-cell table:style-name="ce12" office:value-type="float" office:value="8695.95964968035" calcext:value-type="float">
            <text:p>8.696,0</text:p>
          </table:table-cell>
          <table:table-cell table:style-name="ce19" office:value-type="float" office:value="14311.2835539559" calcext:value-type="float">
            <text:p>14.311,28</text:p>
          </table:table-cell>
          <table:table-cell table:style-name="ce19" office:value-type="float" office:value="14896.3484742796" calcext:value-type="float">
            <text:p>14.896,35</text:p>
          </table:table-cell>
          <table:table-cell table:style-name="ce27" office:value-type="float" office:value="15665.6719141273" calcext:value-type="float">
            <text:p>15.665,6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Brindisi</text:p>
          </table:table-cell>
          <table:table-cell table:style-name="ce12" office:value-type="float" office:value="5572.45512619867" calcext:value-type="float">
            <text:p>5.572,5</text:p>
          </table:table-cell>
          <table:table-cell table:style-name="ce12" office:value-type="float" office:value="5916.63004478904" calcext:value-type="float">
            <text:p>5.916,6</text:p>
          </table:table-cell>
          <table:table-cell table:style-name="ce12" office:value-type="float" office:value="6106.28642752804" calcext:value-type="float">
            <text:p>6.106,3</text:p>
          </table:table-cell>
          <table:table-cell table:style-name="ce19" office:value-type="float" office:value="14602.5062955683" calcext:value-type="float">
            <text:p>14.602,51</text:p>
          </table:table-cell>
          <table:table-cell table:style-name="ce19" office:value-type="float" office:value="15553.8089624381" calcext:value-type="float">
            <text:p>15.553,81</text:p>
          </table:table-cell>
          <table:table-cell table:style-name="ce27" office:value-type="float" office:value="16137.9308885172" calcext:value-type="float">
            <text:p>16.137,9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Lecce</text:p>
          </table:table-cell>
          <table:table-cell table:style-name="ce12" office:value-type="float" office:value="11674.6174039031" calcext:value-type="float">
            <text:p>11.674,6</text:p>
          </table:table-cell>
          <table:table-cell table:style-name="ce12" office:value-type="float" office:value="12228.8904944687" calcext:value-type="float">
            <text:p>12.228,9</text:p>
          </table:table-cell>
          <table:table-cell table:style-name="ce12" office:value-type="float" office:value="12700.0558059755" calcext:value-type="float">
            <text:p>12.700,1</text:p>
          </table:table-cell>
          <table:table-cell table:style-name="ce19" office:value-type="float" office:value="15048.7019072236" calcext:value-type="float">
            <text:p>15.048,70</text:p>
          </table:table-cell>
          <table:table-cell table:style-name="ce19" office:value-type="float" office:value="15814.1270527173" calcext:value-type="float">
            <text:p>15.814,13</text:p>
          </table:table-cell>
          <table:table-cell table:style-name="ce27" office:value-type="float" office:value="16510.0783262955" calcext:value-type="float">
            <text:p>16.510,0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Barletta-Andria-Trani</text:p>
          </table:table-cell>
          <table:table-cell table:style-name="ce12" office:value-type="float" office:value="5669.77148845132" calcext:value-type="float">
            <text:p>5.669,8</text:p>
          </table:table-cell>
          <table:table-cell table:style-name="ce12" office:value-type="float" office:value="5980.15868669071" calcext:value-type="float">
            <text:p>5.980,2</text:p>
          </table:table-cell>
          <table:table-cell table:style-name="ce12" office:value-type="float" office:value="6208.66095191307" calcext:value-type="float">
            <text:p>6.208,7</text:p>
          </table:table-cell>
          <table:table-cell table:style-name="ce19" office:value-type="float" office:value="14887.0142678256" calcext:value-type="float">
            <text:p>14.887,01</text:p>
          </table:table-cell>
          <table:table-cell table:style-name="ce19" office:value-type="float" office:value="15734.6717623831" calcext:value-type="float">
            <text:p>15.734,67</text:p>
          </table:table-cell>
          <table:table-cell table:style-name="ce27" office:value-type="float" office:value="16393.8459700017" calcext:value-type="float">
            <text:p>16.393,85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PUGLIA</text:p>
          </table:table-cell>
          <table:table-cell table:style-name="ce13" office:value-type="float" office:value="61375.7" calcext:value-type="float">
            <text:p>61.375,7</text:p>
          </table:table-cell>
          <table:table-cell table:style-name="ce13" office:value-type="float" office:value="64491.2" calcext:value-type="float">
            <text:p>64.491,2</text:p>
          </table:table-cell>
          <table:table-cell table:style-name="ce13" office:value-type="float" office:value="66864.9" calcext:value-type="float">
            <text:p>66.864,9</text:p>
          </table:table-cell>
          <table:table-cell table:style-name="ce20" office:value-type="float" office:value="15623.750273333" calcext:value-type="float">
            <text:p>15.623,75</text:p>
          </table:table-cell>
          <table:table-cell table:style-name="ce20" office:value-type="float" office:value="16471.535346353" calcext:value-type="float">
            <text:p>16.471,54</text:p>
          </table:table-cell>
          <table:table-cell table:style-name="ce28" office:value-type="float" office:value="17148.4869095285" calcext:value-type="float">
            <text:p>17.148,4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Potenza</text:p>
          </table:table-cell>
          <table:table-cell table:style-name="ce12" office:value-type="float" office:value="5283.16871835852" calcext:value-type="float">
            <text:p>5.283,2</text:p>
          </table:table-cell>
          <table:table-cell table:style-name="ce12" office:value-type="float" office:value="5506.84583274987" calcext:value-type="float">
            <text:p>5.506,8</text:p>
          </table:table-cell>
          <table:table-cell table:style-name="ce12" office:value-type="float" office:value="5773.49912292213" calcext:value-type="float">
            <text:p>5.773,5</text:p>
          </table:table-cell>
          <table:table-cell table:style-name="ce19" office:value-type="float" office:value="15049.4903002069" calcext:value-type="float">
            <text:p>15.049,49</text:p>
          </table:table-cell>
          <table:table-cell table:style-name="ce19" office:value-type="float" office:value="15822.2009270336" calcext:value-type="float">
            <text:p>15.822,20</text:p>
          </table:table-cell>
          <table:table-cell table:style-name="ce27" office:value-type="float" office:value="16741.4038392643" calcext:value-type="float">
            <text:p>16.741,4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Matera</text:p>
          </table:table-cell>
          <table:table-cell table:style-name="ce12" office:value-type="float" office:value="3174.73128164148" calcext:value-type="float">
            <text:p>3.174,7</text:p>
          </table:table-cell>
          <table:table-cell table:style-name="ce12" office:value-type="float" office:value="3336.95416725013" calcext:value-type="float">
            <text:p>3.337,0</text:p>
          </table:table-cell>
          <table:table-cell table:style-name="ce12" office:value-type="float" office:value="3508.20087707788" calcext:value-type="float">
            <text:p>3.508,2</text:p>
          </table:table-cell>
          <table:table-cell table:style-name="ce19" office:value-type="float" office:value="16526.7953608689" calcext:value-type="float">
            <text:p>16.526,80</text:p>
          </table:table-cell>
          <table:table-cell table:style-name="ce19" office:value-type="float" office:value="17441.1043253181" calcext:value-type="float">
            <text:p>17.441,10</text:p>
          </table:table-cell>
          <table:table-cell table:style-name="ce27" office:value-type="float" office:value="18411.7416787308" calcext:value-type="float">
            <text:p>18.411,74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BASILICATA</text:p>
          </table:table-cell>
          <table:table-cell table:style-name="ce13" office:value-type="float" office:value="8457.9" calcext:value-type="float">
            <text:p>8.457,9</text:p>
          </table:table-cell>
          <table:table-cell table:style-name="ce13" office:value-type="float" office:value="8843.8" calcext:value-type="float">
            <text:p>8.843,8</text:p>
          </table:table-cell>
          <table:table-cell table:style-name="ce13" office:value-type="float" office:value="9281.7" calcext:value-type="float">
            <text:p>9.281,7</text:p>
          </table:table-cell>
          <table:table-cell table:style-name="ce20" office:value-type="float" office:value="15571.9701223789" calcext:value-type="float">
            <text:p>15.571,97</text:p>
          </table:table-cell>
          <table:table-cell table:style-name="ce20" office:value-type="float" office:value="16396.4607020195" calcext:value-type="float">
            <text:p>16.396,46</text:p>
          </table:table-cell>
          <table:table-cell table:style-name="ce28" office:value-type="float" office:value="17335.8485632372" calcext:value-type="float">
            <text:p>17.335,8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Cosenza</text:p>
          </table:table-cell>
          <table:table-cell table:style-name="ce12" office:value-type="float" office:value="9762.68581711654" calcext:value-type="float">
            <text:p>9.762,7</text:p>
          </table:table-cell>
          <table:table-cell table:style-name="ce12" office:value-type="float" office:value="10401.8635559319" calcext:value-type="float">
            <text:p>10.401,9</text:p>
          </table:table-cell>
          <table:table-cell table:style-name="ce12" office:value-type="float" office:value="10926.895137268" calcext:value-type="float">
            <text:p>10.926,9</text:p>
          </table:table-cell>
          <table:table-cell table:style-name="ce19" office:value-type="float" office:value="14456.1493802543" calcext:value-type="float">
            <text:p>14.456,15</text:p>
          </table:table-cell>
          <table:table-cell table:style-name="ce19" office:value-type="float" office:value="15444.7759697572" calcext:value-type="float">
            <text:p>15.444,78</text:p>
          </table:table-cell>
          <table:table-cell table:style-name="ce27" office:value-type="float" office:value="16274.7916849389" calcext:value-type="float">
            <text:p>16.274,79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Catanzaro</text:p>
          </table:table-cell>
          <table:table-cell table:style-name="ce12" office:value-type="float" office:value="5382.87058867217" calcext:value-type="float">
            <text:p>5.382,9</text:p>
          </table:table-cell>
          <table:table-cell table:style-name="ce12" office:value-type="float" office:value="5619.68421716354" calcext:value-type="float">
            <text:p>5.619,7</text:p>
          </table:table-cell>
          <table:table-cell table:style-name="ce12" office:value-type="float" office:value="5922.21999905781" calcext:value-type="float">
            <text:p>5.922,2</text:p>
          </table:table-cell>
          <table:table-cell table:style-name="ce19" office:value-type="float" office:value="15645.3327036069" calcext:value-type="float">
            <text:p>15.645,33</text:p>
          </table:table-cell>
          <table:table-cell table:style-name="ce19" office:value-type="float" office:value="16391.2305406305" calcext:value-type="float">
            <text:p>16.391,23</text:p>
          </table:table-cell>
          <table:table-cell table:style-name="ce27" office:value-type="float" office:value="17349.9150379616" calcext:value-type="float">
            <text:p>17.349,9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Reggio Calabria</text:p>
          </table:table-cell>
          <table:table-cell table:style-name="ce12" office:value-type="float" office:value="7350.96310274554" calcext:value-type="float">
            <text:p>7.351,0</text:p>
          </table:table-cell>
          <table:table-cell table:style-name="ce12" office:value-type="float" office:value="7677.81079986786" calcext:value-type="float">
            <text:p>7.677,8</text:p>
          </table:table-cell>
          <table:table-cell table:style-name="ce12" office:value-type="float" office:value="8107.69139888224" calcext:value-type="float">
            <text:p>8.107,7</text:p>
          </table:table-cell>
          <table:table-cell table:style-name="ce19" office:value-type="float" office:value="14056.4807236237" calcext:value-type="float">
            <text:p>14.056,48</text:p>
          </table:table-cell>
          <table:table-cell table:style-name="ce19" office:value-type="float" office:value="14753.3032415944" calcext:value-type="float">
            <text:p>14.753,30</text:p>
          </table:table-cell>
          <table:table-cell table:style-name="ce27" office:value-type="float" office:value="15684.4333596728" calcext:value-type="float">
            <text:p>15.684,4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Crotone</text:p>
          </table:table-cell>
          <table:table-cell table:style-name="ce12" office:value-type="float" office:value="2262.39293508311" calcext:value-type="float">
            <text:p>2.262,4</text:p>
          </table:table-cell>
          <table:table-cell table:style-name="ce12" office:value-type="float" office:value="2351.17659775451" calcext:value-type="float">
            <text:p>2.351,2</text:p>
          </table:table-cell>
          <table:table-cell table:style-name="ce12" office:value-type="float" office:value="2502.09508137756" calcext:value-type="float">
            <text:p>2.502,1</text:p>
          </table:table-cell>
          <table:table-cell table:style-name="ce19" office:value-type="float" office:value="13811.416767903" calcext:value-type="float">
            <text:p>13.811,42</text:p>
          </table:table-cell>
          <table:table-cell table:style-name="ce19" office:value-type="float" office:value="14411.0461949636" calcext:value-type="float">
            <text:p>14.411,05</text:p>
          </table:table-cell>
          <table:table-cell table:style-name="ce27" office:value-type="float" office:value="15414.0605227001" calcext:value-type="float">
            <text:p>15.414,0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Vibo Valentia</text:p>
          </table:table-cell>
          <table:table-cell table:style-name="ce12" office:value-type="float" office:value="2122.88755638264" calcext:value-type="float">
            <text:p>2.122,9</text:p>
          </table:table-cell>
          <table:table-cell table:style-name="ce12" office:value-type="float" office:value="2247.4648292822" calcext:value-type="float">
            <text:p>2.247,5</text:p>
          </table:table-cell>
          <table:table-cell table:style-name="ce12" office:value-type="float" office:value="2340.59838341439" calcext:value-type="float">
            <text:p>2.340,6</text:p>
          </table:table-cell>
          <table:table-cell table:style-name="ce19" office:value-type="float" office:value="13977.8144360522" calcext:value-type="float">
            <text:p>13.977,81</text:p>
          </table:table-cell>
          <table:table-cell table:style-name="ce19" office:value-type="float" office:value="14870.72574434" calcext:value-type="float">
            <text:p>14.870,73</text:p>
          </table:table-cell>
          <table:table-cell table:style-name="ce27" office:value-type="float" office:value="15542.0799376775" calcext:value-type="float">
            <text:p>15.542,08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CALABRIA</text:p>
          </table:table-cell>
          <table:table-cell table:style-name="ce13" office:value-type="float" office:value="26881.8" calcext:value-type="float">
            <text:p>26.881,8</text:p>
          </table:table-cell>
          <table:table-cell table:style-name="ce13" office:value-type="float" office:value="28298" calcext:value-type="float">
            <text:p>28.298,0</text:p>
          </table:table-cell>
          <table:table-cell table:style-name="ce13" office:value-type="float" office:value="29799.5" calcext:value-type="float">
            <text:p>29.799,5</text:p>
          </table:table-cell>
          <table:table-cell table:style-name="ce20" office:value-type="float" office:value="14467.923644833" calcext:value-type="float">
            <text:p>14.467,92</text:p>
          </table:table-cell>
          <table:table-cell table:style-name="ce20" office:value-type="float" office:value="15287.6881653045" calcext:value-type="float">
            <text:p>15.287,69</text:p>
          </table:table-cell>
          <table:table-cell table:style-name="ce28" office:value-type="float" office:value="16172.6244973784" calcext:value-type="float">
            <text:p>16.172,6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Trapani</text:p>
          </table:table-cell>
          <table:table-cell table:style-name="ce12" office:value-type="float" office:value="6134.13600000171" calcext:value-type="float">
            <text:p>6.134,1</text:p>
          </table:table-cell>
          <table:table-cell table:style-name="ce12" office:value-type="float" office:value="6490.13494930276" calcext:value-type="float">
            <text:p>6.490,1</text:p>
          </table:table-cell>
          <table:table-cell table:style-name="ce12" office:value-type="float" office:value="6829.49832877128" calcext:value-type="float">
            <text:p>6.829,5</text:p>
          </table:table-cell>
          <table:table-cell table:style-name="ce19" office:value-type="float" office:value="14683.801378106" calcext:value-type="float">
            <text:p>14.683,80</text:p>
          </table:table-cell>
          <table:table-cell table:style-name="ce19" office:value-type="float" office:value="15597.0492373532" calcext:value-type="float">
            <text:p>15.597,05</text:p>
          </table:table-cell>
          <table:table-cell table:style-name="ce27" office:value-type="float" office:value="16497.3291417166" calcext:value-type="float">
            <text:p>16.497,3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Palermo</text:p>
          </table:table-cell>
          <table:table-cell table:style-name="ce12" office:value-type="float" office:value="18346.6947328067" calcext:value-type="float">
            <text:p>18.346,7</text:p>
          </table:table-cell>
          <table:table-cell table:style-name="ce12" office:value-type="float" office:value="19528.9029002126" calcext:value-type="float">
            <text:p>19.528,9</text:p>
          </table:table-cell>
          <table:table-cell table:style-name="ce12" office:value-type="float" office:value="20531.9923995425" calcext:value-type="float">
            <text:p>20.532,0</text:p>
          </table:table-cell>
          <table:table-cell table:style-name="ce19" office:value-type="float" office:value="15176.2915471495" calcext:value-type="float">
            <text:p>15.176,29</text:p>
          </table:table-cell>
          <table:table-cell table:style-name="ce19" office:value-type="float" office:value="16185.2020157739" calcext:value-type="float">
            <text:p>16.185,20</text:p>
          </table:table-cell>
          <table:table-cell table:style-name="ce27" office:value-type="float" office:value="17078.3844231156" calcext:value-type="float">
            <text:p>17.078,38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Messina</text:p>
          </table:table-cell>
          <table:table-cell table:style-name="ce12" office:value-type="float" office:value="9645.41032732312" calcext:value-type="float">
            <text:p>9.645,4</text:p>
          </table:table-cell>
          <table:table-cell table:style-name="ce12" office:value-type="float" office:value="10143.4785883367" calcext:value-type="float">
            <text:p>10.143,5</text:p>
          </table:table-cell>
          <table:table-cell table:style-name="ce12" office:value-type="float" office:value="10675.4011426289" calcext:value-type="float">
            <text:p>10.675,4</text:p>
          </table:table-cell>
          <table:table-cell table:style-name="ce19" office:value-type="float" office:value="15979.6859157331" calcext:value-type="float">
            <text:p>15.979,69</text:p>
          </table:table-cell>
          <table:table-cell table:style-name="ce19" office:value-type="float" office:value="16857.9071426867" calcext:value-type="float">
            <text:p>16.857,91</text:p>
          </table:table-cell>
          <table:table-cell table:style-name="ce27" office:value-type="float" office:value="17818.3054178613" calcext:value-type="float">
            <text:p>17.818,3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Agrigento</text:p>
          </table:table-cell>
          <table:table-cell table:style-name="ce12" office:value-type="float" office:value="5406.14831996988" calcext:value-type="float">
            <text:p>5.406,1</text:p>
          </table:table-cell>
          <table:table-cell table:style-name="ce12" office:value-type="float" office:value="5748.30329824433" calcext:value-type="float">
            <text:p>5.748,3</text:p>
          </table:table-cell>
          <table:table-cell table:style-name="ce12" office:value-type="float" office:value="6096.21682792009" calcext:value-type="float">
            <text:p>6.096,2</text:p>
          </table:table-cell>
          <table:table-cell table:style-name="ce19" office:value-type="float" office:value="12994.4867966798" calcext:value-type="float">
            <text:p>12.994,49</text:p>
          </table:table-cell>
          <table:table-cell table:style-name="ce19" office:value-type="float" office:value="13866.9711825488" calcext:value-type="float">
            <text:p>13.866,97</text:p>
          </table:table-cell>
          <table:table-cell table:style-name="ce27" office:value-type="float" office:value="14802.3014329995" calcext:value-type="float">
            <text:p>14.802,3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Caltanissetta</text:p>
          </table:table-cell>
          <table:table-cell table:style-name="ce12" office:value-type="float" office:value="3528.59136216796" calcext:value-type="float">
            <text:p>3.528,6</text:p>
          </table:table-cell>
          <table:table-cell table:style-name="ce12" office:value-type="float" office:value="3721.65075383696" calcext:value-type="float">
            <text:p>3.721,7</text:p>
          </table:table-cell>
          <table:table-cell table:style-name="ce12" office:value-type="float" office:value="3947.65455365616" calcext:value-type="float">
            <text:p>3.947,7</text:p>
          </table:table-cell>
          <table:table-cell table:style-name="ce19" office:value-type="float" office:value="13963.476125658" calcext:value-type="float">
            <text:p>13.963,48</text:p>
          </table:table-cell>
          <table:table-cell table:style-name="ce19" office:value-type="float" office:value="14852.5609456604" calcext:value-type="float">
            <text:p>14.852,56</text:p>
          </table:table-cell>
          <table:table-cell table:style-name="ce27" office:value-type="float" office:value="15900.362516715" calcext:value-type="float">
            <text:p>15.900,3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Enna</text:p>
          </table:table-cell>
          <table:table-cell table:style-name="ce12" office:value-type="float" office:value="2068.70235094711" calcext:value-type="float">
            <text:p>2.068,7</text:p>
          </table:table-cell>
          <table:table-cell table:style-name="ce12" office:value-type="float" office:value="2197.3758153081" calcext:value-type="float">
            <text:p>2.197,4</text:p>
          </table:table-cell>
          <table:table-cell table:style-name="ce12" office:value-type="float" office:value="2311.05768652261" calcext:value-type="float">
            <text:p>2.311,1</text:p>
          </table:table-cell>
          <table:table-cell table:style-name="ce19" office:value-type="float" office:value="13158.8470895434" calcext:value-type="float">
            <text:p>13.158,85</text:p>
          </table:table-cell>
          <table:table-cell table:style-name="ce19" office:value-type="float" office:value="14100.6565618" calcext:value-type="float">
            <text:p>14.100,66</text:p>
          </table:table-cell>
          <table:table-cell table:style-name="ce27" office:value-type="float" office:value="14982.7400453984" calcext:value-type="float">
            <text:p>14.982,7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Catania</text:p>
          </table:table-cell>
          <table:table-cell table:style-name="ce12" office:value-type="float" office:value="16594.6082775541" calcext:value-type="float">
            <text:p>16.594,6</text:p>
          </table:table-cell>
          <table:table-cell table:style-name="ce12" office:value-type="float" office:value="17563.2516912265" calcext:value-type="float">
            <text:p>17.563,3</text:p>
          </table:table-cell>
          <table:table-cell table:style-name="ce12" office:value-type="float" office:value="18582.5511483768" calcext:value-type="float">
            <text:p>18.582,6</text:p>
          </table:table-cell>
          <table:table-cell table:style-name="ce19" office:value-type="float" office:value="15425.3368905747" calcext:value-type="float">
            <text:p>15.425,34</text:p>
          </table:table-cell>
          <table:table-cell table:style-name="ce19" office:value-type="float" office:value="16323.1114596364" calcext:value-type="float">
            <text:p>16.323,11</text:p>
          </table:table-cell>
          <table:table-cell table:style-name="ce27" office:value-type="float" office:value="17316.3211395303" calcext:value-type="float">
            <text:p>17.316,3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Ragusa</text:p>
          </table:table-cell>
          <table:table-cell table:style-name="ce12" office:value-type="float" office:value="5014.82314239369" calcext:value-type="float">
            <text:p>5.014,8</text:p>
          </table:table-cell>
          <table:table-cell table:style-name="ce12" office:value-type="float" office:value="5350.47684961281" calcext:value-type="float">
            <text:p>5.350,5</text:p>
          </table:table-cell>
          <table:table-cell table:style-name="ce12" office:value-type="float" office:value="5622.88289071185" calcext:value-type="float">
            <text:p>5.622,9</text:p>
          </table:table-cell>
          <table:table-cell table:style-name="ce19" office:value-type="float" office:value="15893.5337892715" calcext:value-type="float">
            <text:p>15.893,53</text:p>
          </table:table-cell>
          <table:table-cell table:style-name="ce19" office:value-type="float" office:value="16880.2064868253" calcext:value-type="float">
            <text:p>16.880,21</text:p>
          </table:table-cell>
          <table:table-cell table:style-name="ce27" office:value-type="float" office:value="17653.4597034416" calcext:value-type="float">
            <text:p>17.653,4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Siracusa</text:p>
          </table:table-cell>
          <table:table-cell table:style-name="ce12" office:value-type="float" office:value="5920.98548683573" calcext:value-type="float">
            <text:p>5.921,0</text:p>
          </table:table-cell>
          <table:table-cell table:style-name="ce12" office:value-type="float" office:value="6302.5251539192" calcext:value-type="float">
            <text:p>6.302,5</text:p>
          </table:table-cell>
          <table:table-cell table:style-name="ce12" office:value-type="float" office:value="6652.24502186992" calcext:value-type="float">
            <text:p>6.652,2</text:p>
          </table:table-cell>
          <table:table-cell table:style-name="ce19" office:value-type="float" office:value="15339.9168798717" calcext:value-type="float">
            <text:p>15.339,92</text:p>
          </table:table-cell>
          <table:table-cell table:style-name="ce19" office:value-type="float" office:value="16353.9262342117" calcext:value-type="float">
            <text:p>16.353,93</text:p>
          </table:table-cell>
          <table:table-cell table:style-name="ce27" office:value-type="float" office:value="17307.2390659584" calcext:value-type="float">
            <text:p>17.307,24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SICILIA</text:p>
          </table:table-cell>
          <table:table-cell table:style-name="ce13" office:value-type="float" office:value="72660.1" calcext:value-type="float">
            <text:p>72.660,1</text:p>
          </table:table-cell>
          <table:table-cell table:style-name="ce13" office:value-type="float" office:value="77046.1" calcext:value-type="float">
            <text:p>77.046,1</text:p>
          </table:table-cell>
          <table:table-cell table:style-name="ce13" office:value-type="float" office:value="81249.5" calcext:value-type="float">
            <text:p>81.249,5</text:p>
          </table:table-cell>
          <table:table-cell table:style-name="ce20" office:value-type="float" office:value="15032.5529009208" calcext:value-type="float">
            <text:p>15.032,55</text:p>
          </table:table-cell>
          <table:table-cell table:style-name="ce20" office:value-type="float" office:value="15972.498132906" calcext:value-type="float">
            <text:p>15.972,50</text:p>
          </table:table-cell>
          <table:table-cell table:style-name="ce28" office:value-type="float" office:value="16906.946196564" calcext:value-type="float">
            <text:p>16.906,9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Sassari</text:p>
          </table:table-cell>
          <table:table-cell table:style-name="ce12" office:value-type="float" office:value="7890.65690244849" calcext:value-type="float">
            <text:p>7.890,7</text:p>
          </table:table-cell>
          <table:table-cell table:style-name="ce12" office:value-type="float" office:value="8584.22877473838" calcext:value-type="float">
            <text:p>8.584,2</text:p>
          </table:table-cell>
          <table:table-cell table:style-name="ce12" office:value-type="float" office:value="8803.27161341729" calcext:value-type="float">
            <text:p>8.803,3</text:p>
          </table:table-cell>
          <table:table-cell table:style-name="ce19" office:value-type="float" office:value="16561.822829377" calcext:value-type="float">
            <text:p>16.561,82</text:p>
          </table:table-cell>
          <table:table-cell table:style-name="ce19" office:value-type="float" office:value="18048.2179326014" calcext:value-type="float">
            <text:p>18.048,22</text:p>
          </table:table-cell>
          <table:table-cell table:style-name="ce27" office:value-type="float" office:value="18567.7589733679" calcext:value-type="float">
            <text:p>18.567,7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Nuoro</text:p>
          </table:table-cell>
          <table:table-cell table:style-name="ce12" office:value-type="float" office:value="2886.04507313221" calcext:value-type="float">
            <text:p>2.886,0</text:p>
          </table:table-cell>
          <table:table-cell table:style-name="ce12" office:value-type="float" office:value="3090.94534510076" calcext:value-type="float">
            <text:p>3.090,9</text:p>
          </table:table-cell>
          <table:table-cell table:style-name="ce12" office:value-type="float" office:value="3220.53082994727" calcext:value-type="float">
            <text:p>3.220,5</text:p>
          </table:table-cell>
          <table:table-cell table:style-name="ce19" office:value-type="float" office:value="14362.2559891922" calcext:value-type="float">
            <text:p>14.362,26</text:p>
          </table:table-cell>
          <table:table-cell table:style-name="ce19" office:value-type="float" office:value="15497.4998250208" calcext:value-type="float">
            <text:p>15.497,50</text:p>
          </table:table-cell>
          <table:table-cell table:style-name="ce27" office:value-type="float" office:value="16281.3418768346" calcext:value-type="float">
            <text:p>16.281,34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Cagliari</text:p>
          </table:table-cell>
          <table:table-cell table:style-name="ce12" office:value-type="float" office:value="8785.42430433442" calcext:value-type="float">
            <text:p>8.785,4</text:p>
          </table:table-cell>
          <table:table-cell table:style-name="ce12" office:value-type="float" office:value="9380.04104505621" calcext:value-type="float">
            <text:p>9.380,0</text:p>
          </table:table-cell>
          <table:table-cell table:style-name="ce12" office:value-type="float" office:value="9785.96682304854" calcext:value-type="float">
            <text:p>9.786,0</text:p>
          </table:table-cell>
          <table:table-cell table:style-name="ce19" office:value-type="float" office:value="20838.8860791446" calcext:value-type="float">
            <text:p>20.838,89</text:p>
          </table:table-cell>
          <table:table-cell table:style-name="ce19" office:value-type="float" office:value="22279.0066291778" calcext:value-type="float">
            <text:p>22.279,01</text:p>
          </table:table-cell>
          <table:table-cell table:style-name="ce27" office:value-type="float" office:value="23318.6314329558" calcext:value-type="float">
            <text:p>23.318,63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Oristano</text:p>
          </table:table-cell>
          <table:table-cell table:style-name="ce12" office:value-type="float" office:value="2298.53482710977" calcext:value-type="float">
            <text:p>2.298,5</text:p>
          </table:table-cell>
          <table:table-cell table:style-name="ce12" office:value-type="float" office:value="2411.54327071394" calcext:value-type="float">
            <text:p>2.411,5</text:p>
          </table:table-cell>
          <table:table-cell table:style-name="ce12" office:value-type="float" office:value="2559.56742543798" calcext:value-type="float">
            <text:p>2.559,6</text:p>
          </table:table-cell>
          <table:table-cell table:style-name="ce19" office:value-type="float" office:value="15118.3092685623" calcext:value-type="float">
            <text:p>15.118,31</text:p>
          </table:table-cell>
          <table:table-cell table:style-name="ce19" office:value-type="float" office:value="15971.5429545926" calcext:value-type="float">
            <text:p>15.971,54</text:p>
          </table:table-cell>
          <table:table-cell table:style-name="ce27" office:value-type="float" office:value="17097.065123026" calcext:value-type="float">
            <text:p>17.097,07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Sud Sardegna</text:p>
          </table:table-cell>
          <table:table-cell table:style-name="ce12" office:value-type="float" office:value="5131.93889297512" calcext:value-type="float">
            <text:p>5.131,9</text:p>
          </table:table-cell>
          <table:table-cell table:style-name="ce12" office:value-type="float" office:value="5368.44156439071" calcext:value-type="float">
            <text:p>5.368,4</text:p>
          </table:table-cell>
          <table:table-cell table:style-name="ce12" office:value-type="float" office:value="5642.56330814891" calcext:value-type="float">
            <text:p>5.642,6</text:p>
          </table:table-cell>
          <table:table-cell table:style-name="ce19" office:value-type="float" office:value="15195.7944367544" calcext:value-type="float">
            <text:p>15.195,79</text:p>
          </table:table-cell>
          <table:table-cell table:style-name="ce19" office:value-type="float" office:value="15992.3546995743" calcext:value-type="float">
            <text:p>15.992,35</text:p>
          </table:table-cell>
          <table:table-cell table:style-name="ce27" office:value-type="float" office:value="16944.2529316875" calcext:value-type="float">
            <text:p>16.944,25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SARDEGNA</text:p>
          </table:table-cell>
          <table:table-cell table:style-name="ce13" office:value-type="float" office:value="26992.6" calcext:value-type="float">
            <text:p>26.992,6</text:p>
          </table:table-cell>
          <table:table-cell table:style-name="ce13" office:value-type="float" office:value="28835.2" calcext:value-type="float">
            <text:p>28.835,2</text:p>
          </table:table-cell>
          <table:table-cell table:style-name="ce13" office:value-type="float" office:value="30011.9" calcext:value-type="float">
            <text:p>30.011,9</text:p>
          </table:table-cell>
          <table:table-cell table:style-name="ce20" office:value-type="float" office:value="16990.0646963909" calcext:value-type="float">
            <text:p>16.990,06</text:p>
          </table:table-cell>
          <table:table-cell table:style-name="ce20" office:value-type="float" office:value="18218.0777549874" calcext:value-type="float">
            <text:p>18.218,08</text:p>
          </table:table-cell>
          <table:table-cell table:style-name="ce28" office:value-type="float" office:value="19063.653389968" calcext:value-type="float">
            <text:p>19.063,65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NORD-OVEST</text:p>
          </table:table-cell>
          <table:table-cell table:style-name="ce15" office:value-type="float" office:value="371861.5" calcext:value-type="float">
            <text:p>371.861,5</text:p>
          </table:table-cell>
          <table:table-cell table:style-name="ce15" office:value-type="float" office:value="394708.6" calcext:value-type="float">
            <text:p>394.708,6</text:p>
          </table:table-cell>
          <table:table-cell table:style-name="ce15" office:value-type="float" office:value="417013.9" calcext:value-type="float">
            <text:p>417.013,9</text:p>
          </table:table-cell>
          <table:table-cell table:style-name="ce22" office:value-type="float" office:value="23438.3548416212" calcext:value-type="float">
            <text:p>23.438,35</text:p>
          </table:table-cell>
          <table:table-cell table:style-name="ce22" office:value-type="float" office:value="24910.1633303058" calcext:value-type="float">
            <text:p>24.910,16</text:p>
          </table:table-cell>
          <table:table-cell table:style-name="ce30" office:value-type="float" office:value="26265.0184289886" calcext:value-type="float">
            <text:p>26.265,02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NORD-EST</text:p>
          </table:table-cell>
          <table:table-cell table:style-name="ce15" office:value-type="float" office:value="260759.8" calcext:value-type="float">
            <text:p>260.759,8</text:p>
          </table:table-cell>
          <table:table-cell table:style-name="ce15" office:value-type="float" office:value="277027.2" calcext:value-type="float">
            <text:p>277.027,2</text:p>
          </table:table-cell>
          <table:table-cell table:style-name="ce15" office:value-type="float" office:value="291240.9" calcext:value-type="float">
            <text:p>291.240,9</text:p>
          </table:table-cell>
          <table:table-cell table:style-name="ce22" office:value-type="float" office:value="22546.2486592187" calcext:value-type="float">
            <text:p>22.546,25</text:p>
          </table:table-cell>
          <table:table-cell table:style-name="ce22" office:value-type="float" office:value="23985.1905557498" calcext:value-type="float">
            <text:p>23.985,19</text:p>
          </table:table-cell>
          <table:table-cell table:style-name="ce30" office:value-type="float" office:value="25172.080857065" calcext:value-type="float">
            <text:p>25.172,08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CENTRO</text:p>
          </table:table-cell>
          <table:table-cell table:style-name="ce15" office:value-type="float" office:value="245624.4" calcext:value-type="float">
            <text:p>245.624,4</text:p>
          </table:table-cell>
          <table:table-cell table:style-name="ce15" office:value-type="float" office:value="260533.3" calcext:value-type="float">
            <text:p>260.533,3</text:p>
          </table:table-cell>
          <table:table-cell table:style-name="ce15" office:value-type="float" office:value="270816.5" calcext:value-type="float">
            <text:p>270.816,5</text:p>
          </table:table-cell>
          <table:table-cell table:style-name="ce22" office:value-type="float" office:value="20896.5827825094" calcext:value-type="float">
            <text:p>20.896,58</text:p>
          </table:table-cell>
          <table:table-cell table:style-name="ce22" office:value-type="float" office:value="22222.9235598859" calcext:value-type="float">
            <text:p>22.222,92</text:p>
          </table:table-cell>
          <table:table-cell table:style-name="ce30" office:value-type="float" office:value="23112.8194893377" calcext:value-type="float">
            <text:p>23.112,82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SUD</text:p>
          </table:table-cell>
          <table:table-cell table:style-name="ce15" office:value-type="float" office:value="206670.7" calcext:value-type="float">
            <text:p>206.670,7</text:p>
          </table:table-cell>
          <table:table-cell table:style-name="ce15" office:value-type="float" office:value="218683.8" calcext:value-type="float">
            <text:p>218.683,8</text:p>
          </table:table-cell>
          <table:table-cell table:style-name="ce15" office:value-type="float" office:value="228470.4" calcext:value-type="float">
            <text:p>228.470,4</text:p>
          </table:table-cell>
          <table:table-cell table:style-name="ce22" office:value-type="float" office:value="15279.9896876869" calcext:value-type="float">
            <text:p>15.279,99</text:p>
          </table:table-cell>
          <table:table-cell table:style-name="ce22" office:value-type="float" office:value="16212.7597866489" calcext:value-type="float">
            <text:p>16.212,76</text:p>
          </table:table-cell>
          <table:table-cell table:style-name="ce30" office:value-type="float" office:value="16999.3919604855" calcext:value-type="float">
            <text:p>16.999,39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ISOLE</text:p>
          </table:table-cell>
          <table:table-cell table:style-name="ce15" office:value-type="float" office:value="99652.7" calcext:value-type="float">
            <text:p>99.652,7</text:p>
          </table:table-cell>
          <table:table-cell table:style-name="ce15" office:value-type="float" office:value="105881.3" calcext:value-type="float">
            <text:p>105.881,3</text:p>
          </table:table-cell>
          <table:table-cell table:style-name="ce15" office:value-type="float" office:value="111261.4" calcext:value-type="float">
            <text:p>111.261,4</text:p>
          </table:table-cell>
          <table:table-cell table:style-name="ce22" office:value-type="float" office:value="15516.8001596949" calcext:value-type="float">
            <text:p>15.516,80</text:p>
          </table:table-cell>
          <table:table-cell table:style-name="ce22" office:value-type="float" office:value="16527.291549207" calcext:value-type="float">
            <text:p>16.527,29</text:p>
          </table:table-cell>
          <table:table-cell table:style-name="ce30" office:value-type="float" office:value="17439.1264433611" calcext:value-type="float">
            <text:p>17.439,13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ITALIA</text:p>
          </table:table-cell>
          <table:table-cell table:style-name="ce13" office:value-type="float" office:value="1184569.1" calcext:value-type="float">
            <text:p>1.184.569,1</text:p>
          </table:table-cell>
          <table:table-cell table:style-name="ce13" office:value-type="float" office:value="1256834.2" calcext:value-type="float">
            <text:p>1.256.834,2</text:p>
          </table:table-cell>
          <table:table-cell table:style-name="ce13" office:value-type="float" office:value="1318803.1" calcext:value-type="float">
            <text:p>1.318.803,1</text:p>
          </table:table-cell>
          <table:table-cell table:style-name="ce20" office:value-type="float" office:value="20032.2262429584" calcext:value-type="float">
            <text:p>20.032,23</text:p>
          </table:table-cell>
          <table:table-cell table:style-name="ce20" office:value-type="float" office:value="21297.3411735285" calcext:value-type="float">
            <text:p>21.297,34</text:p>
          </table:table-cell>
          <table:table-cell table:style-name="ce28" office:value-type="float" office:value="22358.5765924106" calcext:value-type="float">
            <text:p>22.358,58</text:p>
          </table:table-cell>
          <table:table-cell table:number-columns-repeated="16377"/>
        </table:table-row>
        <table:table-row table:style-name="ro1" table:number-rows-repeated="104843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'dati tagliacarne'.A2:'dati tagliacarne'.G13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Bookman Old Style" svg:font-family="'Bookman Old Style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>- _-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>- _-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1" number:min-decimal-places="1" number:min-integer-digits="1" number:grouping="true"/>
    </number:number-style>
    <number:number-style style:name="N137">
      <number:number number:decimal-places="8" number:min-decimal-places="8" number:min-integer-digits="1"/>
    </number:number-style>
    <number:number-style style:name="N138">
      <number:number number:decimal-places="5" number:min-decimal-places="5" number:min-integer-digits="1"/>
    </number:number-style>
    <number:number-style style:name="N13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9" number:min-decimal-places="9" number:min-integer-digits="1"/>
    </number:number-style>
    <number:number-style style:name="N142">
      <number:number number:decimal-places="4" number:min-decimal-places="4" number:min-integer-digits="1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7" number:min-decimal-places="7" number:min-integer-digits="1"/>
    </number:number-style>
    <number:number-style style:name="N145">
      <number:number number:decimal-places="3" number:min-decimal-places="3" number:min-integer-digits="1"/>
    </number:number-style>
    <number:number-style style:name="N146">
      <number:number number:decimal-places="6" number:min-decimal-places="6" number:min-integer-digits="1"/>
    </number:number-style>
    <number:number-style style:name="N147">
      <number:number number:decimal-places="12" number:min-decimal-places="12" number:min-integer-digits="1"/>
    </number:number-style>
    <number:number-style style:name="N148">
      <number:number number:decimal-places="11" number:min-decimal-places="11" number:min-integer-digits="1"/>
    </number:number-style>
    <number:number-style style:name="N149">
      <number:number number:decimal-places="10" number:min-decimal-places="10" number:min-integer-digits="1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1" number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decimal-places="0" number:min-integer-digits="2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P1" style:volatile="true"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5P0" style:volatile="true">
      <number:number number:decimal-places="1" number:min-decimal-places="1" number:min-integer-digits="1" number:grouping="true"/>
      <number:text> </number:text>
    </number:number-style>
    <number:number-style style:name="N155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55P0"/>
    </number:number-style>
    <number:number-style style:name="N156">
      <number:number number:decimal-places="19" number:min-decimal-places="0" number:decimal-replacement="" number:min-integer-digits="1" number:grouping="true"/>
    </number:number-style>
    <number:number-style style:name="N157">
      <number:number number:decimal-places="12" number:min-decimal-places="0" number:decimal-replacement="" number:min-integer-digits="1" number:grouping="true"/>
    </number:number-style>
    <number:number-style style:name="N158">
      <number:number number:decimal-places="3" number:min-decimal-places="3" number:min-integer-digits="1" number:grouping="true"/>
    </number:number-style>
    <number:number-style style:name="N159">
      <number:number number:decimal-places="3" number:min-decimal-places="0" number:decimal-replacement="" number:min-integer-digits="1" number:grouping="true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€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29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2" style:volatile="true" number:language="it" number:country="IT">
      <number:text> € </number:text>
      <number:fill-character> </number:fill-character>
      <number:text>- </number:text>
    </number:number-style>
    <number:text-style style:name="N10130" number:language="it" number:country="IT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1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1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1" number:language="it" number:country="IT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2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2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" number:language="it" number:country="IT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5.1-5.2_20_E_20_5.5-5.13" style:display-name="Normale_5.1-5.2 E 5.5-5.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e_5f_Valore_20_aggiunto_20_2005_20_Istat" style:display-name="Normale_Valore aggiunto 2005 Ista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family="'Bookman Old Style'" style:font-family-generic="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9T11:55:48.986518400</meta:creation-date>
    <dc:date>2025-06-19T11:59:56.017778500</dc:date>
    <meta:editing-duration>PT4M5S</meta:editing-duration>
    <meta:editing-cycles>3</meta:editing-cycles>
    <meta:generator>LibreOffice/25.2.1.2$Windows_X86_64 LibreOffice_project/d3abf4aee5fd705e4a92bba33a32f40bc4e56f49</meta:generator>
    <meta:document-statistic meta:table-count="1" meta:cell-count="942" meta:object-count="0"/>
  </office:meta>
</office:document-meta>
</file>