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eddito imponibile med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ddito imponibile e reddito imponibile medio. Anno d'imposta 2022</text:p>
          </table:table-cell>
          <table:covered-table-cell table:style-name="ce5"/>
          <table:covered-table-cell table:number-columns-repeated="4" table:style-name="ce7"/>
          <table:table-cell table:style-name="ce12" table:number-columns-repeated="1018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6" table:number-columns-repeated="2"/>
          <table:table-cell table:style-name="ce11" table:number-columns-repeated="3"/>
          <table:table-cell table:style-name="ce12"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11" table:number-columns-repeated="3"/>
          <table:table-cell table:style-name="ce12" table:number-columns-repeated="1018"/>
        </table:table-row>
        <table:table-row table:style-name="ro1">
          <table:table-cell table:style-name="ce3" table:number-columns-repeated="2"/>
          <table:table-cell table:style-name="ce8" table:number-columns-repeated="2"/>
          <table:table-cell table:style-name="ce3"/>
          <table:table-cell table:style-name="ce12" table:number-columns-repeated="1019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9" office:value-type="string" calcext:value-type="string">
            <text:p>Numero contribuenti</text:p>
          </table:table-cell>
          <table:table-cell table:style-name="ce9" office:value-type="string" calcext:value-type="string">
            <text:p>Reddito imponibile - Ammontare in euro</text:p>
          </table:table-cell>
          <table:table-cell table:style-name="ce4" office:value-type="string" calcext:value-type="string">
            <text:p>Reddito imponibile medio</text:p>
          </table:table-cell>
          <table:table-cell table:style-name="ce12"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86" calcext:value-type="float">
            <text:p>886</text:p>
          </table:table-cell>
          <table:table-cell office:value-type="float" office:value="18877876" calcext:value-type="float">
            <text:p>18.877.876</text:p>
          </table:table-cell>
          <table:table-cell table:style-name="ce10" table:formula="of:=[.D6]/[.C6]" office:value-type="float" office:value="21306.8577878104" calcext:value-type="float">
            <text:p>21.307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840" calcext:value-type="float">
            <text:p>2.840</text:p>
          </table:table-cell>
          <table:table-cell office:value-type="float" office:value="63409814" calcext:value-type="float">
            <text:p>63.409.814</text:p>
          </table:table-cell>
          <table:table-cell table:style-name="ce10" table:formula="of:=[.D7]/[.C7]" office:value-type="float" office:value="22327.3992957746" calcext:value-type="float">
            <text:p>22.327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19" calcext:value-type="float">
            <text:p>1.519</text:p>
          </table:table-cell>
          <table:table-cell office:value-type="float" office:value="32035446" calcext:value-type="float">
            <text:p>32.035.446</text:p>
          </table:table-cell>
          <table:table-cell table:style-name="ce10" table:formula="of:=[.D8]/[.C8]" office:value-type="float" office:value="21089.8262014483" calcext:value-type="float">
            <text:p>21.090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4" calcext:value-type="float">
            <text:p>454</text:p>
          </table:table-cell>
          <table:table-cell office:value-type="float" office:value="9658462" calcext:value-type="float">
            <text:p>9.658.462</text:p>
          </table:table-cell>
          <table:table-cell table:style-name="ce10" table:formula="of:=[.D9]/[.C9]" office:value-type="float" office:value="21274.1453744493" calcext:value-type="float">
            <text:p>21.274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749" calcext:value-type="float">
            <text:p>3.749</text:p>
          </table:table-cell>
          <table:table-cell office:value-type="float" office:value="82590073" calcext:value-type="float">
            <text:p>82.590.073</text:p>
          </table:table-cell>
          <table:table-cell table:style-name="ce10" table:formula="of:=[.D10]/[.C10]" office:value-type="float" office:value="22029.8941050947" calcext:value-type="float">
            <text:p>22.030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116" calcext:value-type="float">
            <text:p>1.116</text:p>
          </table:table-cell>
          <table:table-cell office:value-type="float" office:value="27978654" calcext:value-type="float">
            <text:p>27.978.654</text:p>
          </table:table-cell>
          <table:table-cell table:style-name="ce10" table:formula="of:=[.D11]/[.C11]" office:value-type="float" office:value="25070.4784946237" calcext:value-type="float">
            <text:p>25.070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7" calcext:value-type="float">
            <text:p>427</text:p>
          </table:table-cell>
          <table:table-cell office:value-type="float" office:value="10099238" calcext:value-type="float">
            <text:p>10.099.238</text:p>
          </table:table-cell>
          <table:table-cell table:style-name="ce10" table:formula="of:=[.D12]/[.C12]" office:value-type="float" office:value="23651.6112412178" calcext:value-type="float">
            <text:p>23.652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909" calcext:value-type="float">
            <text:p>909</text:p>
          </table:table-cell>
          <table:table-cell office:value-type="float" office:value="17577682" calcext:value-type="float">
            <text:p>17.577.682</text:p>
          </table:table-cell>
          <table:table-cell table:style-name="ce10" table:formula="of:=[.D13]/[.C13]" office:value-type="float" office:value="19337.3839383938" calcext:value-type="float">
            <text:p>19.337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23" calcext:value-type="float">
            <text:p>923</text:p>
          </table:table-cell>
          <table:table-cell office:value-type="float" office:value="20252987" calcext:value-type="float">
            <text:p>20.252.987</text:p>
          </table:table-cell>
          <table:table-cell table:style-name="ce10" table:formula="of:=[.D14]/[.C14]" office:value-type="float" office:value="21942.5644637053" calcext:value-type="float">
            <text:p>21.943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office:value-type="float" office:value="12026707" calcext:value-type="float">
            <text:p>12.026.707</text:p>
          </table:table-cell>
          <table:table-cell table:style-name="ce10" table:formula="of:=[.D15]/[.C15]" office:value-type="float" office:value="24848.5681818182" calcext:value-type="float">
            <text:p>24.849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.630</text:p>
          </table:table-cell>
          <table:table-cell office:value-type="float" office:value="39474143" calcext:value-type="float">
            <text:p>39.474.143</text:p>
          </table:table-cell>
          <table:table-cell table:style-name="ce10" table:formula="of:=[.D16]/[.C16]" office:value-type="float" office:value="24217.2656441718" calcext:value-type="float">
            <text:p>24.217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11" calcext:value-type="float">
            <text:p>411</text:p>
          </table:table-cell>
          <table:table-cell office:value-type="float" office:value="9738054" calcext:value-type="float">
            <text:p>9.738.054</text:p>
          </table:table-cell>
          <table:table-cell table:style-name="ce10" table:formula="of:=[.D17]/[.C17]" office:value-type="float" office:value="23693.5620437956" calcext:value-type="float">
            <text:p>23.694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0" calcext:value-type="float">
            <text:p>290</text:p>
          </table:table-cell>
          <table:table-cell office:value-type="float" office:value="5491229" calcext:value-type="float">
            <text:p>5.491.229</text:p>
          </table:table-cell>
          <table:table-cell table:style-name="ce10" table:formula="of:=[.D18]/[.C18]" office:value-type="float" office:value="18935.2724137931" calcext:value-type="float">
            <text:p>18.935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65" calcext:value-type="float">
            <text:p>1.765</text:p>
          </table:table-cell>
          <table:table-cell office:value-type="float" office:value="36554106" calcext:value-type="float">
            <text:p>36.554.106</text:p>
          </table:table-cell>
          <table:table-cell table:style-name="ce10" table:formula="of:=[.D19]/[.C19]" office:value-type="float" office:value="20710.5416430595" calcext:value-type="float">
            <text:p>20.711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96" calcext:value-type="float">
            <text:p>2.996</text:p>
          </table:table-cell>
          <table:table-cell office:value-type="float" office:value="61188636" calcext:value-type="float">
            <text:p>61.188.636</text:p>
          </table:table-cell>
          <table:table-cell table:style-name="ce10" table:formula="of:=[.D20]/[.C20]" office:value-type="float" office:value="20423.4432576769" calcext:value-type="float">
            <text:p>20.423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51" calcext:value-type="float">
            <text:p>1.351</text:p>
          </table:table-cell>
          <table:table-cell office:value-type="float" office:value="28141734" calcext:value-type="float">
            <text:p>28.141.734</text:p>
          </table:table-cell>
          <table:table-cell table:style-name="ce10" table:formula="of:=[.D21]/[.C21]" office:value-type="float" office:value="20830.2990377498" calcext:value-type="float">
            <text:p>20.830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8" calcext:value-type="float">
            <text:p>868</text:p>
          </table:table-cell>
          <table:table-cell office:value-type="float" office:value="18832903" calcext:value-type="float">
            <text:p>18.832.903</text:p>
          </table:table-cell>
          <table:table-cell table:style-name="ce10" table:formula="of:=[.D22]/[.C22]" office:value-type="float" office:value="21696.8928571429" calcext:value-type="float">
            <text:p>21.697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55" calcext:value-type="float">
            <text:p>355</text:p>
          </table:table-cell>
          <table:table-cell office:value-type="float" office:value="7320832" calcext:value-type="float">
            <text:p>7.320.832</text:p>
          </table:table-cell>
          <table:table-cell table:style-name="ce10" table:formula="of:=[.D23]/[.C23]" office:value-type="float" office:value="20622.061971831" calcext:value-type="float">
            <text:p>20.622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56" calcext:value-type="float">
            <text:p>1.256</text:p>
          </table:table-cell>
          <table:table-cell office:value-type="float" office:value="28349422" calcext:value-type="float">
            <text:p>28.349.422</text:p>
          </table:table-cell>
          <table:table-cell table:style-name="ce10" table:formula="of:=[.D24]/[.C24]" office:value-type="float" office:value="22571.1958598726" calcext:value-type="float">
            <text:p>22.571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215" calcext:value-type="float">
            <text:p>11.215</text:p>
          </table:table-cell>
          <table:table-cell office:value-type="float" office:value="255926032" calcext:value-type="float">
            <text:p>255.926.032</text:p>
          </table:table-cell>
          <table:table-cell table:style-name="ce10" table:formula="of:=[.D25]/[.C25]" office:value-type="float" office:value="22819.9761034329" calcext:value-type="float">
            <text:p>22.820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65" calcext:value-type="float">
            <text:p>1.265</text:p>
          </table:table-cell>
          <table:table-cell office:value-type="float" office:value="26343549" calcext:value-type="float">
            <text:p>26.343.549</text:p>
          </table:table-cell>
          <table:table-cell table:style-name="ce10" table:formula="of:=[.D26]/[.C26]" office:value-type="float" office:value="20824.9399209486" calcext:value-type="float">
            <text:p>20.825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19" calcext:value-type="float">
            <text:p>419</text:p>
          </table:table-cell>
          <table:table-cell office:value-type="float" office:value="8945033" calcext:value-type="float">
            <text:p>8.945.033</text:p>
          </table:table-cell>
          <table:table-cell table:style-name="ce10" table:formula="of:=[.D27]/[.C27]" office:value-type="float" office:value="21348.5274463007" calcext:value-type="float">
            <text:p>21.349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45" calcext:value-type="float">
            <text:p>345</text:p>
          </table:table-cell>
          <table:table-cell office:value-type="float" office:value="7504747" calcext:value-type="float">
            <text:p>7.504.747</text:p>
          </table:table-cell>
          <table:table-cell table:style-name="ce10" table:formula="of:=[.D28]/[.C28]" office:value-type="float" office:value="21752.8898550725" calcext:value-type="float">
            <text:p>21.753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7076" calcext:value-type="float">
            <text:p>7.076</text:p>
          </table:table-cell>
          <table:table-cell office:value-type="float" office:value="163470052" calcext:value-type="float">
            <text:p>163.470.052</text:p>
          </table:table-cell>
          <table:table-cell table:style-name="ce10" table:formula="of:=[.D29]/[.C29]" office:value-type="float" office:value="23102.0423968344" calcext:value-type="float">
            <text:p>23.102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301" calcext:value-type="float">
            <text:p>4.301</text:p>
          </table:table-cell>
          <table:table-cell office:value-type="float" office:value="102640784" calcext:value-type="float">
            <text:p>102.640.784</text:p>
          </table:table-cell>
          <table:table-cell table:style-name="ce10" table:formula="of:=[.D30]/[.C30]" office:value-type="float" office:value="23864.3999069984" calcext:value-type="float">
            <text:p>23.864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20" calcext:value-type="float">
            <text:p>220</text:p>
          </table:table-cell>
          <table:table-cell office:value-type="float" office:value="4297884" calcext:value-type="float">
            <text:p>4.297.884</text:p>
          </table:table-cell>
          <table:table-cell table:style-name="ce10" table:formula="of:=[.D31]/[.C31]" office:value-type="float" office:value="19535.8363636364" calcext:value-type="float">
            <text:p>19.536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58" calcext:value-type="float">
            <text:p>358</text:p>
          </table:table-cell>
          <table:table-cell office:value-type="float" office:value="8012405" calcext:value-type="float">
            <text:p>8.012.405</text:p>
          </table:table-cell>
          <table:table-cell table:style-name="ce10" table:formula="of:=[.D32]/[.C32]" office:value-type="float" office:value="22381.0195530726" calcext:value-type="float">
            <text:p>22.381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73" calcext:value-type="float">
            <text:p>1.673</text:p>
          </table:table-cell>
          <table:table-cell office:value-type="float" office:value="38072172" calcext:value-type="float">
            <text:p>38.072.172</text:p>
          </table:table-cell>
          <table:table-cell table:style-name="ce10" table:formula="of:=[.D33]/[.C33]" office:value-type="float" office:value="22756.8272564256" calcext:value-type="float">
            <text:p>22.757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71" calcext:value-type="float">
            <text:p>671</text:p>
          </table:table-cell>
          <table:table-cell office:value-type="float" office:value="14039678" calcext:value-type="float">
            <text:p>14.039.678</text:p>
          </table:table-cell>
          <table:table-cell table:style-name="ce10" table:formula="of:=[.D34]/[.C34]" office:value-type="float" office:value="20923.5141579732" calcext:value-type="float">
            <text:p>20.924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72" calcext:value-type="float">
            <text:p>872</text:p>
          </table:table-cell>
          <table:table-cell office:value-type="float" office:value="15933000" calcext:value-type="float">
            <text:p>15.933.000</text:p>
          </table:table-cell>
          <table:table-cell table:style-name="ce10" table:formula="of:=[.D35]/[.C35]" office:value-type="float" office:value="18271.7889908257" calcext:value-type="float">
            <text:p>18.272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803" calcext:value-type="float">
            <text:p>803</text:p>
          </table:table-cell>
          <table:table-cell office:value-type="float" office:value="16560772" calcext:value-type="float">
            <text:p>16.560.772</text:p>
          </table:table-cell>
          <table:table-cell table:style-name="ce10" table:formula="of:=[.D36]/[.C36]" office:value-type="float" office:value="20623.6264009963" calcext:value-type="float">
            <text:p>20.624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73" calcext:value-type="float">
            <text:p>973</text:p>
          </table:table-cell>
          <table:table-cell office:value-type="float" office:value="23243884" calcext:value-type="float">
            <text:p>23.243.884</text:p>
          </table:table-cell>
          <table:table-cell table:style-name="ce10" table:formula="of:=[.D37]/[.C37]" office:value-type="float" office:value="23888.8838643371" calcext:value-type="float">
            <text:p>23.889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.174</text:p>
          </table:table-cell>
          <table:table-cell office:value-type="float" office:value="26719560" calcext:value-type="float">
            <text:p>26.719.560</text:p>
          </table:table-cell>
          <table:table-cell table:style-name="ce10" table:formula="of:=[.D38]/[.C38]" office:value-type="float" office:value="22759.4207836457" calcext:value-type="float">
            <text:p>22.759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6080" calcext:value-type="float">
            <text:p>26.080</text:p>
          </table:table-cell>
          <table:table-cell office:value-type="float" office:value="701072256" calcext:value-type="float">
            <text:p>701.072.256</text:p>
          </table:table-cell>
          <table:table-cell table:style-name="ce10" table:formula="of:=[.D39]/[.C39]" office:value-type="float" office:value="26881.6049079755" calcext:value-type="float">
            <text:p>26.882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586" calcext:value-type="float">
            <text:p>54.586</text:p>
          </table:table-cell>
          <table:table-cell office:value-type="float" office:value="1415439085" calcext:value-type="float">
            <text:p>1.415.439.085</text:p>
          </table:table-cell>
          <table:table-cell table:style-name="ce10" table:formula="of:=[.D40]/[.C40]" office:value-type="float" office:value="25930.4415967464" calcext:value-type="float">
            <text:p>25.930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58" calcext:value-type="float">
            <text:p>1.258</text:p>
          </table:table-cell>
          <table:table-cell office:value-type="float" office:value="28952105" calcext:value-type="float">
            <text:p>28.952.105</text:p>
          </table:table-cell>
          <table:table-cell table:style-name="ce10" table:formula="of:=[.D41]/[.C41]" office:value-type="float" office:value="23014.3918918919" calcext:value-type="float">
            <text:p>23.014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61" calcext:value-type="float">
            <text:p>461</text:p>
          </table:table-cell>
          <table:table-cell office:value-type="float" office:value="9929638" calcext:value-type="float">
            <text:p>9.929.638</text:p>
          </table:table-cell>
          <table:table-cell table:style-name="ce10" table:formula="of:=[.D42]/[.C42]" office:value-type="float" office:value="21539.3449023861" calcext:value-type="float">
            <text:p>21.539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3" calcext:value-type="float">
            <text:p>293</text:p>
          </table:table-cell>
          <table:table-cell office:value-type="float" office:value="6171061" calcext:value-type="float">
            <text:p>6.171.061</text:p>
          </table:table-cell>
          <table:table-cell table:style-name="ce10" table:formula="of:=[.D43]/[.C43]" office:value-type="float" office:value="21061.6416382253" calcext:value-type="float">
            <text:p>21.062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office:value-type="float" office:value="4875180" calcext:value-type="float">
            <text:p>4.875.180</text:p>
          </table:table-cell>
          <table:table-cell table:style-name="ce10" table:formula="of:=[.D44]/[.C44]" office:value-type="float" office:value="22781.214953271" calcext:value-type="float">
            <text:p>22.781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737" calcext:value-type="float">
            <text:p>2.737</text:p>
          </table:table-cell>
          <table:table-cell office:value-type="float" office:value="59683694" calcext:value-type="float">
            <text:p>59.683.694</text:p>
          </table:table-cell>
          <table:table-cell table:style-name="ce10" table:formula="of:=[.D45]/[.C45]" office:value-type="float" office:value="21806.2455242967" calcext:value-type="float">
            <text:p>21.806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7" calcext:value-type="float">
            <text:p>877</text:p>
          </table:table-cell>
          <table:table-cell office:value-type="float" office:value="19554972" calcext:value-type="float">
            <text:p>19.554.972</text:p>
          </table:table-cell>
          <table:table-cell table:style-name="ce10" table:formula="of:=[.D46]/[.C46]" office:value-type="float" office:value="22297.5735461802" calcext:value-type="float">
            <text:p>22.298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7" calcext:value-type="float">
            <text:p>757</text:p>
          </table:table-cell>
          <table:table-cell office:value-type="float" office:value="15343650" calcext:value-type="float">
            <text:p>15.343.650</text:p>
          </table:table-cell>
          <table:table-cell table:style-name="ce10" table:formula="of:=[.D47]/[.C47]" office:value-type="float" office:value="20269.0224570674" calcext:value-type="float">
            <text:p>20.269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8" calcext:value-type="float">
            <text:p>648</text:p>
          </table:table-cell>
          <table:table-cell office:value-type="float" office:value="13170946" calcext:value-type="float">
            <text:p>13.170.946</text:p>
          </table:table-cell>
          <table:table-cell table:style-name="ce10" table:formula="of:=[.D48]/[.C48]" office:value-type="float" office:value="20325.5339506173" calcext:value-type="float">
            <text:p>20.326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13" calcext:value-type="float">
            <text:p>1.413</text:p>
          </table:table-cell>
          <table:table-cell office:value-type="float" office:value="32120226" calcext:value-type="float">
            <text:p>32.120.226</text:p>
          </table:table-cell>
          <table:table-cell table:style-name="ce10" table:formula="of:=[.D49]/[.C49]" office:value-type="float" office:value="22731.9363057325" calcext:value-type="float">
            <text:p>22.732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20" calcext:value-type="float">
            <text:p>820</text:p>
          </table:table-cell>
          <table:table-cell office:value-type="float" office:value="17568613" calcext:value-type="float">
            <text:p>17.568.613</text:p>
          </table:table-cell>
          <table:table-cell table:style-name="ce10" table:formula="of:=[.D50]/[.C50]" office:value-type="float" office:value="21425.1378048781" calcext:value-type="float">
            <text:p>21.425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26" calcext:value-type="float">
            <text:p>1.026</text:p>
          </table:table-cell>
          <table:table-cell office:value-type="float" office:value="25321006" calcext:value-type="float">
            <text:p>25.321.006</text:p>
          </table:table-cell>
          <table:table-cell table:style-name="ce10" table:formula="of:=[.D51]/[.C51]" office:value-type="float" office:value="24679.343079922" calcext:value-type="float">
            <text:p>24.679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60" calcext:value-type="float">
            <text:p>460</text:p>
          </table:table-cell>
          <table:table-cell office:value-type="float" office:value="9421304" calcext:value-type="float">
            <text:p>9.421.304</text:p>
          </table:table-cell>
          <table:table-cell table:style-name="ce10" table:formula="of:=[.D52]/[.C52]" office:value-type="float" office:value="20481.0956521739" calcext:value-type="float">
            <text:p>20.481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95" calcext:value-type="float">
            <text:p>1.095</text:p>
          </table:table-cell>
          <table:table-cell office:value-type="float" office:value="23902869" calcext:value-type="float">
            <text:p>23.902.869</text:p>
          </table:table-cell>
          <table:table-cell table:style-name="ce10" table:formula="of:=[.D53]/[.C53]" office:value-type="float" office:value="21829.104109589" calcext:value-type="float">
            <text:p>21.829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81" calcext:value-type="float">
            <text:p>1.281</text:p>
          </table:table-cell>
          <table:table-cell office:value-type="float" office:value="26117896" calcext:value-type="float">
            <text:p>26.117.896</text:p>
          </table:table-cell>
          <table:table-cell table:style-name="ce10" table:formula="of:=[.D54]/[.C54]" office:value-type="float" office:value="20388.6775956284" calcext:value-type="float">
            <text:p>20.389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84" calcext:value-type="float">
            <text:p>1.984</text:p>
          </table:table-cell>
          <table:table-cell office:value-type="float" office:value="40775293" calcext:value-type="float">
            <text:p>40.775.293</text:p>
          </table:table-cell>
          <table:table-cell table:style-name="ce10" table:formula="of:=[.D55]/[.C55]" office:value-type="float" office:value="20552.0630040323" calcext:value-type="float">
            <text:p>20.552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41" calcext:value-type="float">
            <text:p>841</text:p>
          </table:table-cell>
          <table:table-cell office:value-type="float" office:value="17056745" calcext:value-type="float">
            <text:p>17.056.745</text:p>
          </table:table-cell>
          <table:table-cell table:style-name="ce10" table:formula="of:=[.D56]/[.C56]" office:value-type="float" office:value="20281.5041617122" calcext:value-type="float">
            <text:p>20.282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504" calcext:value-type="float">
            <text:p>1.504</text:p>
          </table:table-cell>
          <table:table-cell office:value-type="float" office:value="33866568" calcext:value-type="float">
            <text:p>33.866.568</text:p>
          </table:table-cell>
          <table:table-cell table:style-name="ce10" table:formula="of:=[.D57]/[.C57]" office:value-type="float" office:value="22517.664893617" calcext:value-type="float">
            <text:p>22.518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30" calcext:value-type="float">
            <text:p>2.130</text:p>
          </table:table-cell>
          <table:table-cell office:value-type="float" office:value="50606121" calcext:value-type="float">
            <text:p>50.606.121</text:p>
          </table:table-cell>
          <table:table-cell table:style-name="ce10" table:formula="of:=[.D58]/[.C58]" office:value-type="float" office:value="23758.7422535211" calcext:value-type="float">
            <text:p>23.759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87" calcext:value-type="float">
            <text:p>1.287</text:p>
          </table:table-cell>
          <table:table-cell office:value-type="float" office:value="33109484" calcext:value-type="float">
            <text:p>33.109.484</text:p>
          </table:table-cell>
          <table:table-cell table:style-name="ce10" table:formula="of:=[.D59]/[.C59]" office:value-type="float" office:value="25726.0947940948" calcext:value-type="float">
            <text:p>25.726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62" calcext:value-type="float">
            <text:p>1.462</text:p>
          </table:table-cell>
          <table:table-cell office:value-type="float" office:value="30831970" calcext:value-type="float">
            <text:p>30.831.970</text:p>
          </table:table-cell>
          <table:table-cell table:style-name="ce10" table:formula="of:=[.D60]/[.C60]" office:value-type="float" office:value="21088.8987688099" calcext:value-type="float">
            <text:p>21.089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15" calcext:value-type="float">
            <text:p>1.615</text:p>
          </table:table-cell>
          <table:table-cell office:value-type="float" office:value="37606379" calcext:value-type="float">
            <text:p>37.606.379</text:p>
          </table:table-cell>
          <table:table-cell table:style-name="ce10" table:formula="of:=[.D61]/[.C61]" office:value-type="float" office:value="23285.6835913313" calcext:value-type="float">
            <text:p>23.286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31" calcext:value-type="float">
            <text:p>1.831</text:p>
          </table:table-cell>
          <table:table-cell office:value-type="float" office:value="40103015" calcext:value-type="float">
            <text:p>40.103.015</text:p>
          </table:table-cell>
          <table:table-cell table:style-name="ce10" table:formula="of:=[.D62]/[.C62]" office:value-type="float" office:value="21902.2474057892" calcext:value-type="float">
            <text:p>21.902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7" calcext:value-type="float">
            <text:p>547</text:p>
          </table:table-cell>
          <table:table-cell office:value-type="float" office:value="10987579" calcext:value-type="float">
            <text:p>10.987.579</text:p>
          </table:table-cell>
          <table:table-cell table:style-name="ce10" table:formula="of:=[.D63]/[.C63]" office:value-type="float" office:value="20086.9817184644" calcext:value-type="float">
            <text:p>20.087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office:value-type="float" office:value="12103797" calcext:value-type="float">
            <text:p>12.103.797</text:p>
          </table:table-cell>
          <table:table-cell table:style-name="ce10" table:formula="of:=[.D64]/[.C64]" office:value-type="float" office:value="20240.4632107023" calcext:value-type="float">
            <text:p>20.240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67" calcext:value-type="float">
            <text:p>4.467</text:p>
          </table:table-cell>
          <table:table-cell office:value-type="float" office:value="108538409" calcext:value-type="float">
            <text:p>108.538.409</text:p>
          </table:table-cell>
          <table:table-cell table:style-name="ce10" table:formula="of:=[.D65]/[.C65]" office:value-type="float" office:value="24297.8305350347" calcext:value-type="float">
            <text:p>24.298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84" calcext:value-type="float">
            <text:p>684</text:p>
          </table:table-cell>
          <table:table-cell office:value-type="float" office:value="14602290" calcext:value-type="float">
            <text:p>14.602.290</text:p>
          </table:table-cell>
          <table:table-cell table:style-name="ce10" table:formula="of:=[.D66]/[.C66]" office:value-type="float" office:value="21348.3771929825" calcext:value-type="float">
            <text:p>21.348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109" calcext:value-type="float">
            <text:p>2.109</text:p>
          </table:table-cell>
          <table:table-cell office:value-type="float" office:value="40767260" calcext:value-type="float">
            <text:p>40.767.260</text:p>
          </table:table-cell>
          <table:table-cell table:style-name="ce10" table:formula="of:=[.D67]/[.C67]" office:value-type="float" office:value="19330.137505927" calcext:value-type="float">
            <text:p>19.330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94" calcext:value-type="float">
            <text:p>994</text:p>
          </table:table-cell>
          <table:table-cell office:value-type="float" office:value="20236027" calcext:value-type="float">
            <text:p>20.236.027</text:p>
          </table:table-cell>
          <table:table-cell table:style-name="ce10" table:formula="of:=[.D68]/[.C68]" office:value-type="float" office:value="20358.176056338" calcext:value-type="float">
            <text:p>20.358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52" calcext:value-type="float">
            <text:p>2.852</text:p>
          </table:table-cell>
          <table:table-cell office:value-type="float" office:value="64477865" calcext:value-type="float">
            <text:p>64.477.865</text:p>
          </table:table-cell>
          <table:table-cell table:style-name="ce10" table:formula="of:=[.D69]/[.C69]" office:value-type="float" office:value="22607.9470546985" calcext:value-type="float">
            <text:p>22.608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98" calcext:value-type="float">
            <text:p>6.498</text:p>
          </table:table-cell>
          <table:table-cell office:value-type="float" office:value="145103495" calcext:value-type="float">
            <text:p>145.103.495</text:p>
          </table:table-cell>
          <table:table-cell table:style-name="ce10" table:formula="of:=[.D70]/[.C70]" office:value-type="float" office:value="22330.4855340105" calcext:value-type="float">
            <text:p>22.330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93" calcext:value-type="float">
            <text:p>2.493</text:p>
          </table:table-cell>
          <table:table-cell office:value-type="float" office:value="57361628" calcext:value-type="float">
            <text:p>57.361.628</text:p>
          </table:table-cell>
          <table:table-cell table:style-name="ce10" table:formula="of:=[.D71]/[.C71]" office:value-type="float" office:value="23009.0766145207" calcext:value-type="float">
            <text:p>23.009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30" calcext:value-type="float">
            <text:p>1.130</text:p>
          </table:table-cell>
          <table:table-cell office:value-type="float" office:value="23814614" calcext:value-type="float">
            <text:p>23.814.614</text:p>
          </table:table-cell>
          <table:table-cell table:style-name="ce10" table:formula="of:=[.D72]/[.C72]" office:value-type="float" office:value="21074.8796460177" calcext:value-type="float">
            <text:p>21.075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22" calcext:value-type="float">
            <text:p>422</text:p>
          </table:table-cell>
          <table:table-cell office:value-type="float" office:value="8151245" calcext:value-type="float">
            <text:p>8.151.245</text:p>
          </table:table-cell>
          <table:table-cell table:style-name="ce10" table:formula="of:=[.D73]/[.C73]" office:value-type="float" office:value="19315.7464454976" calcext:value-type="float">
            <text:p>19.316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6" calcext:value-type="float">
            <text:p>1.876</text:p>
          </table:table-cell>
          <table:table-cell office:value-type="float" office:value="41860034" calcext:value-type="float">
            <text:p>41.860.034</text:p>
          </table:table-cell>
          <table:table-cell table:style-name="ce10" table:formula="of:=[.D74]/[.C74]" office:value-type="float" office:value="22313.4509594883" calcext:value-type="float">
            <text:p>22.313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8" calcext:value-type="float">
            <text:p>788</text:p>
          </table:table-cell>
          <table:table-cell office:value-type="float" office:value="17308672" calcext:value-type="float">
            <text:p>17.308.672</text:p>
          </table:table-cell>
          <table:table-cell table:style-name="ce10" table:formula="of:=[.D75]/[.C75]" office:value-type="float" office:value="21965.3197969543" calcext:value-type="float">
            <text:p>21.965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31" calcext:value-type="float">
            <text:p>931</text:p>
          </table:table-cell>
          <table:table-cell office:value-type="float" office:value="19496706" calcext:value-type="float">
            <text:p>19.496.706</text:p>
          </table:table-cell>
          <table:table-cell table:style-name="ce10" table:formula="of:=[.D76]/[.C76]" office:value-type="float" office:value="20941.6820622986" calcext:value-type="float">
            <text:p>20.942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29" calcext:value-type="float">
            <text:p>1.129</text:p>
          </table:table-cell>
          <table:table-cell office:value-type="float" office:value="23386373" calcext:value-type="float">
            <text:p>23.386.373</text:p>
          </table:table-cell>
          <table:table-cell table:style-name="ce10" table:formula="of:=[.D77]/[.C77]" office:value-type="float" office:value="20714.2364924712" calcext:value-type="float">
            <text:p>20.714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04" calcext:value-type="float">
            <text:p>4.804</text:p>
          </table:table-cell>
          <table:table-cell office:value-type="float" office:value="113876981" calcext:value-type="float">
            <text:p>113.876.981</text:p>
          </table:table-cell>
          <table:table-cell table:style-name="ce10" table:formula="of:=[.D78]/[.C78]" office:value-type="float" office:value="23704.617194005" calcext:value-type="float">
            <text:p>23.705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table:style-name="ce2" office:value-type="string" calcext:value-type="string">
            <text:p>POZZAGLIO ED UNITI</text:p>
          </table:table-cell>
          <table:table-cell office:value-type="float" office:value="1061" calcext:value-type="float">
            <text:p>1.061</text:p>
          </table:table-cell>
          <table:table-cell office:value-type="float" office:value="21987855" calcext:value-type="float">
            <text:p>21.987.855</text:p>
          </table:table-cell>
          <table:table-cell table:style-name="ce10" table:formula="of:=[.D79]/[.C79]" office:value-type="float" office:value="20723.7087653157" calcext:value-type="float">
            <text:p>20.724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5" calcext:value-type="float">
            <text:p>665</text:p>
          </table:table-cell>
          <table:table-cell office:value-type="float" office:value="14971581" calcext:value-type="float">
            <text:p>14.971.581</text:p>
          </table:table-cell>
          <table:table-cell table:style-name="ce10" table:formula="of:=[.D80]/[.C80]" office:value-type="float" office:value="22513.6556390977" calcext:value-type="float">
            <text:p>22.514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39" calcext:value-type="float">
            <text:p>1.239</text:p>
          </table:table-cell>
          <table:table-cell office:value-type="float" office:value="27764050" calcext:value-type="float">
            <text:p>27.764.050</text:p>
          </table:table-cell>
          <table:table-cell table:style-name="ce10" table:formula="of:=[.D81]/[.C81]" office:value-type="float" office:value="22408.4342211461" calcext:value-type="float">
            <text:p>22.408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66" calcext:value-type="float">
            <text:p>766</text:p>
          </table:table-cell>
          <table:table-cell office:value-type="float" office:value="16819933" calcext:value-type="float">
            <text:p>16.819.933</text:p>
          </table:table-cell>
          <table:table-cell table:style-name="ce10" table:formula="of:=[.D82]/[.C82]" office:value-type="float" office:value="21958.137075718" calcext:value-type="float">
            <text:p>21.958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34" calcext:value-type="float">
            <text:p>2.634</text:p>
          </table:table-cell>
          <table:table-cell office:value-type="float" office:value="65103270" calcext:value-type="float">
            <text:p>65.103.270</text:p>
          </table:table-cell>
          <table:table-cell table:style-name="ce10" table:formula="of:=[.D83]/[.C83]" office:value-type="float" office:value="24716.5034168565" calcext:value-type="float">
            <text:p>24.717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400" calcext:value-type="float">
            <text:p>400</text:p>
          </table:table-cell>
          <table:table-cell office:value-type="float" office:value="9313835" calcext:value-type="float">
            <text:p>9.313.835</text:p>
          </table:table-cell>
          <table:table-cell table:style-name="ce10" table:formula="of:=[.D84]/[.C84]" office:value-type="float" office:value="23284.5875" calcext:value-type="float">
            <text:p>23.285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06" calcext:value-type="float">
            <text:p>1.406</text:p>
          </table:table-cell>
          <table:table-cell office:value-type="float" office:value="30627834" calcext:value-type="float">
            <text:p>30.627.834</text:p>
          </table:table-cell>
          <table:table-cell table:style-name="ce10" table:formula="of:=[.D85]/[.C85]" office:value-type="float" office:value="21783.6657183499" calcext:value-type="float">
            <text:p>21.784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234" calcext:value-type="float">
            <text:p>6.234</text:p>
          </table:table-cell>
          <table:table-cell office:value-type="float" office:value="143984210" calcext:value-type="float">
            <text:p>143.984.210</text:p>
          </table:table-cell>
          <table:table-cell table:style-name="ce10" table:formula="of:=[.D86]/[.C86]" office:value-type="float" office:value="23096.6008982996" calcext:value-type="float">
            <text:p>23.097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47" calcext:value-type="float">
            <text:p>1.747</text:p>
          </table:table-cell>
          <table:table-cell office:value-type="float" office:value="34592870" calcext:value-type="float">
            <text:p>34.592.870</text:p>
          </table:table-cell>
          <table:table-cell table:style-name="ce10" table:formula="of:=[.D87]/[.C87]" office:value-type="float" office:value="19801.2993703492" calcext:value-type="float">
            <text:p>19.801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58" calcext:value-type="float">
            <text:p>2.358</text:p>
          </table:table-cell>
          <table:table-cell office:value-type="float" office:value="51388659" calcext:value-type="float">
            <text:p>51.388.659</text:p>
          </table:table-cell>
          <table:table-cell table:style-name="ce10" table:formula="of:=[.D88]/[.C88]" office:value-type="float" office:value="21793.3244274809" calcext:value-type="float">
            <text:p>21.793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43" calcext:value-type="float">
            <text:p>843</text:p>
          </table:table-cell>
          <table:table-cell office:value-type="float" office:value="19426087" calcext:value-type="float">
            <text:p>19.426.087</text:p>
          </table:table-cell>
          <table:table-cell table:style-name="ce10" table:formula="of:=[.D89]/[.C89]" office:value-type="float" office:value="23043.9940688019" calcext:value-type="float">
            <text:p>23.044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21" calcext:value-type="float">
            <text:p>1.621</text:p>
          </table:table-cell>
          <table:table-cell office:value-type="float" office:value="32987221" calcext:value-type="float">
            <text:p>32.987.221</text:p>
          </table:table-cell>
          <table:table-cell table:style-name="ce10" table:formula="of:=[.D90]/[.C90]" office:value-type="float" office:value="20349.9204194941" calcext:value-type="float">
            <text:p>20.350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01" calcext:value-type="float">
            <text:p>1.001</text:p>
          </table:table-cell>
          <table:table-cell office:value-type="float" office:value="21499897" calcext:value-type="float">
            <text:p>21.499.897</text:p>
          </table:table-cell>
          <table:table-cell table:style-name="ce10" table:formula="of:=[.D91]/[.C91]" office:value-type="float" office:value="21478.4185814186" calcext:value-type="float">
            <text:p>21.478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414" calcext:value-type="float">
            <text:p>1.414</text:p>
          </table:table-cell>
          <table:table-cell office:value-type="float" office:value="31473515" calcext:value-type="float">
            <text:p>31.473.515</text:p>
          </table:table-cell>
          <table:table-cell table:style-name="ce10" table:formula="of:=[.D92]/[.C92]" office:value-type="float" office:value="22258.4971711457" calcext:value-type="float">
            <text:p>22.258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05" calcext:value-type="float">
            <text:p>305</text:p>
          </table:table-cell>
          <table:table-cell office:value-type="float" office:value="6201481" calcext:value-type="float">
            <text:p>6.201.481</text:p>
          </table:table-cell>
          <table:table-cell table:style-name="ce10" table:formula="of:=[.D93]/[.C93]" office:value-type="float" office:value="20332.7245901639" calcext:value-type="float">
            <text:p>20.333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986" calcext:value-type="float">
            <text:p>986</text:p>
          </table:table-cell>
          <table:table-cell office:value-type="float" office:value="19553367" calcext:value-type="float">
            <text:p>19.553.367</text:p>
          </table:table-cell>
          <table:table-cell table:style-name="ce10" table:formula="of:=[.D94]/[.C94]" office:value-type="float" office:value="19831.0010141988" calcext:value-type="float">
            <text:p>19.831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89" calcext:value-type="float">
            <text:p>389</text:p>
          </table:table-cell>
          <table:table-cell office:value-type="float" office:value="7698225" calcext:value-type="float">
            <text:p>7.698.225</text:p>
          </table:table-cell>
          <table:table-cell table:style-name="ce10" table:formula="of:=[.D95]/[.C95]" office:value-type="float" office:value="19789.7814910026" calcext:value-type="float">
            <text:p>19.790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0" calcext:value-type="float">
            <text:p>2.540</text:p>
          </table:table-cell>
          <table:table-cell office:value-type="float" office:value="56391106" calcext:value-type="float">
            <text:p>56.391.106</text:p>
          </table:table-cell>
          <table:table-cell table:style-name="ce10" table:formula="of:=[.D96]/[.C96]" office:value-type="float" office:value="22201.2228346457" calcext:value-type="float">
            <text:p>22.201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70" calcext:value-type="float">
            <text:p>2.470</text:p>
          </table:table-cell>
          <table:table-cell office:value-type="float" office:value="55423139" calcext:value-type="float">
            <text:p>55.423.139</text:p>
          </table:table-cell>
          <table:table-cell table:style-name="ce10" table:formula="of:=[.D97]/[.C97]" office:value-type="float" office:value="22438.5178137652" calcext:value-type="float">
            <text:p>22.439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07" calcext:value-type="float">
            <text:p>707</text:p>
          </table:table-cell>
          <table:table-cell office:value-type="float" office:value="14665341" calcext:value-type="float">
            <text:p>14.665.341</text:p>
          </table:table-cell>
          <table:table-cell table:style-name="ce10" table:formula="of:=[.D98]/[.C98]" office:value-type="float" office:value="20743.0565770863" calcext:value-type="float">
            <text:p>20.743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754" calcext:value-type="float">
            <text:p>5.754</text:p>
          </table:table-cell>
          <table:table-cell office:value-type="float" office:value="133383285" calcext:value-type="float">
            <text:p>133.383.285</text:p>
          </table:table-cell>
          <table:table-cell table:style-name="ce10" table:formula="of:=[.D99]/[.C99]" office:value-type="float" office:value="23180.9671532847" calcext:value-type="float">
            <text:p>23.181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452" calcext:value-type="float">
            <text:p>6.452</text:p>
          </table:table-cell>
          <table:table-cell office:value-type="float" office:value="140356706" calcext:value-type="float">
            <text:p>140.356.706</text:p>
          </table:table-cell>
          <table:table-cell table:style-name="ce10" table:formula="of:=[.D100]/[.C100]" office:value-type="float" office:value="21753.9841909485" calcext:value-type="float">
            <text:p>21.754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05" calcext:value-type="float">
            <text:p>2.305</text:p>
          </table:table-cell>
          <table:table-cell office:value-type="float" office:value="44862502" calcext:value-type="float">
            <text:p>44.862.502</text:p>
          </table:table-cell>
          <table:table-cell table:style-name="ce10" table:formula="of:=[.D101]/[.C101]" office:value-type="float" office:value="19463.1245119306" calcext:value-type="float">
            <text:p>19.463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094" calcext:value-type="float">
            <text:p>1.094</text:p>
          </table:table-cell>
          <table:table-cell office:value-type="float" office:value="24310436" calcext:value-type="float">
            <text:p>24.310.436</text:p>
          </table:table-cell>
          <table:table-cell table:style-name="ce10" table:formula="of:=[.D102]/[.C102]" office:value-type="float" office:value="22221.60511883" calcext:value-type="float">
            <text:p>22.222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6" calcext:value-type="float">
            <text:p>466</text:p>
          </table:table-cell>
          <table:table-cell office:value-type="float" office:value="8860047" calcext:value-type="float">
            <text:p>8.860.047</text:p>
          </table:table-cell>
          <table:table-cell table:style-name="ce10" table:formula="of:=[.D103]/[.C103]" office:value-type="float" office:value="19012.9763948498" calcext:value-type="float">
            <text:p>19.013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5026" calcext:value-type="float">
            <text:p>5.026</text:p>
          </table:table-cell>
          <table:table-cell office:value-type="float" office:value="118098176" calcext:value-type="float">
            <text:p>118.098.176</text:p>
          </table:table-cell>
          <table:table-cell table:style-name="ce10" table:formula="of:=[.D104]/[.C104]" office:value-type="float" office:value="23497.4484679666" calcext:value-type="float">
            <text:p>23.497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81" calcext:value-type="float">
            <text:p>1.081</text:p>
          </table:table-cell>
          <table:table-cell office:value-type="float" office:value="23370684" calcext:value-type="float">
            <text:p>23.370.684</text:p>
          </table:table-cell>
          <table:table-cell table:style-name="ce10" table:formula="of:=[.D105]/[.C105]" office:value-type="float" office:value="21619.5041628122" calcext:value-type="float">
            <text:p>21.620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17" calcext:value-type="float">
            <text:p>317</text:p>
          </table:table-cell>
          <table:table-cell office:value-type="float" office:value="6526977" calcext:value-type="float">
            <text:p>6.526.977</text:p>
          </table:table-cell>
          <table:table-cell table:style-name="ce10" table:formula="of:=[.D106]/[.C106]" office:value-type="float" office:value="20589.832807571" calcext:value-type="float">
            <text:p>20.590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1" calcext:value-type="float">
            <text:p>351</text:p>
          </table:table-cell>
          <table:table-cell office:value-type="float" office:value="9197662" calcext:value-type="float">
            <text:p>9.197.662</text:p>
          </table:table-cell>
          <table:table-cell table:style-name="ce10" table:formula="of:=[.D107]/[.C107]" office:value-type="float" office:value="26204.1652421652" calcext:value-type="float">
            <text:p>26.204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office:value-type="float" office:value="6636117" calcext:value-type="float">
            <text:p>6.636.117</text:p>
          </table:table-cell>
          <table:table-cell table:style-name="ce10" table:formula="of:=[.D108]/[.C108]" office:value-type="float" office:value="21000.3702531646" calcext:value-type="float">
            <text:p>21.000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76" calcext:value-type="float">
            <text:p>1.576</text:p>
          </table:table-cell>
          <table:table-cell office:value-type="float" office:value="31444066" calcext:value-type="float">
            <text:p>31.444.066</text:p>
          </table:table-cell>
          <table:table-cell table:style-name="ce10" table:formula="of:=[.D109]/[.C109]" office:value-type="float" office:value="19951.8185279188" calcext:value-type="float">
            <text:p>19.952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4" calcext:value-type="float">
            <text:p>444</text:p>
          </table:table-cell>
          <table:table-cell office:value-type="float" office:value="8448791" calcext:value-type="float">
            <text:p>8.448.791</text:p>
          </table:table-cell>
          <table:table-cell table:style-name="ce10" table:formula="of:=[.D110]/[.C110]" office:value-type="float" office:value="19028.8085585586" calcext:value-type="float">
            <text:p>19.029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74" calcext:value-type="float">
            <text:p>2.074</text:p>
          </table:table-cell>
          <table:table-cell office:value-type="float" office:value="50318770" calcext:value-type="float">
            <text:p>50.318.770</text:p>
          </table:table-cell>
          <table:table-cell table:style-name="ce10" table:formula="of:=[.D111]/[.C111]" office:value-type="float" office:value="24261.7020250723" calcext:value-type="float">
            <text:p>24.262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99" calcext:value-type="float">
            <text:p>1.299</text:p>
          </table:table-cell>
          <table:table-cell office:value-type="float" office:value="27677518" calcext:value-type="float">
            <text:p>27.677.518</text:p>
          </table:table-cell>
          <table:table-cell table:style-name="ce10" table:formula="of:=[.D112]/[.C112]" office:value-type="float" office:value="21306.7882986913" calcext:value-type="float">
            <text:p>21.307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77" calcext:value-type="float">
            <text:p>2.677</text:p>
          </table:table-cell>
          <table:table-cell office:value-type="float" office:value="58809219" calcext:value-type="float">
            <text:p>58.809.219</text:p>
          </table:table-cell>
          <table:table-cell table:style-name="ce10" table:formula="of:=[.D113]/[.C113]" office:value-type="float" office:value="21968.3298468435" calcext:value-type="float">
            <text:p>21.968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90" calcext:value-type="float">
            <text:p>3.390</text:p>
          </table:table-cell>
          <table:table-cell office:value-type="float" office:value="76130689" calcext:value-type="float">
            <text:p>76.130.689</text:p>
          </table:table-cell>
          <table:table-cell table:style-name="ce10" table:formula="of:=[.D114]/[.C114]" office:value-type="float" office:value="22457.4303834808" calcext:value-type="float">
            <text:p>22.457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924" calcext:value-type="float">
            <text:p>2.924</text:p>
          </table:table-cell>
          <table:table-cell office:value-type="float" office:value="61781198" calcext:value-type="float">
            <text:p>61.781.198</text:p>
          </table:table-cell>
          <table:table-cell table:style-name="ce10" table:formula="of:=[.D115]/[.C115]" office:value-type="float" office:value="21129.0006839945" calcext:value-type="float">
            <text:p>21.129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0" calcext:value-type="float">
            <text:p>370</text:p>
          </table:table-cell>
          <table:table-cell office:value-type="float" office:value="7213940" calcext:value-type="float">
            <text:p>7.213.940</text:p>
          </table:table-cell>
          <table:table-cell table:style-name="ce10" table:formula="of:=[.D116]/[.C116]" office:value-type="float" office:value="19497.1351351351" calcext:value-type="float">
            <text:p>19.497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59" calcext:value-type="float">
            <text:p>259</text:p>
          </table:table-cell>
          <table:table-cell office:value-type="float" office:value="4998195" calcext:value-type="float">
            <text:p>4.998.195</text:p>
          </table:table-cell>
          <table:table-cell table:style-name="ce10" table:formula="of:=[.D117]/[.C117]" office:value-type="float" office:value="19298.0501930502" calcext:value-type="float">
            <text:p>19.298</text:p>
          </table:table-cell>
          <table:table-cell table:number-columns-repeated="1019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3065" calcext:value-type="float">
            <text:p>3.065</text:p>
          </table:table-cell>
          <table:table-cell office:value-type="float" office:value="63799707" calcext:value-type="float">
            <text:p>63.799.707</text:p>
          </table:table-cell>
          <table:table-cell table:style-name="ce10" table:formula="of:=[.D118]/[.C118]" office:value-type="float" office:value="20815.5650897227" calcext:value-type="float">
            <text:p>20.816</text:p>
          </table:table-cell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hours/>
      <number:text>:</number:text>
      <number:minute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5:02:43.867000000</meta:creation-date>
    <dc:date>2024-08-28T15:02:58.543000000</dc:date>
    <meta:editing-duration>PT14S</meta:editing-duration>
    <meta:editing-cycles>1</meta:editing-cycles>
    <meta:document-statistic meta:table-count="1" meta:cell-count="572" meta:object-count="0"/>
    <meta:generator>LibreOffice/7.3.3.2$Windows_X86_64 LibreOffice_project/d1d0ea68f081ee2800a922cac8f79445e4603348</meta:generator>
  </office:meta>
</office:document-meta>
</file>