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reddito medio per contribuent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8"/>
        <table:table-column table:style-name="co3" table:default-cell-style-name="ce8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 2 – Contribuenti, reddito complessivo per comune e reddito complessivo medio per contribuente – Anno d’Imposta 2022</text:p>
          </table:table-cell>
          <table:covered-table-cell table:number-columns-repeated="5" table:style-name="ce5"/>
          <table:covered-table-cell table:number-columns-repeated="2" table:style-name="ce11"/>
          <table:covered-table-cell table:style-name="ce15"/>
          <table:table-cell table:style-name="ce16" table:number-columns-repeated="1015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5" table:number-columns-repeated="5"/>
          <table:table-cell table:style-name="ce11" table:number-columns-repeated="2"/>
          <table:table-cell table:style-name="ce15"/>
          <table:table-cell table:style-name="ce16" table:number-columns-repeated="1015"/>
        </table:table-row>
        <table:table-row table:style-name="ro1">
          <table:table-cell table:style-name="ce2"/>
          <table:table-cell table:style-name="ce5" table:number-columns-repeated="5"/>
          <table:table-cell table:style-name="ce11" table:number-columns-repeated="2"/>
          <table:table-cell table:style-name="ce15"/>
          <table:table-cell table:style-name="ce16" table:number-columns-repeated="1015"/>
        </table:table-row>
        <table:table-row table:style-name="ro1">
          <table:table-cell table:style-name="ce3" table:number-columns-repeated="2"/>
          <table:table-cell table:style-name="ce6" table:number-columns-repeated="4"/>
          <table:table-cell table:style-name="ce3"/>
          <table:table-cell table:style-name="ce13" table:number-columns-repeated="1017"/>
        </table:table-row>
        <table:table-row table:style-name="ro2">
          <table:table-cell table:style-name="ce4" office:value-type="string" calcext:value-type="string">
            <text:p>Codice Istat Comune</text:p>
          </table:table-cell>
          <table:table-cell table:style-name="ce4" office:value-type="string" calcext:value-type="string">
            <text:p>Denominazione Comune</text:p>
          </table:table-cell>
          <table:table-cell table:style-name="ce7" office:value-type="string" calcext:value-type="string">
            <text:p>Numero contribuenti</text:p>
          </table:table-cell>
          <table:table-cell table:style-name="ce7" office:value-type="string" calcext:value-type="string">
            <text:p>Pop 31/12/2022</text:p>
          </table:table-cell>
          <table:table-cell table:style-name="ce7" office:value-type="string" calcext:value-type="string">
            <text:p>% contribuenti su residenti</text:p>
          </table:table-cell>
          <table:table-cell table:style-name="ce7" office:value-type="string" calcext:value-type="string">
            <text:p>REDDITO TATALE ammontare</text:p>
          </table:table-cell>
          <table:table-cell table:style-name="ce4" office:value-type="string" calcext:value-type="string">
            <text:p>Reddito complessivo medio per contribuente</text:p>
          </table:table-cell>
          <table:table-cell table:style-name="ce4" office:value-type="string" calcext:value-type="string">
            <text:p>DATI INCOMPLETI (sottostimati)</text:p>
          </table:table-cell>
          <table:table-cell table:style-name="ce13" table:number-columns-repeated="1016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886" calcext:value-type="float">
            <text:p>886</text:p>
          </table:table-cell>
          <table:table-cell table:style-name="ce9" office:value-type="float" office:value="1123" calcext:value-type="float">
            <text:p>1.123</text:p>
          </table:table-cell>
          <table:table-cell table:style-name="ce10" table:formula="of:=[.C6]/[.D6]" office:value-type="percentage" office:value="0.788958147818344" calcext:value-type="percentage">
            <text:p>78,90%</text:p>
          </table:table-cell>
          <table:table-cell office:value-type="float" office:value="19463884" calcext:value-type="float">
            <text:p>19.463.884</text:p>
          </table:table-cell>
          <table:table-cell table:style-name="ce12" table:formula="of:=[.F6]/[.C6]" office:value-type="float" office:value="21968.2663656885" calcext:value-type="float">
            <text:p>21.968,27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840" calcext:value-type="float">
            <text:p>2.840</text:p>
          </table:table-cell>
          <table:table-cell table:style-name="ce9" office:value-type="float" office:value="3862" calcext:value-type="float">
            <text:p>3.862</text:p>
          </table:table-cell>
          <table:table-cell table:style-name="ce10" table:formula="of:=[.C7]/[.D7]" office:value-type="percentage" office:value="0.735370274469187" calcext:value-type="percentage">
            <text:p>73,54%</text:p>
          </table:table-cell>
          <table:table-cell office:value-type="float" office:value="65020744" calcext:value-type="float">
            <text:p>65.020.744</text:p>
          </table:table-cell>
          <table:table-cell table:style-name="ce12" table:formula="of:=[.F7]/[.C7]" office:value-type="float" office:value="22894.6281690141" calcext:value-type="float">
            <text:p>22.894,6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19" calcext:value-type="float">
            <text:p>1.519</text:p>
          </table:table-cell>
          <table:table-cell table:style-name="ce9" office:value-type="float" office:value="1974" calcext:value-type="float">
            <text:p>1.974</text:p>
          </table:table-cell>
          <table:table-cell table:style-name="ce10" table:formula="of:=[.C8]/[.D8]" office:value-type="percentage" office:value="0.769503546099291" calcext:value-type="percentage">
            <text:p>76,95%</text:p>
          </table:table-cell>
          <table:table-cell office:value-type="float" office:value="33017339" calcext:value-type="float">
            <text:p>33.017.339</text:p>
          </table:table-cell>
          <table:table-cell table:style-name="ce12" table:formula="of:=[.F8]/[.C8]" office:value-type="float" office:value="21736.2337063858" calcext:value-type="float">
            <text:p>21.736,2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54" calcext:value-type="float">
            <text:p>454</text:p>
          </table:table-cell>
          <table:table-cell table:style-name="ce9" office:value-type="float" office:value="617" calcext:value-type="float">
            <text:p>617</text:p>
          </table:table-cell>
          <table:table-cell table:style-name="ce10" table:formula="of:=[.C9]/[.D9]" office:value-type="percentage" office:value="0.73581847649919" calcext:value-type="percentage">
            <text:p>73,58%</text:p>
          </table:table-cell>
          <table:table-cell office:value-type="float" office:value="9826801" calcext:value-type="float">
            <text:p>9.826.801</text:p>
          </table:table-cell>
          <table:table-cell table:style-name="ce12" table:formula="of:=[.F9]/[.C9]" office:value-type="float" office:value="21644.936123348" calcext:value-type="float">
            <text:p>21.644,94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749" calcext:value-type="float">
            <text:p>3.749</text:p>
          </table:table-cell>
          <table:table-cell table:style-name="ce9" office:value-type="float" office:value="4952" calcext:value-type="float">
            <text:p>4.952</text:p>
          </table:table-cell>
          <table:table-cell table:style-name="ce10" table:formula="of:=[.C10]/[.D10]" office:value-type="percentage" office:value="0.757067851373183" calcext:value-type="percentage">
            <text:p>75,71%</text:p>
          </table:table-cell>
          <table:table-cell office:value-type="float" office:value="84975022" calcext:value-type="float">
            <text:p>84.975.022</text:p>
          </table:table-cell>
          <table:table-cell table:style-name="ce12" table:formula="of:=[.F10]/[.C10]" office:value-type="float" office:value="22666.0501467058" calcext:value-type="float">
            <text:p>22.666,05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116" calcext:value-type="float">
            <text:p>1.116</text:p>
          </table:table-cell>
          <table:table-cell table:style-name="ce9" office:value-type="float" office:value="1456" calcext:value-type="float">
            <text:p>1.456</text:p>
          </table:table-cell>
          <table:table-cell table:style-name="ce10" table:formula="of:=[.C11]/[.D11]" office:value-type="percentage" office:value="0.766483516483517" calcext:value-type="percentage">
            <text:p>76,65%</text:p>
          </table:table-cell>
          <table:table-cell office:value-type="float" office:value="28951355" calcext:value-type="float">
            <text:p>28.951.355</text:p>
          </table:table-cell>
          <table:table-cell table:style-name="ce12" table:formula="of:=[.F11]/[.C11]" office:value-type="float" office:value="25942.0743727599" calcext:value-type="float">
            <text:p>25.942,07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27" calcext:value-type="float">
            <text:p>427</text:p>
          </table:table-cell>
          <table:table-cell table:style-name="ce9" office:value-type="float" office:value="551" calcext:value-type="float">
            <text:p>551</text:p>
          </table:table-cell>
          <table:table-cell table:style-name="ce10" table:formula="of:=[.C12]/[.D12]" office:value-type="percentage" office:value="0.774954627949183" calcext:value-type="percentage">
            <text:p>77,50%</text:p>
          </table:table-cell>
          <table:table-cell office:value-type="float" office:value="10132243" calcext:value-type="float">
            <text:p>10.132.243</text:p>
          </table:table-cell>
          <table:table-cell table:style-name="ce12" table:formula="of:=[.F12]/[.C12]" office:value-type="float" office:value="23728.906323185" calcext:value-type="float">
            <text:p>23.728,91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909" calcext:value-type="float">
            <text:p>909</text:p>
          </table:table-cell>
          <table:table-cell table:style-name="ce9" office:value-type="float" office:value="1162" calcext:value-type="float">
            <text:p>1.162</text:p>
          </table:table-cell>
          <table:table-cell table:style-name="ce10" table:formula="of:=[.C13]/[.D13]" office:value-type="percentage" office:value="0.782271944922547" calcext:value-type="percentage">
            <text:p>78,23%</text:p>
          </table:table-cell>
          <table:table-cell office:value-type="float" office:value="18122515" calcext:value-type="float">
            <text:p>18.122.515</text:p>
          </table:table-cell>
          <table:table-cell table:style-name="ce12" table:formula="of:=[.F13]/[.C13]" office:value-type="float" office:value="19936.7601760176" calcext:value-type="float">
            <text:p>19.936,76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923" calcext:value-type="float">
            <text:p>923</text:p>
          </table:table-cell>
          <table:table-cell table:style-name="ce9" office:value-type="float" office:value="1242" calcext:value-type="float">
            <text:p>1.242</text:p>
          </table:table-cell>
          <table:table-cell table:style-name="ce10" table:formula="of:=[.C14]/[.D14]" office:value-type="percentage" office:value="0.743156199677939" calcext:value-type="percentage">
            <text:p>74,32%</text:p>
          </table:table-cell>
          <table:table-cell office:value-type="float" office:value="20667971" calcext:value-type="float">
            <text:p>20.667.971</text:p>
          </table:table-cell>
          <table:table-cell table:style-name="ce12" table:formula="of:=[.F14]/[.C14]" office:value-type="float" office:value="22392.1679306609" calcext:value-type="float">
            <text:p>22.392,17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484" calcext:value-type="float">
            <text:p>484</text:p>
          </table:table-cell>
          <table:table-cell table:style-name="ce9" office:value-type="float" office:value="659" calcext:value-type="float">
            <text:p>659</text:p>
          </table:table-cell>
          <table:table-cell table:style-name="ce10" table:formula="of:=[.C15]/[.D15]" office:value-type="percentage" office:value="0.734446130500759" calcext:value-type="percentage">
            <text:p>73,44%</text:p>
          </table:table-cell>
          <table:table-cell office:value-type="float" office:value="12623570" calcext:value-type="float">
            <text:p>12.623.570</text:p>
          </table:table-cell>
          <table:table-cell table:style-name="ce12" table:formula="of:=[.F15]/[.C15]" office:value-type="float" office:value="26081.7561983471" calcext:value-type="float">
            <text:p>26.081,76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30" calcext:value-type="float">
            <text:p>1.630</text:p>
          </table:table-cell>
          <table:table-cell table:style-name="ce9" office:value-type="float" office:value="2148" calcext:value-type="float">
            <text:p>2.148</text:p>
          </table:table-cell>
          <table:table-cell table:style-name="ce10" table:formula="of:=[.C16]/[.D16]" office:value-type="percentage" office:value="0.758845437616387" calcext:value-type="percentage">
            <text:p>75,88%</text:p>
          </table:table-cell>
          <table:table-cell office:value-type="float" office:value="40555498" calcext:value-type="float">
            <text:p>40.555.498</text:p>
          </table:table-cell>
          <table:table-cell table:style-name="ce12" table:formula="of:=[.F16]/[.C16]" office:value-type="float" office:value="24880.6736196319" calcext:value-type="float">
            <text:p>24.880,67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411" calcext:value-type="float">
            <text:p>411</text:p>
          </table:table-cell>
          <table:table-cell table:style-name="ce9" office:value-type="float" office:value="556" calcext:value-type="float">
            <text:p>556</text:p>
          </table:table-cell>
          <table:table-cell table:style-name="ce10" table:formula="of:=[.C17]/[.D17]" office:value-type="percentage" office:value="0.739208633093525" calcext:value-type="percentage">
            <text:p>73,92%</text:p>
          </table:table-cell>
          <table:table-cell office:value-type="float" office:value="9228896" calcext:value-type="float">
            <text:p>9.228.896</text:p>
          </table:table-cell>
          <table:table-cell table:style-name="ce12" table:formula="of:=[.F17]/[.C17]" office:value-type="float" office:value="22454.7347931873" calcext:value-type="float">
            <text:p>22.454,73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90" calcext:value-type="float">
            <text:p>290</text:p>
          </table:table-cell>
          <table:table-cell table:style-name="ce9" office:value-type="float" office:value="426" calcext:value-type="float">
            <text:p>426</text:p>
          </table:table-cell>
          <table:table-cell table:style-name="ce10" table:formula="of:=[.C18]/[.D18]" office:value-type="percentage" office:value="0.68075117370892" calcext:value-type="percentage">
            <text:p>68,08%</text:p>
          </table:table-cell>
          <table:table-cell office:value-type="float" office:value="5379534" calcext:value-type="float">
            <text:p>5.379.534</text:p>
          </table:table-cell>
          <table:table-cell table:style-name="ce12" table:formula="of:=[.F18]/[.C18]" office:value-type="float" office:value="18550.1172413793" calcext:value-type="float">
            <text:p>18.550,12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765" calcext:value-type="float">
            <text:p>1.765</text:p>
          </table:table-cell>
          <table:table-cell table:style-name="ce9" office:value-type="float" office:value="2302" calcext:value-type="float">
            <text:p>2.302</text:p>
          </table:table-cell>
          <table:table-cell table:style-name="ce10" table:formula="of:=[.C19]/[.D19]" office:value-type="percentage" office:value="0.766724587315378" calcext:value-type="percentage">
            <text:p>76,67%</text:p>
          </table:table-cell>
          <table:table-cell office:value-type="float" office:value="37381271" calcext:value-type="float">
            <text:p>37.381.271</text:p>
          </table:table-cell>
          <table:table-cell table:style-name="ce12" table:formula="of:=[.F19]/[.C19]" office:value-type="float" office:value="21179.190368272" calcext:value-type="float">
            <text:p>21.179,19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2996" calcext:value-type="float">
            <text:p>2.996</text:p>
          </table:table-cell>
          <table:table-cell table:style-name="ce9" office:value-type="float" office:value="3626" calcext:value-type="float">
            <text:p>3.626</text:p>
          </table:table-cell>
          <table:table-cell table:style-name="ce10" table:formula="of:=[.C20]/[.D20]" office:value-type="percentage" office:value="0.826254826254826" calcext:value-type="percentage">
            <text:p>82,63%</text:p>
          </table:table-cell>
          <table:table-cell office:value-type="float" office:value="64143201" calcext:value-type="float">
            <text:p>64.143.201</text:p>
          </table:table-cell>
          <table:table-cell table:style-name="ce12" table:formula="of:=[.F20]/[.C20]" office:value-type="float" office:value="21409.6131508678" calcext:value-type="float">
            <text:p>21.409,61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51" calcext:value-type="float">
            <text:p>1.351</text:p>
          </table:table-cell>
          <table:table-cell table:style-name="ce9" office:value-type="float" office:value="1814" calcext:value-type="float">
            <text:p>1.814</text:p>
          </table:table-cell>
          <table:table-cell table:style-name="ce10" table:formula="of:=[.C21]/[.D21]" office:value-type="percentage" office:value="0.744762954796031" calcext:value-type="percentage">
            <text:p>74,48%</text:p>
          </table:table-cell>
          <table:table-cell office:value-type="float" office:value="28434176" calcext:value-type="float">
            <text:p>28.434.176</text:p>
          </table:table-cell>
          <table:table-cell table:style-name="ce12" table:formula="of:=[.F21]/[.C21]" office:value-type="float" office:value="21046.7623982235" calcext:value-type="float">
            <text:p>21.046,76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68" calcext:value-type="float">
            <text:p>868</text:p>
          </table:table-cell>
          <table:table-cell table:style-name="ce9" office:value-type="float" office:value="1154" calcext:value-type="float">
            <text:p>1.154</text:p>
          </table:table-cell>
          <table:table-cell table:style-name="ce10" table:formula="of:=[.C22]/[.D22]" office:value-type="percentage" office:value="0.752166377816291" calcext:value-type="percentage">
            <text:p>75,22%</text:p>
          </table:table-cell>
          <table:table-cell office:value-type="float" office:value="19176669" calcext:value-type="float">
            <text:p>19.176.669</text:p>
          </table:table-cell>
          <table:table-cell table:style-name="ce12" table:formula="of:=[.F22]/[.C22]" office:value-type="float" office:value="22092.9366359447" calcext:value-type="float">
            <text:p>22.092,94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55" calcext:value-type="float">
            <text:p>355</text:p>
          </table:table-cell>
          <table:table-cell table:style-name="ce9" office:value-type="float" office:value="507" calcext:value-type="float">
            <text:p>507</text:p>
          </table:table-cell>
          <table:table-cell table:style-name="ce10" table:formula="of:=[.C23]/[.D23]" office:value-type="percentage" office:value="0.700197238658777" calcext:value-type="percentage">
            <text:p>70,02%</text:p>
          </table:table-cell>
          <table:table-cell office:value-type="float" office:value="7576485" calcext:value-type="float">
            <text:p>7.576.485</text:p>
          </table:table-cell>
          <table:table-cell table:style-name="ce12" table:formula="of:=[.F23]/[.C23]" office:value-type="float" office:value="21342.2112676056" calcext:value-type="float">
            <text:p>21.342,21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56" calcext:value-type="float">
            <text:p>1.256</text:p>
          </table:table-cell>
          <table:table-cell table:style-name="ce9" office:value-type="float" office:value="1770" calcext:value-type="float">
            <text:p>1.770</text:p>
          </table:table-cell>
          <table:table-cell table:style-name="ce10" table:formula="of:=[.C24]/[.D24]" office:value-type="percentage" office:value="0.709604519774011" calcext:value-type="percentage">
            <text:p>70,96%</text:p>
          </table:table-cell>
          <table:table-cell office:value-type="float" office:value="29234202" calcext:value-type="float">
            <text:p>29.234.202</text:p>
          </table:table-cell>
          <table:table-cell table:style-name="ce12" table:formula="of:=[.F24]/[.C24]" office:value-type="float" office:value="23275.6385350318" calcext:value-type="float">
            <text:p>23.275,64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1215" calcext:value-type="float">
            <text:p>11.215</text:p>
          </table:table-cell>
          <table:table-cell table:style-name="ce9" office:value-type="float" office:value="15062" calcext:value-type="float">
            <text:p>15.062</text:p>
          </table:table-cell>
          <table:table-cell table:style-name="ce10" table:formula="of:=[.C25]/[.D25]" office:value-type="percentage" office:value="0.744589032001062" calcext:value-type="percentage">
            <text:p>74,46%</text:p>
          </table:table-cell>
          <table:table-cell office:value-type="float" office:value="263079199" calcext:value-type="float">
            <text:p>263.079.199</text:p>
          </table:table-cell>
          <table:table-cell table:style-name="ce12" table:formula="of:=[.F25]/[.C25]" office:value-type="float" office:value="23457.7975033437" calcext:value-type="float">
            <text:p>23.457,80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65" calcext:value-type="float">
            <text:p>1.265</text:p>
          </table:table-cell>
          <table:table-cell table:style-name="ce9" office:value-type="float" office:value="1653" calcext:value-type="float">
            <text:p>1.653</text:p>
          </table:table-cell>
          <table:table-cell table:style-name="ce10" table:formula="of:=[.C26]/[.D26]" office:value-type="percentage" office:value="0.765275257108288" calcext:value-type="percentage">
            <text:p>76,53%</text:p>
          </table:table-cell>
          <table:table-cell office:value-type="float" office:value="27677350" calcext:value-type="float">
            <text:p>27.677.350</text:p>
          </table:table-cell>
          <table:table-cell table:style-name="ce12" table:formula="of:=[.F26]/[.C26]" office:value-type="float" office:value="21879.3280632411" calcext:value-type="float">
            <text:p>21.879,3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19" calcext:value-type="float">
            <text:p>419</text:p>
          </table:table-cell>
          <table:table-cell table:style-name="ce9" office:value-type="float" office:value="560" calcext:value-type="float">
            <text:p>560</text:p>
          </table:table-cell>
          <table:table-cell table:style-name="ce10" table:formula="of:=[.C27]/[.D27]" office:value-type="percentage" office:value="0.748214285714286" calcext:value-type="percentage">
            <text:p>74,82%</text:p>
          </table:table-cell>
          <table:table-cell office:value-type="float" office:value="8902120" calcext:value-type="float">
            <text:p>8.902.120</text:p>
          </table:table-cell>
          <table:table-cell table:style-name="ce12" table:formula="of:=[.F27]/[.C27]" office:value-type="float" office:value="21246.1097852029" calcext:value-type="float">
            <text:p>21.246,11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45" calcext:value-type="float">
            <text:p>345</text:p>
          </table:table-cell>
          <table:table-cell table:style-name="ce9" office:value-type="float" office:value="479" calcext:value-type="float">
            <text:p>479</text:p>
          </table:table-cell>
          <table:table-cell table:style-name="ce10" table:formula="of:=[.C28]/[.D28]" office:value-type="percentage" office:value="0.720250521920668" calcext:value-type="percentage">
            <text:p>72,03%</text:p>
          </table:table-cell>
          <table:table-cell office:value-type="float" office:value="7158203" calcext:value-type="float">
            <text:p>7.158.203</text:p>
          </table:table-cell>
          <table:table-cell table:style-name="ce12" table:formula="of:=[.F28]/[.C28]" office:value-type="float" office:value="20748.4144927536" calcext:value-type="float">
            <text:p>20.748,41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7076" calcext:value-type="float">
            <text:p>7.076</text:p>
          </table:table-cell>
          <table:table-cell table:style-name="ce9" office:value-type="float" office:value="9240" calcext:value-type="float">
            <text:p>9.240</text:p>
          </table:table-cell>
          <table:table-cell table:style-name="ce10" table:formula="of:=[.C29]/[.D29]" office:value-type="percentage" office:value="0.765800865800866" calcext:value-type="percentage">
            <text:p>76,58%</text:p>
          </table:table-cell>
          <table:table-cell office:value-type="float" office:value="169066297" calcext:value-type="float">
            <text:p>169.066.297</text:p>
          </table:table-cell>
          <table:table-cell table:style-name="ce12" table:formula="of:=[.F29]/[.C29]" office:value-type="float" office:value="23892.9193046919" calcext:value-type="float">
            <text:p>23.892,92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301" calcext:value-type="float">
            <text:p>4.301</text:p>
          </table:table-cell>
          <table:table-cell table:style-name="ce9" office:value-type="float" office:value="5567" calcext:value-type="float">
            <text:p>5.567</text:p>
          </table:table-cell>
          <table:table-cell table:style-name="ce10" table:formula="of:=[.C30]/[.D30]" office:value-type="percentage" office:value="0.772588467756422" calcext:value-type="percentage">
            <text:p>77,26%</text:p>
          </table:table-cell>
          <table:table-cell office:value-type="float" office:value="106645196" calcext:value-type="float">
            <text:p>106.645.196</text:p>
          </table:table-cell>
          <table:table-cell table:style-name="ce12" table:formula="of:=[.F30]/[.C30]" office:value-type="float" office:value="24795.4419902348" calcext:value-type="float">
            <text:p>24.795,44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20" calcext:value-type="float">
            <text:p>220</text:p>
          </table:table-cell>
          <table:table-cell table:style-name="ce9" office:value-type="float" office:value="295" calcext:value-type="float">
            <text:p>295</text:p>
          </table:table-cell>
          <table:table-cell table:style-name="ce10" table:formula="of:=[.C31]/[.D31]" office:value-type="percentage" office:value="0.745762711864407" calcext:value-type="percentage">
            <text:p>74,58%</text:p>
          </table:table-cell>
          <table:table-cell office:value-type="float" office:value="4408287" calcext:value-type="float">
            <text:p>4.408.287</text:p>
          </table:table-cell>
          <table:table-cell table:style-name="ce12" table:formula="of:=[.F31]/[.C31]" office:value-type="float" office:value="20037.6681818182" calcext:value-type="float">
            <text:p>20.037,67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58" calcext:value-type="float">
            <text:p>358</text:p>
          </table:table-cell>
          <table:table-cell table:style-name="ce9" office:value-type="float" office:value="493" calcext:value-type="float">
            <text:p>493</text:p>
          </table:table-cell>
          <table:table-cell table:style-name="ce10" table:formula="of:=[.C32]/[.D32]" office:value-type="percentage" office:value="0.726166328600406" calcext:value-type="percentage">
            <text:p>72,62%</text:p>
          </table:table-cell>
          <table:table-cell office:value-type="float" office:value="8012916" calcext:value-type="float">
            <text:p>8.012.916</text:p>
          </table:table-cell>
          <table:table-cell table:style-name="ce12" table:formula="of:=[.F32]/[.C32]" office:value-type="float" office:value="22382.4469273743" calcext:value-type="float">
            <text:p>22.382,45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73" calcext:value-type="float">
            <text:p>1.673</text:p>
          </table:table-cell>
          <table:table-cell table:style-name="ce9" office:value-type="float" office:value="2277" calcext:value-type="float">
            <text:p>2.277</text:p>
          </table:table-cell>
          <table:table-cell table:style-name="ce10" table:formula="of:=[.C33]/[.D33]" office:value-type="percentage" office:value="0.73473869126043" calcext:value-type="percentage">
            <text:p>73,47%</text:p>
          </table:table-cell>
          <table:table-cell office:value-type="float" office:value="38933502" calcext:value-type="float">
            <text:p>38.933.502</text:p>
          </table:table-cell>
          <table:table-cell table:style-name="ce12" table:formula="of:=[.F33]/[.C33]" office:value-type="float" office:value="23271.6688583383" calcext:value-type="float">
            <text:p>23.271,67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71" calcext:value-type="float">
            <text:p>671</text:p>
          </table:table-cell>
          <table:table-cell table:style-name="ce9" office:value-type="float" office:value="920" calcext:value-type="float">
            <text:p>920</text:p>
          </table:table-cell>
          <table:table-cell table:style-name="ce10" table:formula="of:=[.C34]/[.D34]" office:value-type="percentage" office:value="0.729347826086956" calcext:value-type="percentage">
            <text:p>72,93%</text:p>
          </table:table-cell>
          <table:table-cell office:value-type="float" office:value="14148942" calcext:value-type="float">
            <text:p>14.148.942</text:p>
          </table:table-cell>
          <table:table-cell table:style-name="ce12" table:formula="of:=[.F34]/[.C34]" office:value-type="float" office:value="21086.3517138599" calcext:value-type="float">
            <text:p>21.086,35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872" calcext:value-type="float">
            <text:p>872</text:p>
          </table:table-cell>
          <table:table-cell table:style-name="ce9" office:value-type="float" office:value="1113" calcext:value-type="float">
            <text:p>1.113</text:p>
          </table:table-cell>
          <table:table-cell table:style-name="ce10" table:formula="of:=[.C35]/[.D35]" office:value-type="percentage" office:value="0.783468104222821" calcext:value-type="percentage">
            <text:p>78,35%</text:p>
          </table:table-cell>
          <table:table-cell office:value-type="float" office:value="16768859" calcext:value-type="float">
            <text:p>16.768.859</text:p>
          </table:table-cell>
          <table:table-cell table:style-name="ce12" table:formula="of:=[.F35]/[.C35]" office:value-type="float" office:value="19230.3428899083" calcext:value-type="float">
            <text:p>19.230,34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803" calcext:value-type="float">
            <text:p>803</text:p>
          </table:table-cell>
          <table:table-cell table:style-name="ce9" office:value-type="float" office:value="1057" calcext:value-type="float">
            <text:p>1.057</text:p>
          </table:table-cell>
          <table:table-cell table:style-name="ce10" table:formula="of:=[.C36]/[.D36]" office:value-type="percentage" office:value="0.759697256385998" calcext:value-type="percentage">
            <text:p>75,97%</text:p>
          </table:table-cell>
          <table:table-cell office:value-type="float" office:value="16995509" calcext:value-type="float">
            <text:p>16.995.509</text:p>
          </table:table-cell>
          <table:table-cell table:style-name="ce12" table:formula="of:=[.F36]/[.C36]" office:value-type="float" office:value="21165.0174346202" calcext:value-type="float">
            <text:p>21.165,02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73" calcext:value-type="float">
            <text:p>973</text:p>
          </table:table-cell>
          <table:table-cell table:style-name="ce9" office:value-type="float" office:value="1306" calcext:value-type="float">
            <text:p>1.306</text:p>
          </table:table-cell>
          <table:table-cell table:style-name="ce10" table:formula="of:=[.C37]/[.D37]" office:value-type="percentage" office:value="0.745022970903522" calcext:value-type="percentage">
            <text:p>74,50%</text:p>
          </table:table-cell>
          <table:table-cell office:value-type="float" office:value="23780730" calcext:value-type="float">
            <text:p>23.780.730</text:p>
          </table:table-cell>
          <table:table-cell table:style-name="ce12" table:formula="of:=[.F37]/[.C37]" office:value-type="float" office:value="24440.6269270298" calcext:value-type="float">
            <text:p>24.440,63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74" calcext:value-type="float">
            <text:p>1.174</text:p>
          </table:table-cell>
          <table:table-cell table:style-name="ce9" office:value-type="float" office:value="1535" calcext:value-type="float">
            <text:p>1.535</text:p>
          </table:table-cell>
          <table:table-cell table:style-name="ce10" table:formula="of:=[.C38]/[.D38]" office:value-type="percentage" office:value="0.764820846905537" calcext:value-type="percentage">
            <text:p>76,48%</text:p>
          </table:table-cell>
          <table:table-cell office:value-type="float" office:value="27621708" calcext:value-type="float">
            <text:p>27.621.708</text:p>
          </table:table-cell>
          <table:table-cell table:style-name="ce12" table:formula="of:=[.F38]/[.C38]" office:value-type="float" office:value="23527.860306644" calcext:value-type="float">
            <text:p>23.527,86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6080" calcext:value-type="float">
            <text:p>26.080</text:p>
          </table:table-cell>
          <table:table-cell table:style-name="ce9" office:value-type="float" office:value="33909" calcext:value-type="float">
            <text:p>33.909</text:p>
          </table:table-cell>
          <table:table-cell table:style-name="ce10" table:formula="of:=[.C39]/[.D39]" office:value-type="percentage" office:value="0.769117343478133" calcext:value-type="percentage">
            <text:p>76,91%</text:p>
          </table:table-cell>
          <table:table-cell office:value-type="float" office:value="718217497" calcext:value-type="float">
            <text:p>718.217.497</text:p>
          </table:table-cell>
          <table:table-cell table:style-name="ce12" table:formula="of:=[.F39]/[.C39]" office:value-type="float" office:value="27539.0144555215" calcext:value-type="float">
            <text:p>27.539,01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586" calcext:value-type="float">
            <text:p>54.586</text:p>
          </table:table-cell>
          <table:table-cell table:style-name="ce9" office:value-type="float" office:value="70845" calcext:value-type="float">
            <text:p>70.845</text:p>
          </table:table-cell>
          <table:table-cell table:style-name="ce10" table:formula="of:=[.C40]/[.D40]" office:value-type="percentage" office:value="0.770498976639142" calcext:value-type="percentage">
            <text:p>77,05%</text:p>
          </table:table-cell>
          <table:table-cell office:value-type="float" office:value="1425755866" calcext:value-type="float">
            <text:p>1.425.755.866</text:p>
          </table:table-cell>
          <table:table-cell table:style-name="ce12" table:formula="of:=[.F40]/[.C40]" office:value-type="float" office:value="26119.4420913787" calcext:value-type="float">
            <text:p>26.119,44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58" calcext:value-type="float">
            <text:p>1.258</text:p>
          </table:table-cell>
          <table:table-cell table:style-name="ce9" office:value-type="float" office:value="1719" calcext:value-type="float">
            <text:p>1.719</text:p>
          </table:table-cell>
          <table:table-cell table:style-name="ce10" table:formula="of:=[.C41]/[.D41]" office:value-type="percentage" office:value="0.731820826061664" calcext:value-type="percentage">
            <text:p>73,18%</text:p>
          </table:table-cell>
          <table:table-cell office:value-type="float" office:value="29616408" calcext:value-type="float">
            <text:p>29.616.408</text:p>
          </table:table-cell>
          <table:table-cell table:style-name="ce12" table:formula="of:=[.F41]/[.C41]" office:value-type="float" office:value="23542.4546899841" calcext:value-type="float">
            <text:p>23.542,45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61" calcext:value-type="float">
            <text:p>461</text:p>
          </table:table-cell>
          <table:table-cell table:style-name="ce9" office:value-type="float" office:value="611" calcext:value-type="float">
            <text:p>611</text:p>
          </table:table-cell>
          <table:table-cell table:style-name="ce10" table:formula="of:=[.C42]/[.D42]" office:value-type="percentage" office:value="0.754500818330606" calcext:value-type="percentage">
            <text:p>75,45%</text:p>
          </table:table-cell>
          <table:table-cell office:value-type="float" office:value="9897151" calcext:value-type="float">
            <text:p>9.897.151</text:p>
          </table:table-cell>
          <table:table-cell table:style-name="ce12" table:formula="of:=[.F42]/[.C42]" office:value-type="float" office:value="21468.874186551" calcext:value-type="float">
            <text:p>21.468,87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93" calcext:value-type="float">
            <text:p>293</text:p>
          </table:table-cell>
          <table:table-cell table:style-name="ce9" office:value-type="float" office:value="406" calcext:value-type="float">
            <text:p>406</text:p>
          </table:table-cell>
          <table:table-cell table:style-name="ce10" table:formula="of:=[.C43]/[.D43]" office:value-type="percentage" office:value="0.721674876847291" calcext:value-type="percentage">
            <text:p>72,17%</text:p>
          </table:table-cell>
          <table:table-cell office:value-type="float" office:value="6390465" calcext:value-type="float">
            <text:p>6.390.465</text:p>
          </table:table-cell>
          <table:table-cell table:style-name="ce12" table:formula="of:=[.F43]/[.C43]" office:value-type="float" office:value="21810.4607508532" calcext:value-type="float">
            <text:p>21.810,46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14" calcext:value-type="float">
            <text:p>214</text:p>
          </table:table-cell>
          <table:table-cell table:style-name="ce9" office:value-type="float" office:value="284" calcext:value-type="float">
            <text:p>284</text:p>
          </table:table-cell>
          <table:table-cell table:style-name="ce10" table:formula="of:=[.C44]/[.D44]" office:value-type="percentage" office:value="0.753521126760563" calcext:value-type="percentage">
            <text:p>75,35%</text:p>
          </table:table-cell>
          <table:table-cell office:value-type="float" office:value="4782380" calcext:value-type="float">
            <text:p>4.782.380</text:p>
          </table:table-cell>
          <table:table-cell table:style-name="ce12" table:formula="of:=[.F44]/[.C44]" office:value-type="float" office:value="22347.5700934579" calcext:value-type="float">
            <text:p>22.347,57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737" calcext:value-type="float">
            <text:p>2.737</text:p>
          </table:table-cell>
          <table:table-cell table:style-name="ce9" office:value-type="float" office:value="3743" calcext:value-type="float">
            <text:p>3.743</text:p>
          </table:table-cell>
          <table:table-cell table:style-name="ce10" table:formula="of:=[.C45]/[.D45]" office:value-type="percentage" office:value="0.731231632380444" calcext:value-type="percentage">
            <text:p>73,12%</text:p>
          </table:table-cell>
          <table:table-cell office:value-type="float" office:value="61290489" calcext:value-type="float">
            <text:p>61.290.489</text:p>
          </table:table-cell>
          <table:table-cell table:style-name="ce12" table:formula="of:=[.F45]/[.C45]" office:value-type="float" office:value="22393.3098282791" calcext:value-type="float">
            <text:p>22.393,31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77" calcext:value-type="float">
            <text:p>877</text:p>
          </table:table-cell>
          <table:table-cell table:style-name="ce9" office:value-type="float" office:value="1217" calcext:value-type="float">
            <text:p>1.217</text:p>
          </table:table-cell>
          <table:table-cell table:style-name="ce10" table:formula="of:=[.C46]/[.D46]" office:value-type="percentage" office:value="0.720624486442071" calcext:value-type="percentage">
            <text:p>72,06%</text:p>
          </table:table-cell>
          <table:table-cell office:value-type="float" office:value="19996726" calcext:value-type="float">
            <text:p>19.996.726</text:p>
          </table:table-cell>
          <table:table-cell table:style-name="ce12" table:formula="of:=[.F46]/[.C46]" office:value-type="float" office:value="22801.2839224629" calcext:value-type="float">
            <text:p>22.801,28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57" calcext:value-type="float">
            <text:p>757</text:p>
          </table:table-cell>
          <table:table-cell table:style-name="ce9" office:value-type="float" office:value="1004" calcext:value-type="float">
            <text:p>1.004</text:p>
          </table:table-cell>
          <table:table-cell table:style-name="ce10" table:formula="of:=[.C47]/[.D47]" office:value-type="percentage" office:value="0.75398406374502" calcext:value-type="percentage">
            <text:p>75,40%</text:p>
          </table:table-cell>
          <table:table-cell office:value-type="float" office:value="15443440" calcext:value-type="float">
            <text:p>15.443.440</text:p>
          </table:table-cell>
          <table:table-cell table:style-name="ce12" table:formula="of:=[.F47]/[.C47]" office:value-type="float" office:value="20400.8454425363" calcext:value-type="float">
            <text:p>20.400,85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48" calcext:value-type="float">
            <text:p>648</text:p>
          </table:table-cell>
          <table:table-cell table:style-name="ce9" office:value-type="float" office:value="842" calcext:value-type="float">
            <text:p>842</text:p>
          </table:table-cell>
          <table:table-cell table:style-name="ce10" table:formula="of:=[.C48]/[.D48]" office:value-type="percentage" office:value="0.769596199524941" calcext:value-type="percentage">
            <text:p>76,96%</text:p>
          </table:table-cell>
          <table:table-cell office:value-type="float" office:value="13532621" calcext:value-type="float">
            <text:p>13.532.621</text:p>
          </table:table-cell>
          <table:table-cell table:style-name="ce12" table:formula="of:=[.F48]/[.C48]" office:value-type="float" office:value="20883.674382716" calcext:value-type="float">
            <text:p>20.883,67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413" calcext:value-type="float">
            <text:p>1.413</text:p>
          </table:table-cell>
          <table:table-cell table:style-name="ce9" office:value-type="float" office:value="1896" calcext:value-type="float">
            <text:p>1.896</text:p>
          </table:table-cell>
          <table:table-cell table:style-name="ce10" table:formula="of:=[.C49]/[.D49]" office:value-type="percentage" office:value="0.745253164556962" calcext:value-type="percentage">
            <text:p>74,53%</text:p>
          </table:table-cell>
          <table:table-cell office:value-type="float" office:value="33012691" calcext:value-type="float">
            <text:p>33.012.691</text:p>
          </table:table-cell>
          <table:table-cell table:style-name="ce12" table:formula="of:=[.F49]/[.C49]" office:value-type="float" office:value="23363.5463552725" calcext:value-type="float">
            <text:p>23.363,55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20" calcext:value-type="float">
            <text:p>820</text:p>
          </table:table-cell>
          <table:table-cell table:style-name="ce9" office:value-type="float" office:value="1118" calcext:value-type="float">
            <text:p>1.118</text:p>
          </table:table-cell>
          <table:table-cell table:style-name="ce10" table:formula="of:=[.C50]/[.D50]" office:value-type="percentage" office:value="0.73345259391771" calcext:value-type="percentage">
            <text:p>73,35%</text:p>
          </table:table-cell>
          <table:table-cell office:value-type="float" office:value="18116343" calcext:value-type="float">
            <text:p>18.116.343</text:p>
          </table:table-cell>
          <table:table-cell table:style-name="ce12" table:formula="of:=[.F50]/[.C50]" office:value-type="float" office:value="22093.1012195122" calcext:value-type="float">
            <text:p>22.093,10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26" calcext:value-type="float">
            <text:p>1.026</text:p>
          </table:table-cell>
          <table:table-cell table:style-name="ce9" office:value-type="float" office:value="1313" calcext:value-type="float">
            <text:p>1.313</text:p>
          </table:table-cell>
          <table:table-cell table:style-name="ce10" table:formula="of:=[.C51]/[.D51]" office:value-type="percentage" office:value="0.781416603198781" calcext:value-type="percentage">
            <text:p>78,14%</text:p>
          </table:table-cell>
          <table:table-cell office:value-type="float" office:value="25991791" calcext:value-type="float">
            <text:p>25.991.791</text:p>
          </table:table-cell>
          <table:table-cell table:style-name="ce12" table:formula="of:=[.F51]/[.C51]" office:value-type="float" office:value="25333.1296296296" calcext:value-type="float">
            <text:p>25.333,13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60" calcext:value-type="float">
            <text:p>460</text:p>
          </table:table-cell>
          <table:table-cell table:style-name="ce9" office:value-type="float" office:value="625" calcext:value-type="float">
            <text:p>625</text:p>
          </table:table-cell>
          <table:table-cell table:style-name="ce10" table:formula="of:=[.C52]/[.D52]" office:value-type="percentage" office:value="0.736" calcext:value-type="percentage">
            <text:p>73,60%</text:p>
          </table:table-cell>
          <table:table-cell office:value-type="float" office:value="9747651" calcext:value-type="float">
            <text:p>9.747.651</text:p>
          </table:table-cell>
          <table:table-cell table:style-name="ce12" table:formula="of:=[.F52]/[.C52]" office:value-type="float" office:value="21190.5456521739" calcext:value-type="float">
            <text:p>21.190,55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095" calcext:value-type="float">
            <text:p>1.095</text:p>
          </table:table-cell>
          <table:table-cell table:style-name="ce9" office:value-type="float" office:value="1489" calcext:value-type="float">
            <text:p>1.489</text:p>
          </table:table-cell>
          <table:table-cell table:style-name="ce10" table:formula="of:=[.C53]/[.D53]" office:value-type="percentage" office:value="0.735392881128274" calcext:value-type="percentage">
            <text:p>73,54%</text:p>
          </table:table-cell>
          <table:table-cell office:value-type="float" office:value="24377394" calcext:value-type="float">
            <text:p>24.377.394</text:p>
          </table:table-cell>
          <table:table-cell table:style-name="ce12" table:formula="of:=[.F53]/[.C53]" office:value-type="float" office:value="22262.4602739726" calcext:value-type="float">
            <text:p>22.262,46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81" calcext:value-type="float">
            <text:p>1.281</text:p>
          </table:table-cell>
          <table:table-cell table:style-name="ce9" office:value-type="float" office:value="1682" calcext:value-type="float">
            <text:p>1.682</text:p>
          </table:table-cell>
          <table:table-cell table:style-name="ce10" table:formula="of:=[.C54]/[.D54]" office:value-type="percentage" office:value="0.761593341260404" calcext:value-type="percentage">
            <text:p>76,16%</text:p>
          </table:table-cell>
          <table:table-cell office:value-type="float" office:value="26770625" calcext:value-type="float">
            <text:p>26.770.625</text:p>
          </table:table-cell>
          <table:table-cell table:style-name="ce12" table:formula="of:=[.F54]/[.C54]" office:value-type="float" office:value="20898.2240437158" calcext:value-type="float">
            <text:p>20.898,22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84" calcext:value-type="float">
            <text:p>1.984</text:p>
          </table:table-cell>
          <table:table-cell table:style-name="ce9" office:value-type="float" office:value="2640" calcext:value-type="float">
            <text:p>2.640</text:p>
          </table:table-cell>
          <table:table-cell table:style-name="ce10" table:formula="of:=[.C55]/[.D55]" office:value-type="percentage" office:value="0.751515151515152" calcext:value-type="percentage">
            <text:p>75,15%</text:p>
          </table:table-cell>
          <table:table-cell office:value-type="float" office:value="42217180" calcext:value-type="float">
            <text:p>42.217.180</text:p>
          </table:table-cell>
          <table:table-cell table:style-name="ce12" table:formula="of:=[.F55]/[.C55]" office:value-type="float" office:value="21278.8205645161" calcext:value-type="float">
            <text:p>21.278,82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41" calcext:value-type="float">
            <text:p>841</text:p>
          </table:table-cell>
          <table:table-cell table:style-name="ce9" office:value-type="float" office:value="1070" calcext:value-type="float">
            <text:p>1.070</text:p>
          </table:table-cell>
          <table:table-cell table:style-name="ce10" table:formula="of:=[.C56]/[.D56]" office:value-type="percentage" office:value="0.785981308411215" calcext:value-type="percentage">
            <text:p>78,60%</text:p>
          </table:table-cell>
          <table:table-cell office:value-type="float" office:value="17512815" calcext:value-type="float">
            <text:p>17.512.815</text:p>
          </table:table-cell>
          <table:table-cell table:style-name="ce12" table:formula="of:=[.F56]/[.C56]" office:value-type="float" office:value="20823.7990487515" calcext:value-type="float">
            <text:p>20.823,80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504" calcext:value-type="float">
            <text:p>1.504</text:p>
          </table:table-cell>
          <table:table-cell table:style-name="ce9" office:value-type="float" office:value="1944" calcext:value-type="float">
            <text:p>1.944</text:p>
          </table:table-cell>
          <table:table-cell table:style-name="ce10" table:formula="of:=[.C57]/[.D57]" office:value-type="percentage" office:value="0.773662551440329" calcext:value-type="percentage">
            <text:p>77,37%</text:p>
          </table:table-cell>
          <table:table-cell office:value-type="float" office:value="34830253" calcext:value-type="float">
            <text:p>34.830.253</text:p>
          </table:table-cell>
          <table:table-cell table:style-name="ce12" table:formula="of:=[.F57]/[.C57]" office:value-type="float" office:value="23158.4128989362" calcext:value-type="float">
            <text:p>23.158,41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130" calcext:value-type="float">
            <text:p>2.130</text:p>
          </table:table-cell>
          <table:table-cell table:style-name="ce9" office:value-type="float" office:value="2771" calcext:value-type="float">
            <text:p>2.771</text:p>
          </table:table-cell>
          <table:table-cell table:style-name="ce10" table:formula="of:=[.C58]/[.D58]" office:value-type="percentage" office:value="0.768675568386864" calcext:value-type="percentage">
            <text:p>76,87%</text:p>
          </table:table-cell>
          <table:table-cell office:value-type="float" office:value="51734760" calcext:value-type="float">
            <text:p>51.734.760</text:p>
          </table:table-cell>
          <table:table-cell table:style-name="ce12" table:formula="of:=[.F58]/[.C58]" office:value-type="float" office:value="24288.6197183099" calcext:value-type="float">
            <text:p>24.288,62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87" calcext:value-type="float">
            <text:p>1.287</text:p>
          </table:table-cell>
          <table:table-cell table:style-name="ce9" office:value-type="float" office:value="1744" calcext:value-type="float">
            <text:p>1.744</text:p>
          </table:table-cell>
          <table:table-cell table:style-name="ce10" table:formula="of:=[.C59]/[.D59]" office:value-type="percentage" office:value="0.73795871559633" calcext:value-type="percentage">
            <text:p>73,80%</text:p>
          </table:table-cell>
          <table:table-cell office:value-type="float" office:value="34134391" calcext:value-type="float">
            <text:p>34.134.391</text:p>
          </table:table-cell>
          <table:table-cell table:style-name="ce12" table:formula="of:=[.F59]/[.C59]" office:value-type="float" office:value="26522.4483294483" calcext:value-type="float">
            <text:p>26.522,45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62" calcext:value-type="float">
            <text:p>1.462</text:p>
          </table:table-cell>
          <table:table-cell table:style-name="ce9" office:value-type="float" office:value="2000" calcext:value-type="float">
            <text:p>2.000</text:p>
          </table:table-cell>
          <table:table-cell table:style-name="ce10" table:formula="of:=[.C60]/[.D60]" office:value-type="percentage" office:value="0.731" calcext:value-type="percentage">
            <text:p>73,10%</text:p>
          </table:table-cell>
          <table:table-cell office:value-type="float" office:value="31325555" calcext:value-type="float">
            <text:p>31.325.555</text:p>
          </table:table-cell>
          <table:table-cell table:style-name="ce12" table:formula="of:=[.F60]/[.C60]" office:value-type="float" office:value="21426.5082079343" calcext:value-type="float">
            <text:p>21.426,51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615" calcext:value-type="float">
            <text:p>1.615</text:p>
          </table:table-cell>
          <table:table-cell table:style-name="ce9" office:value-type="float" office:value="2238" calcext:value-type="float">
            <text:p>2.238</text:p>
          </table:table-cell>
          <table:table-cell table:style-name="ce10" table:formula="of:=[.C61]/[.D61]" office:value-type="percentage" office:value="0.721626452189455" calcext:value-type="percentage">
            <text:p>72,16%</text:p>
          </table:table-cell>
          <table:table-cell office:value-type="float" office:value="37905912" calcext:value-type="float">
            <text:p>37.905.912</text:p>
          </table:table-cell>
          <table:table-cell table:style-name="ce12" table:formula="of:=[.F61]/[.C61]" office:value-type="float" office:value="23471.1529411765" calcext:value-type="float">
            <text:p>23.471,15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31" calcext:value-type="float">
            <text:p>1.831</text:p>
          </table:table-cell>
          <table:table-cell table:style-name="ce9" office:value-type="float" office:value="2455" calcext:value-type="float">
            <text:p>2.455</text:p>
          </table:table-cell>
          <table:table-cell table:style-name="ce10" table:formula="of:=[.C62]/[.D62]" office:value-type="percentage" office:value="0.745824847250509" calcext:value-type="percentage">
            <text:p>74,58%</text:p>
          </table:table-cell>
          <table:table-cell office:value-type="float" office:value="41307591" calcext:value-type="float">
            <text:p>41.307.591</text:p>
          </table:table-cell>
          <table:table-cell table:style-name="ce12" table:formula="of:=[.F62]/[.C62]" office:value-type="float" office:value="22560.126160568" calcext:value-type="float">
            <text:p>22.560,1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47" calcext:value-type="float">
            <text:p>547</text:p>
          </table:table-cell>
          <table:table-cell table:style-name="ce9" office:value-type="float" office:value="710" calcext:value-type="float">
            <text:p>710</text:p>
          </table:table-cell>
          <table:table-cell table:style-name="ce10" table:formula="of:=[.C63]/[.D63]" office:value-type="percentage" office:value="0.770422535211268" calcext:value-type="percentage">
            <text:p>77,04%</text:p>
          </table:table-cell>
          <table:table-cell office:value-type="float" office:value="11333760" calcext:value-type="float">
            <text:p>11.333.760</text:p>
          </table:table-cell>
          <table:table-cell table:style-name="ce12" table:formula="of:=[.F63]/[.C63]" office:value-type="float" office:value="20719.8537477148" calcext:value-type="float">
            <text:p>20.719,85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598" calcext:value-type="float">
            <text:p>598</text:p>
          </table:table-cell>
          <table:table-cell table:style-name="ce9" office:value-type="float" office:value="786" calcext:value-type="float">
            <text:p>786</text:p>
          </table:table-cell>
          <table:table-cell table:style-name="ce10" table:formula="of:=[.C64]/[.D64]" office:value-type="percentage" office:value="0.760814249363868" calcext:value-type="percentage">
            <text:p>76,08%</text:p>
          </table:table-cell>
          <table:table-cell office:value-type="float" office:value="12369927" calcext:value-type="float">
            <text:p>12.369.927</text:p>
          </table:table-cell>
          <table:table-cell table:style-name="ce12" table:formula="of:=[.F64]/[.C64]" office:value-type="float" office:value="20685.4966555184" calcext:value-type="float">
            <text:p>20.685,50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467" calcext:value-type="float">
            <text:p>4.467</text:p>
          </table:table-cell>
          <table:table-cell table:style-name="ce9" office:value-type="float" office:value="5967" calcext:value-type="float">
            <text:p>5.967</text:p>
          </table:table-cell>
          <table:table-cell table:style-name="ce10" table:formula="of:=[.C65]/[.D65]" office:value-type="percentage" office:value="0.748617395676219" calcext:value-type="percentage">
            <text:p>74,86%</text:p>
          </table:table-cell>
          <table:table-cell office:value-type="float" office:value="111515503" calcext:value-type="float">
            <text:p>111.515.503</text:p>
          </table:table-cell>
          <table:table-cell table:style-name="ce12" table:formula="of:=[.F65]/[.C65]" office:value-type="float" office:value="24964.2943810163" calcext:value-type="float">
            <text:p>24.964,29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84" calcext:value-type="float">
            <text:p>684</text:p>
          </table:table-cell>
          <table:table-cell table:style-name="ce9" office:value-type="float" office:value="907" calcext:value-type="float">
            <text:p>907</text:p>
          </table:table-cell>
          <table:table-cell table:style-name="ce10" table:formula="of:=[.C66]/[.D66]" office:value-type="percentage" office:value="0.754134509371555" calcext:value-type="percentage">
            <text:p>75,41%</text:p>
          </table:table-cell>
          <table:table-cell office:value-type="float" office:value="14631462" calcext:value-type="float">
            <text:p>14.631.462</text:p>
          </table:table-cell>
          <table:table-cell table:style-name="ce12" table:formula="of:=[.F66]/[.C66]" office:value-type="float" office:value="21391.0263157895" calcext:value-type="float">
            <text:p>21.391,03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109" calcext:value-type="float">
            <text:p>2.109</text:p>
          </table:table-cell>
          <table:table-cell table:style-name="ce9" office:value-type="float" office:value="2715" calcext:value-type="float">
            <text:p>2.715</text:p>
          </table:table-cell>
          <table:table-cell table:style-name="ce10" table:formula="of:=[.C67]/[.D67]" office:value-type="percentage" office:value="0.776795580110497" calcext:value-type="percentage">
            <text:p>77,68%</text:p>
          </table:table-cell>
          <table:table-cell office:value-type="float" office:value="42769887" calcext:value-type="float">
            <text:p>42.769.887</text:p>
          </table:table-cell>
          <table:table-cell table:style-name="ce12" table:formula="of:=[.F67]/[.C67]" office:value-type="float" office:value="20279.6998577525" calcext:value-type="float">
            <text:p>20.279,70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994" calcext:value-type="float">
            <text:p>994</text:p>
          </table:table-cell>
          <table:table-cell table:style-name="ce9" office:value-type="float" office:value="1320" calcext:value-type="float">
            <text:p>1.320</text:p>
          </table:table-cell>
          <table:table-cell table:style-name="ce10" table:formula="of:=[.C68]/[.D68]" office:value-type="percentage" office:value="0.753030303030303" calcext:value-type="percentage">
            <text:p>75,30%</text:p>
          </table:table-cell>
          <table:table-cell office:value-type="float" office:value="20744356" calcext:value-type="float">
            <text:p>20.744.356</text:p>
          </table:table-cell>
          <table:table-cell table:style-name="ce12" table:formula="of:=[.F68]/[.C68]" office:value-type="float" office:value="20869.5734406439" calcext:value-type="float">
            <text:p>20.869,57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52" calcext:value-type="float">
            <text:p>2.852</text:p>
          </table:table-cell>
          <table:table-cell table:style-name="ce9" office:value-type="float" office:value="3806" calcext:value-type="float">
            <text:p>3.806</text:p>
          </table:table-cell>
          <table:table-cell table:style-name="ce10" table:formula="of:=[.C69]/[.D69]" office:value-type="percentage" office:value="0.749343142406726" calcext:value-type="percentage">
            <text:p>74,93%</text:p>
          </table:table-cell>
          <table:table-cell office:value-type="float" office:value="65790021" calcext:value-type="float">
            <text:p>65.790.021</text:p>
          </table:table-cell>
          <table:table-cell table:style-name="ce12" table:formula="of:=[.F69]/[.C69]" office:value-type="float" office:value="23068.0298036466" calcext:value-type="float">
            <text:p>23.068,0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98" calcext:value-type="float">
            <text:p>6.498</text:p>
          </table:table-cell>
          <table:table-cell table:style-name="ce9" office:value-type="float" office:value="8865" calcext:value-type="float">
            <text:p>8.865</text:p>
          </table:table-cell>
          <table:table-cell table:style-name="ce10" table:formula="of:=[.C70]/[.D70]" office:value-type="percentage" office:value="0.732994923857868" calcext:value-type="percentage">
            <text:p>73,30%</text:p>
          </table:table-cell>
          <table:table-cell office:value-type="float" office:value="148785565" calcext:value-type="float">
            <text:p>148.785.565</text:p>
          </table:table-cell>
          <table:table-cell table:style-name="ce12" table:formula="of:=[.F70]/[.C70]" office:value-type="float" office:value="22897.1321945214" calcext:value-type="float">
            <text:p>22.897,1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93" calcext:value-type="float">
            <text:p>2.493</text:p>
          </table:table-cell>
          <table:table-cell table:style-name="ce9" office:value-type="float" office:value="3270" calcext:value-type="float">
            <text:p>3.270</text:p>
          </table:table-cell>
          <table:table-cell table:style-name="ce10" table:formula="of:=[.C71]/[.D71]" office:value-type="percentage" office:value="0.762385321100917" calcext:value-type="percentage">
            <text:p>76,24%</text:p>
          </table:table-cell>
          <table:table-cell office:value-type="float" office:value="59315671" calcext:value-type="float">
            <text:p>59.315.671</text:p>
          </table:table-cell>
          <table:table-cell table:style-name="ce12" table:formula="of:=[.F71]/[.C71]" office:value-type="float" office:value="23792.8884877657" calcext:value-type="float">
            <text:p>23.792,89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30" calcext:value-type="float">
            <text:p>1.130</text:p>
          </table:table-cell>
          <table:table-cell table:style-name="ce9" office:value-type="float" office:value="1523" calcext:value-type="float">
            <text:p>1.523</text:p>
          </table:table-cell>
          <table:table-cell table:style-name="ce10" table:formula="of:=[.C72]/[.D72]" office:value-type="percentage" office:value="0.741956664478004" calcext:value-type="percentage">
            <text:p>74,20%</text:p>
          </table:table-cell>
          <table:table-cell office:value-type="float" office:value="24604379" calcext:value-type="float">
            <text:p>24.604.379</text:p>
          </table:table-cell>
          <table:table-cell table:style-name="ce12" table:formula="of:=[.F72]/[.C72]" office:value-type="float" office:value="21773.7867256637" calcext:value-type="float">
            <text:p>21.773,79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22" calcext:value-type="float">
            <text:p>422</text:p>
          </table:table-cell>
          <table:table-cell table:style-name="ce9" office:value-type="float" office:value="565" calcext:value-type="float">
            <text:p>565</text:p>
          </table:table-cell>
          <table:table-cell table:style-name="ce10" table:formula="of:=[.C73]/[.D73]" office:value-type="percentage" office:value="0.746902654867257" calcext:value-type="percentage">
            <text:p>74,69%</text:p>
          </table:table-cell>
          <table:table-cell office:value-type="float" office:value="8281739" calcext:value-type="float">
            <text:p>8.281.739</text:p>
          </table:table-cell>
          <table:table-cell table:style-name="ce12" table:formula="of:=[.F73]/[.C73]" office:value-type="float" office:value="19624.9739336493" calcext:value-type="float">
            <text:p>19.624,97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76" calcext:value-type="float">
            <text:p>1.876</text:p>
          </table:table-cell>
          <table:table-cell table:style-name="ce9" office:value-type="float" office:value="2534" calcext:value-type="float">
            <text:p>2.534</text:p>
          </table:table-cell>
          <table:table-cell table:style-name="ce10" table:formula="of:=[.C74]/[.D74]" office:value-type="percentage" office:value="0.740331491712707" calcext:value-type="percentage">
            <text:p>74,03%</text:p>
          </table:table-cell>
          <table:table-cell office:value-type="float" office:value="42985758" calcext:value-type="float">
            <text:p>42.985.758</text:p>
          </table:table-cell>
          <table:table-cell table:style-name="ce12" table:formula="of:=[.F74]/[.C74]" office:value-type="float" office:value="22913.5170575693" calcext:value-type="float">
            <text:p>22.913,52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788" calcext:value-type="float">
            <text:p>788</text:p>
          </table:table-cell>
          <table:table-cell table:style-name="ce9" office:value-type="float" office:value="1103" calcext:value-type="float">
            <text:p>1.103</text:p>
          </table:table-cell>
          <table:table-cell table:style-name="ce10" table:formula="of:=[.C75]/[.D75]" office:value-type="percentage" office:value="0.71441523118767" calcext:value-type="percentage">
            <text:p>71,44%</text:p>
          </table:table-cell>
          <table:table-cell office:value-type="float" office:value="17809356" calcext:value-type="float">
            <text:p>17.809.356</text:p>
          </table:table-cell>
          <table:table-cell table:style-name="ce12" table:formula="of:=[.F75]/[.C75]" office:value-type="float" office:value="22600.7055837563" calcext:value-type="float">
            <text:p>22.600,71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31" calcext:value-type="float">
            <text:p>931</text:p>
          </table:table-cell>
          <table:table-cell table:style-name="ce9" office:value-type="float" office:value="1237" calcext:value-type="float">
            <text:p>1.237</text:p>
          </table:table-cell>
          <table:table-cell table:style-name="ce10" table:formula="of:=[.C76]/[.D76]" office:value-type="percentage" office:value="0.752627324171382" calcext:value-type="percentage">
            <text:p>75,26%</text:p>
          </table:table-cell>
          <table:table-cell office:value-type="float" office:value="20101596" calcext:value-type="float">
            <text:p>20.101.596</text:p>
          </table:table-cell>
          <table:table-cell table:style-name="ce12" table:formula="of:=[.F76]/[.C76]" office:value-type="float" office:value="21591.402792696" calcext:value-type="float">
            <text:p>21.591,40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29" calcext:value-type="float">
            <text:p>1.129</text:p>
          </table:table-cell>
          <table:table-cell table:style-name="ce9" office:value-type="float" office:value="1604" calcext:value-type="float">
            <text:p>1.604</text:p>
          </table:table-cell>
          <table:table-cell table:style-name="ce10" table:formula="of:=[.C77]/[.D77]" office:value-type="percentage" office:value="0.703865336658354" calcext:value-type="percentage">
            <text:p>70,39%</text:p>
          </table:table-cell>
          <table:table-cell office:value-type="float" office:value="23977762" calcext:value-type="float">
            <text:p>23.977.762</text:p>
          </table:table-cell>
          <table:table-cell table:style-name="ce12" table:formula="of:=[.F77]/[.C77]" office:value-type="float" office:value="21238.0531443756" calcext:value-type="float">
            <text:p>21.238,05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804" calcext:value-type="float">
            <text:p>4.804</text:p>
          </table:table-cell>
          <table:table-cell table:style-name="ce9" office:value-type="float" office:value="6262" calcext:value-type="float">
            <text:p>6.262</text:p>
          </table:table-cell>
          <table:table-cell table:style-name="ce10" table:formula="of:=[.C78]/[.D78]" office:value-type="percentage" office:value="0.767167039284574" calcext:value-type="percentage">
            <text:p>76,72%</text:p>
          </table:table-cell>
          <table:table-cell office:value-type="float" office:value="117222196" calcext:value-type="float">
            <text:p>117.222.196</text:p>
          </table:table-cell>
          <table:table-cell table:style-name="ce12" table:formula="of:=[.F78]/[.C78]" office:value-type="float" office:value="24400.9567027477" calcext:value-type="float">
            <text:p>24.400,96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77" calcext:value-type="float">
            <text:p>19077</text:p>
          </table:table-cell>
          <table:table-cell table:style-name="ce2" office:value-type="string" calcext:value-type="string">
            <text:p>POZZAGLIO ED UNITI</text:p>
          </table:table-cell>
          <table:table-cell office:value-type="float" office:value="1061" calcext:value-type="float">
            <text:p>1.061</text:p>
          </table:table-cell>
          <table:table-cell table:style-name="ce9" office:value-type="float" office:value="1433" calcext:value-type="float">
            <text:p>1.433</text:p>
          </table:table-cell>
          <table:table-cell table:style-name="ce10" table:formula="of:=[.C79]/[.D79]" office:value-type="percentage" office:value="0.740404745289602" calcext:value-type="percentage">
            <text:p>74,04%</text:p>
          </table:table-cell>
          <table:table-cell office:value-type="float" office:value="22578208" calcext:value-type="float">
            <text:p>22.578.208</text:p>
          </table:table-cell>
          <table:table-cell table:style-name="ce12" table:formula="of:=[.F79]/[.C79]" office:value-type="float" office:value="21280.1206409048" calcext:value-type="float">
            <text:p>21.280,12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65" calcext:value-type="float">
            <text:p>665</text:p>
          </table:table-cell>
          <table:table-cell table:style-name="ce9" office:value-type="float" office:value="907" calcext:value-type="float">
            <text:p>907</text:p>
          </table:table-cell>
          <table:table-cell table:style-name="ce10" table:formula="of:=[.C80]/[.D80]" office:value-type="percentage" office:value="0.733186328555678" calcext:value-type="percentage">
            <text:p>73,32%</text:p>
          </table:table-cell>
          <table:table-cell office:value-type="float" office:value="15144405" calcext:value-type="float">
            <text:p>15.144.405</text:p>
          </table:table-cell>
          <table:table-cell table:style-name="ce12" table:formula="of:=[.F80]/[.C80]" office:value-type="float" office:value="22773.5413533835" calcext:value-type="float">
            <text:p>22.773,54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239" calcext:value-type="float">
            <text:p>1.239</text:p>
          </table:table-cell>
          <table:table-cell table:style-name="ce9" office:value-type="float" office:value="1738" calcext:value-type="float">
            <text:p>1.738</text:p>
          </table:table-cell>
          <table:table-cell table:style-name="ce10" table:formula="of:=[.C81]/[.D81]" office:value-type="percentage" office:value="0.71288837744534" calcext:value-type="percentage">
            <text:p>71,29%</text:p>
          </table:table-cell>
          <table:table-cell office:value-type="float" office:value="28193010" calcext:value-type="float">
            <text:p>28.193.010</text:p>
          </table:table-cell>
          <table:table-cell table:style-name="ce12" table:formula="of:=[.F81]/[.C81]" office:value-type="float" office:value="22754.6489104116" calcext:value-type="float">
            <text:p>22.754,65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66" calcext:value-type="float">
            <text:p>766</text:p>
          </table:table-cell>
          <table:table-cell table:style-name="ce9" office:value-type="float" office:value="1029" calcext:value-type="float">
            <text:p>1.029</text:p>
          </table:table-cell>
          <table:table-cell table:style-name="ce10" table:formula="of:=[.C82]/[.D82]" office:value-type="percentage" office:value="0.7444120505345" calcext:value-type="percentage">
            <text:p>74,44%</text:p>
          </table:table-cell>
          <table:table-cell office:value-type="float" office:value="17224974" calcext:value-type="float">
            <text:p>17.224.974</text:p>
          </table:table-cell>
          <table:table-cell table:style-name="ce12" table:formula="of:=[.F82]/[.C82]" office:value-type="float" office:value="22486.911227154" calcext:value-type="float">
            <text:p>22.486,91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634" calcext:value-type="float">
            <text:p>2.634</text:p>
          </table:table-cell>
          <table:table-cell table:style-name="ce9" office:value-type="float" office:value="3433" calcext:value-type="float">
            <text:p>3.433</text:p>
          </table:table-cell>
          <table:table-cell table:style-name="ce10" table:formula="of:=[.C83]/[.D83]" office:value-type="percentage" office:value="0.767258957180309" calcext:value-type="percentage">
            <text:p>76,73%</text:p>
          </table:table-cell>
          <table:table-cell office:value-type="float" office:value="66291305" calcext:value-type="float">
            <text:p>66.291.305</text:p>
          </table:table-cell>
          <table:table-cell table:style-name="ce12" table:formula="of:=[.F83]/[.C83]" office:value-type="float" office:value="25167.5417615793" calcext:value-type="float">
            <text:p>25.167,54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400" calcext:value-type="float">
            <text:p>400</text:p>
          </table:table-cell>
          <table:table-cell table:style-name="ce9" office:value-type="float" office:value="551" calcext:value-type="float">
            <text:p>551</text:p>
          </table:table-cell>
          <table:table-cell table:style-name="ce10" table:formula="of:=[.C84]/[.D84]" office:value-type="percentage" office:value="0.725952813067151" calcext:value-type="percentage">
            <text:p>72,60%</text:p>
          </table:table-cell>
          <table:table-cell office:value-type="float" office:value="9294878" calcext:value-type="float">
            <text:p>9.294.878</text:p>
          </table:table-cell>
          <table:table-cell table:style-name="ce12" table:formula="of:=[.F84]/[.C84]" office:value-type="float" office:value="23237.195" calcext:value-type="float">
            <text:p>23.237,20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406" calcext:value-type="float">
            <text:p>1.406</text:p>
          </table:table-cell>
          <table:table-cell table:style-name="ce9" office:value-type="float" office:value="1823" calcext:value-type="float">
            <text:p>1.823</text:p>
          </table:table-cell>
          <table:table-cell table:style-name="ce10" table:formula="of:=[.C85]/[.D85]" office:value-type="percentage" office:value="0.771256171146462" calcext:value-type="percentage">
            <text:p>77,13%</text:p>
          </table:table-cell>
          <table:table-cell office:value-type="float" office:value="31389827" calcext:value-type="float">
            <text:p>31.389.827</text:p>
          </table:table-cell>
          <table:table-cell table:style-name="ce12" table:formula="of:=[.F85]/[.C85]" office:value-type="float" office:value="22325.6237553343" calcext:value-type="float">
            <text:p>22.325,62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6234" calcext:value-type="float">
            <text:p>6.234</text:p>
          </table:table-cell>
          <table:table-cell table:style-name="ce9" office:value-type="float" office:value="8220" calcext:value-type="float">
            <text:p>8.220</text:p>
          </table:table-cell>
          <table:table-cell table:style-name="ce10" table:formula="of:=[.C86]/[.D86]" office:value-type="percentage" office:value="0.758394160583942" calcext:value-type="percentage">
            <text:p>75,84%</text:p>
          </table:table-cell>
          <table:table-cell office:value-type="float" office:value="147896449" calcext:value-type="float">
            <text:p>147.896.449</text:p>
          </table:table-cell>
          <table:table-cell table:style-name="ce12" table:formula="of:=[.F86]/[.C86]" office:value-type="float" office:value="23724.1657042028" calcext:value-type="float">
            <text:p>23.724,17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47" calcext:value-type="float">
            <text:p>1.747</text:p>
          </table:table-cell>
          <table:table-cell table:style-name="ce9" office:value-type="float" office:value="2247" calcext:value-type="float">
            <text:p>2.247</text:p>
          </table:table-cell>
          <table:table-cell table:style-name="ce10" table:formula="of:=[.C87]/[.D87]" office:value-type="percentage" office:value="0.777481085892301" calcext:value-type="percentage">
            <text:p>77,75%</text:p>
          </table:table-cell>
          <table:table-cell office:value-type="float" office:value="36273184" calcext:value-type="float">
            <text:p>36.273.184</text:p>
          </table:table-cell>
          <table:table-cell table:style-name="ce12" table:formula="of:=[.F87]/[.C87]" office:value-type="float" office:value="20763.1276473955" calcext:value-type="float">
            <text:p>20.763,13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358" calcext:value-type="float">
            <text:p>2.358</text:p>
          </table:table-cell>
          <table:table-cell table:style-name="ce9" office:value-type="float" office:value="3225" calcext:value-type="float">
            <text:p>3.225</text:p>
          </table:table-cell>
          <table:table-cell table:style-name="ce10" table:formula="of:=[.C88]/[.D88]" office:value-type="percentage" office:value="0.731162790697674" calcext:value-type="percentage">
            <text:p>73,12%</text:p>
          </table:table-cell>
          <table:table-cell office:value-type="float" office:value="52324359" calcext:value-type="float">
            <text:p>52.324.359</text:p>
          </table:table-cell>
          <table:table-cell table:style-name="ce12" table:formula="of:=[.F88]/[.C88]" office:value-type="float" office:value="22190.1437659033" calcext:value-type="float">
            <text:p>22.190,14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43" calcext:value-type="float">
            <text:p>843</text:p>
          </table:table-cell>
          <table:table-cell table:style-name="ce9" office:value-type="float" office:value="1149" calcext:value-type="float">
            <text:p>1.149</text:p>
          </table:table-cell>
          <table:table-cell table:style-name="ce10" table:formula="of:=[.C89]/[.D89]" office:value-type="percentage" office:value="0.733681462140992" calcext:value-type="percentage">
            <text:p>73,37%</text:p>
          </table:table-cell>
          <table:table-cell office:value-type="float" office:value="20081976" calcext:value-type="float">
            <text:p>20.081.976</text:p>
          </table:table-cell>
          <table:table-cell table:style-name="ce12" table:formula="of:=[.F89]/[.C89]" office:value-type="float" office:value="23822.0355871886" calcext:value-type="float">
            <text:p>23.822,04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621" calcext:value-type="float">
            <text:p>1.621</text:p>
          </table:table-cell>
          <table:table-cell table:style-name="ce9" office:value-type="float" office:value="2099" calcext:value-type="float">
            <text:p>2.099</text:p>
          </table:table-cell>
          <table:table-cell table:style-name="ce10" table:formula="of:=[.C90]/[.D90]" office:value-type="percentage" office:value="0.77227251071939" calcext:value-type="percentage">
            <text:p>77,23%</text:p>
          </table:table-cell>
          <table:table-cell office:value-type="float" office:value="34561731" calcext:value-type="float">
            <text:p>34.561.731</text:p>
          </table:table-cell>
          <table:table-cell table:style-name="ce12" table:formula="of:=[.F90]/[.C90]" office:value-type="float" office:value="21321.240592227" calcext:value-type="float">
            <text:p>21.321,24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1001" calcext:value-type="float">
            <text:p>1.001</text:p>
          </table:table-cell>
          <table:table-cell table:style-name="ce9" office:value-type="float" office:value="1252" calcext:value-type="float">
            <text:p>1.252</text:p>
          </table:table-cell>
          <table:table-cell table:style-name="ce10" table:formula="of:=[.C91]/[.D91]" office:value-type="percentage" office:value="0.799520766773163" calcext:value-type="percentage">
            <text:p>79,95%</text:p>
          </table:table-cell>
          <table:table-cell office:value-type="float" office:value="22075717" calcext:value-type="float">
            <text:p>22.075.717</text:p>
          </table:table-cell>
          <table:table-cell table:style-name="ce12" table:formula="of:=[.F91]/[.C91]" office:value-type="float" office:value="22053.6633366633" calcext:value-type="float">
            <text:p>22.053,66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414" calcext:value-type="float">
            <text:p>1.414</text:p>
          </table:table-cell>
          <table:table-cell table:style-name="ce9" office:value-type="float" office:value="1902" calcext:value-type="float">
            <text:p>1.902</text:p>
          </table:table-cell>
          <table:table-cell table:style-name="ce10" table:formula="of:=[.C92]/[.D92]" office:value-type="percentage" office:value="0.743427970557308" calcext:value-type="percentage">
            <text:p>74,34%</text:p>
          </table:table-cell>
          <table:table-cell office:value-type="float" office:value="32356038" calcext:value-type="float">
            <text:p>32.356.038</text:p>
          </table:table-cell>
          <table:table-cell table:style-name="ce12" table:formula="of:=[.F92]/[.C92]" office:value-type="float" office:value="22882.6294200849" calcext:value-type="float">
            <text:p>22.882,6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05" calcext:value-type="float">
            <text:p>305</text:p>
          </table:table-cell>
          <table:table-cell table:style-name="ce9" office:value-type="float" office:value="388" calcext:value-type="float">
            <text:p>388</text:p>
          </table:table-cell>
          <table:table-cell table:style-name="ce10" table:formula="of:=[.C93]/[.D93]" office:value-type="percentage" office:value="0.786082474226804" calcext:value-type="percentage">
            <text:p>78,61%</text:p>
          </table:table-cell>
          <table:table-cell office:value-type="float" office:value="6223153" calcext:value-type="float">
            <text:p>6.223.153</text:p>
          </table:table-cell>
          <table:table-cell table:style-name="ce12" table:formula="of:=[.F93]/[.C93]" office:value-type="float" office:value="20403.7803278689" calcext:value-type="float">
            <text:p>20.403,78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986" calcext:value-type="float">
            <text:p>986</text:p>
          </table:table-cell>
          <table:table-cell table:style-name="ce9" office:value-type="float" office:value="1312" calcext:value-type="float">
            <text:p>1.312</text:p>
          </table:table-cell>
          <table:table-cell table:style-name="ce10" table:formula="of:=[.C94]/[.D94]" office:value-type="percentage" office:value="0.751524390243902" calcext:value-type="percentage">
            <text:p>75,15%</text:p>
          </table:table-cell>
          <table:table-cell office:value-type="float" office:value="19852912" calcext:value-type="float">
            <text:p>19.852.912</text:p>
          </table:table-cell>
          <table:table-cell table:style-name="ce12" table:formula="of:=[.F94]/[.C94]" office:value-type="float" office:value="20134.799188641" calcext:value-type="float">
            <text:p>20.134,80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89" calcext:value-type="float">
            <text:p>389</text:p>
          </table:table-cell>
          <table:table-cell table:style-name="ce9" office:value-type="float" office:value="511" calcext:value-type="float">
            <text:p>511</text:p>
          </table:table-cell>
          <table:table-cell table:style-name="ce10" table:formula="of:=[.C95]/[.D95]" office:value-type="percentage" office:value="0.761252446183953" calcext:value-type="percentage">
            <text:p>76,13%</text:p>
          </table:table-cell>
          <table:table-cell office:value-type="float" office:value="7771492" calcext:value-type="float">
            <text:p>7.771.492</text:p>
          </table:table-cell>
          <table:table-cell table:style-name="ce12" table:formula="of:=[.F95]/[.C95]" office:value-type="float" office:value="19978.1285347044" calcext:value-type="float">
            <text:p>19.978,1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540" calcext:value-type="float">
            <text:p>2.540</text:p>
          </table:table-cell>
          <table:table-cell table:style-name="ce9" office:value-type="float" office:value="3529" calcext:value-type="float">
            <text:p>3.529</text:p>
          </table:table-cell>
          <table:table-cell table:style-name="ce10" table:formula="of:=[.C96]/[.D96]" office:value-type="percentage" office:value="0.719750637574384" calcext:value-type="percentage">
            <text:p>71,98%</text:p>
          </table:table-cell>
          <table:table-cell office:value-type="float" office:value="57583746" calcext:value-type="float">
            <text:p>57.583.746</text:p>
          </table:table-cell>
          <table:table-cell table:style-name="ce12" table:formula="of:=[.F96]/[.C96]" office:value-type="float" office:value="22670.7661417323" calcext:value-type="float">
            <text:p>22.670,77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70" calcext:value-type="float">
            <text:p>2.470</text:p>
          </table:table-cell>
          <table:table-cell table:style-name="ce9" office:value-type="float" office:value="3234" calcext:value-type="float">
            <text:p>3.234</text:p>
          </table:table-cell>
          <table:table-cell table:style-name="ce10" table:formula="of:=[.C97]/[.D97]" office:value-type="percentage" office:value="0.763760049474335" calcext:value-type="percentage">
            <text:p>76,38%</text:p>
          </table:table-cell>
          <table:table-cell office:value-type="float" office:value="57383608" calcext:value-type="float">
            <text:p>57.383.608</text:p>
          </table:table-cell>
          <table:table-cell table:style-name="ce12" table:formula="of:=[.F97]/[.C97]" office:value-type="float" office:value="23232.2299595142" calcext:value-type="float">
            <text:p>23.232,2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707" calcext:value-type="float">
            <text:p>707</text:p>
          </table:table-cell>
          <table:table-cell table:style-name="ce9" office:value-type="float" office:value="907" calcext:value-type="float">
            <text:p>907</text:p>
          </table:table-cell>
          <table:table-cell table:style-name="ce10" table:formula="of:=[.C98]/[.D98]" office:value-type="percentage" office:value="0.779492833517089" calcext:value-type="percentage">
            <text:p>77,95%</text:p>
          </table:table-cell>
          <table:table-cell office:value-type="float" office:value="15184591" calcext:value-type="float">
            <text:p>15.184.591</text:p>
          </table:table-cell>
          <table:table-cell table:style-name="ce12" table:formula="of:=[.F98]/[.C98]" office:value-type="float" office:value="21477.4978783593" calcext:value-type="float">
            <text:p>21.477,50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754" calcext:value-type="float">
            <text:p>5.754</text:p>
          </table:table-cell>
          <table:table-cell table:style-name="ce9" office:value-type="float" office:value="7512" calcext:value-type="float">
            <text:p>7.512</text:p>
          </table:table-cell>
          <table:table-cell table:style-name="ce10" table:formula="of:=[.C99]/[.D99]" office:value-type="percentage" office:value="0.765974440894569" calcext:value-type="percentage">
            <text:p>76,60%</text:p>
          </table:table-cell>
          <table:table-cell office:value-type="float" office:value="135159196" calcext:value-type="float">
            <text:p>135.159.196</text:p>
          </table:table-cell>
          <table:table-cell table:style-name="ce12" table:formula="of:=[.F99]/[.C99]" office:value-type="float" office:value="23489.6065345846" calcext:value-type="float">
            <text:p>23.489,61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452" calcext:value-type="float">
            <text:p>6.452</text:p>
          </table:table-cell>
          <table:table-cell table:style-name="ce9" office:value-type="float" office:value="8847" calcext:value-type="float">
            <text:p>8.847</text:p>
          </table:table-cell>
          <table:table-cell table:style-name="ce10" table:formula="of:=[.C100]/[.D100]" office:value-type="percentage" office:value="0.72928676387476" calcext:value-type="percentage">
            <text:p>72,93%</text:p>
          </table:table-cell>
          <table:table-cell office:value-type="float" office:value="144973954" calcext:value-type="float">
            <text:p>144.973.954</text:p>
          </table:table-cell>
          <table:table-cell table:style-name="ce12" table:formula="of:=[.F100]/[.C100]" office:value-type="float" office:value="22469.6146931184" calcext:value-type="float">
            <text:p>22.469,61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305" calcext:value-type="float">
            <text:p>2.305</text:p>
          </table:table-cell>
          <table:table-cell table:style-name="ce9" office:value-type="float" office:value="3036" calcext:value-type="float">
            <text:p>3.036</text:p>
          </table:table-cell>
          <table:table-cell table:style-name="ce10" table:formula="of:=[.C101]/[.D101]" office:value-type="percentage" office:value="0.759222661396574" calcext:value-type="percentage">
            <text:p>75,92%</text:p>
          </table:table-cell>
          <table:table-cell office:value-type="float" office:value="47425832" calcext:value-type="float">
            <text:p>47.425.832</text:p>
          </table:table-cell>
          <table:table-cell table:style-name="ce12" table:formula="of:=[.F101]/[.C101]" office:value-type="float" office:value="20575.1982646421" calcext:value-type="float">
            <text:p>20.575,20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094" calcext:value-type="float">
            <text:p>1.094</text:p>
          </table:table-cell>
          <table:table-cell table:style-name="ce9" office:value-type="float" office:value="1456" calcext:value-type="float">
            <text:p>1.456</text:p>
          </table:table-cell>
          <table:table-cell table:style-name="ce10" table:formula="of:=[.C102]/[.D102]" office:value-type="percentage" office:value="0.751373626373626" calcext:value-type="percentage">
            <text:p>75,14%</text:p>
          </table:table-cell>
          <table:table-cell office:value-type="float" office:value="24459250" calcext:value-type="float">
            <text:p>24.459.250</text:p>
          </table:table-cell>
          <table:table-cell table:style-name="ce12" table:formula="of:=[.F102]/[.C102]" office:value-type="float" office:value="22357.6325411335" calcext:value-type="float">
            <text:p>22.357,63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66" calcext:value-type="float">
            <text:p>466</text:p>
          </table:table-cell>
          <table:table-cell table:style-name="ce9" office:value-type="float" office:value="612" calcext:value-type="float">
            <text:p>612</text:p>
          </table:table-cell>
          <table:table-cell table:style-name="ce10" table:formula="of:=[.C103]/[.D103]" office:value-type="percentage" office:value="0.761437908496732" calcext:value-type="percentage">
            <text:p>76,14%</text:p>
          </table:table-cell>
          <table:table-cell office:value-type="float" office:value="9110347" calcext:value-type="float">
            <text:p>9.110.347</text:p>
          </table:table-cell>
          <table:table-cell table:style-name="ce12" table:formula="of:=[.F103]/[.C103]" office:value-type="float" office:value="19550.1008583691" calcext:value-type="float">
            <text:p>19.550,10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5026" calcext:value-type="float">
            <text:p>5.026</text:p>
          </table:table-cell>
          <table:table-cell table:style-name="ce9" office:value-type="float" office:value="6902" calcext:value-type="float">
            <text:p>6.902</text:p>
          </table:table-cell>
          <table:table-cell table:style-name="ce10" table:formula="of:=[.C104]/[.D104]" office:value-type="percentage" office:value="0.728194726166329" calcext:value-type="percentage">
            <text:p>72,82%</text:p>
          </table:table-cell>
          <table:table-cell office:value-type="float" office:value="120904558" calcext:value-type="float">
            <text:p>120.904.558</text:p>
          </table:table-cell>
          <table:table-cell table:style-name="ce12" table:formula="of:=[.F104]/[.C104]" office:value-type="float" office:value="24055.8213290887" calcext:value-type="float">
            <text:p>24.055,82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81" calcext:value-type="float">
            <text:p>1.081</text:p>
          </table:table-cell>
          <table:table-cell table:style-name="ce9" office:value-type="float" office:value="1415" calcext:value-type="float">
            <text:p>1.415</text:p>
          </table:table-cell>
          <table:table-cell table:style-name="ce10" table:formula="of:=[.C105]/[.D105]" office:value-type="percentage" office:value="0.763957597173145" calcext:value-type="percentage">
            <text:p>76,40%</text:p>
          </table:table-cell>
          <table:table-cell office:value-type="float" office:value="24082702" calcext:value-type="float">
            <text:p>24.082.702</text:p>
          </table:table-cell>
          <table:table-cell table:style-name="ce12" table:formula="of:=[.F105]/[.C105]" office:value-type="float" office:value="22278.170212766" calcext:value-type="float">
            <text:p>22.278,17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17" calcext:value-type="float">
            <text:p>317</text:p>
          </table:table-cell>
          <table:table-cell table:style-name="ce9" office:value-type="float" office:value="420" calcext:value-type="float">
            <text:p>420</text:p>
          </table:table-cell>
          <table:table-cell table:style-name="ce10" table:formula="of:=[.C106]/[.D106]" office:value-type="percentage" office:value="0.754761904761905" calcext:value-type="percentage">
            <text:p>75,48%</text:p>
          </table:table-cell>
          <table:table-cell office:value-type="float" office:value="6643902" calcext:value-type="float">
            <text:p>6.643.902</text:p>
          </table:table-cell>
          <table:table-cell table:style-name="ce12" table:formula="of:=[.F106]/[.C106]" office:value-type="float" office:value="20958.6813880126" calcext:value-type="float">
            <text:p>20.958,68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51" calcext:value-type="float">
            <text:p>351</text:p>
          </table:table-cell>
          <table:table-cell table:style-name="ce9" office:value-type="float" office:value="477" calcext:value-type="float">
            <text:p>477</text:p>
          </table:table-cell>
          <table:table-cell table:style-name="ce10" table:formula="of:=[.C107]/[.D107]" office:value-type="percentage" office:value="0.735849056603773" calcext:value-type="percentage">
            <text:p>73,58%</text:p>
          </table:table-cell>
          <table:table-cell office:value-type="float" office:value="8746293" calcext:value-type="float">
            <text:p>8.746.293</text:p>
          </table:table-cell>
          <table:table-cell table:style-name="ce12" table:formula="of:=[.F107]/[.C107]" office:value-type="float" office:value="24918.2136752137" calcext:value-type="float">
            <text:p>24.918,21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16" calcext:value-type="float">
            <text:p>316</text:p>
          </table:table-cell>
          <table:table-cell table:style-name="ce9" office:value-type="float" office:value="419" calcext:value-type="float">
            <text:p>419</text:p>
          </table:table-cell>
          <table:table-cell table:style-name="ce10" table:formula="of:=[.C108]/[.D108]" office:value-type="percentage" office:value="0.75417661097852" calcext:value-type="percentage">
            <text:p>75,42%</text:p>
          </table:table-cell>
          <table:table-cell office:value-type="float" office:value="6784051" calcext:value-type="float">
            <text:p>6.784.051</text:p>
          </table:table-cell>
          <table:table-cell table:style-name="ce12" table:formula="of:=[.F108]/[.C108]" office:value-type="float" office:value="21468.5158227848" calcext:value-type="float">
            <text:p>21.468,52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76" calcext:value-type="float">
            <text:p>1.576</text:p>
          </table:table-cell>
          <table:table-cell table:style-name="ce9" office:value-type="float" office:value="2121" calcext:value-type="float">
            <text:p>2.121</text:p>
          </table:table-cell>
          <table:table-cell table:style-name="ce10" table:formula="of:=[.C109]/[.D109]" office:value-type="percentage" office:value="0.743045733144743" calcext:value-type="percentage">
            <text:p>74,30%</text:p>
          </table:table-cell>
          <table:table-cell office:value-type="float" office:value="32573431" calcext:value-type="float">
            <text:p>32.573.431</text:p>
          </table:table-cell>
          <table:table-cell table:style-name="ce12" table:formula="of:=[.F109]/[.C109]" office:value-type="float" office:value="20668.4206852792" calcext:value-type="float">
            <text:p>20.668,42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44" calcext:value-type="float">
            <text:p>444</text:p>
          </table:table-cell>
          <table:table-cell table:style-name="ce9" office:value-type="float" office:value="581" calcext:value-type="float">
            <text:p>581</text:p>
          </table:table-cell>
          <table:table-cell table:style-name="ce10" table:formula="of:=[.C110]/[.D110]" office:value-type="percentage" office:value="0.764199655765921" calcext:value-type="percentage">
            <text:p>76,42%</text:p>
          </table:table-cell>
          <table:table-cell office:value-type="float" office:value="8540652" calcext:value-type="float">
            <text:p>8.540.652</text:p>
          </table:table-cell>
          <table:table-cell table:style-name="ce12" table:formula="of:=[.F110]/[.C110]" office:value-type="float" office:value="19235.7027027027" calcext:value-type="float">
            <text:p>19.235,70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074" calcext:value-type="float">
            <text:p>2.074</text:p>
          </table:table-cell>
          <table:table-cell table:style-name="ce9" office:value-type="float" office:value="2838" calcext:value-type="float">
            <text:p>2.838</text:p>
          </table:table-cell>
          <table:table-cell table:style-name="ce10" table:formula="of:=[.C111]/[.D111]" office:value-type="percentage" office:value="0.730796335447498" calcext:value-type="percentage">
            <text:p>73,08%</text:p>
          </table:table-cell>
          <table:table-cell office:value-type="float" office:value="51772911" calcext:value-type="float">
            <text:p>51.772.911</text:p>
          </table:table-cell>
          <table:table-cell table:style-name="ce12" table:formula="of:=[.F111]/[.C111]" office:value-type="float" office:value="24962.8307618129" calcext:value-type="float">
            <text:p>24.962,8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99" calcext:value-type="float">
            <text:p>1.299</text:p>
          </table:table-cell>
          <table:table-cell table:style-name="ce9" office:value-type="float" office:value="1635" calcext:value-type="float">
            <text:p>1.635</text:p>
          </table:table-cell>
          <table:table-cell table:style-name="ce10" table:formula="of:=[.C112]/[.D112]" office:value-type="percentage" office:value="0.794495412844037" calcext:value-type="percentage">
            <text:p>79,45%</text:p>
          </table:table-cell>
          <table:table-cell office:value-type="float" office:value="28773945" calcext:value-type="float">
            <text:p>28.773.945</text:p>
          </table:table-cell>
          <table:table-cell table:style-name="ce12" table:formula="of:=[.F112]/[.C112]" office:value-type="float" office:value="22150.8429561201" calcext:value-type="float">
            <text:p>22.150,84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77" calcext:value-type="float">
            <text:p>2.677</text:p>
          </table:table-cell>
          <table:table-cell table:style-name="ce9" office:value-type="float" office:value="3527" calcext:value-type="float">
            <text:p>3.527</text:p>
          </table:table-cell>
          <table:table-cell table:style-name="ce10" table:formula="of:=[.C113]/[.D113]" office:value-type="percentage" office:value="0.759001984689538" calcext:value-type="percentage">
            <text:p>75,90%</text:p>
          </table:table-cell>
          <table:table-cell office:value-type="float" office:value="60544442" calcext:value-type="float">
            <text:p>60.544.442</text:p>
          </table:table-cell>
          <table:table-cell table:style-name="ce12" table:formula="of:=[.F113]/[.C113]" office:value-type="float" office:value="22616.5267090026" calcext:value-type="float">
            <text:p>22.616,53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390" calcext:value-type="float">
            <text:p>3.390</text:p>
          </table:table-cell>
          <table:table-cell table:style-name="ce9" office:value-type="float" office:value="4638" calcext:value-type="float">
            <text:p>4.638</text:p>
          </table:table-cell>
          <table:table-cell table:style-name="ce10" table:formula="of:=[.C114]/[.D114]" office:value-type="percentage" office:value="0.730918499353169" calcext:value-type="percentage">
            <text:p>73,09%</text:p>
          </table:table-cell>
          <table:table-cell office:value-type="float" office:value="78247846" calcext:value-type="float">
            <text:p>78.247.846</text:p>
          </table:table-cell>
          <table:table-cell table:style-name="ce12" table:formula="of:=[.F114]/[.C114]" office:value-type="float" office:value="23081.9604719764" calcext:value-type="float">
            <text:p>23.081,96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924" calcext:value-type="float">
            <text:p>2.924</text:p>
          </table:table-cell>
          <table:table-cell table:style-name="ce9" office:value-type="float" office:value="3864" calcext:value-type="float">
            <text:p>3.864</text:p>
          </table:table-cell>
          <table:table-cell table:style-name="ce10" table:formula="of:=[.C115]/[.D115]" office:value-type="percentage" office:value="0.756728778467909" calcext:value-type="percentage">
            <text:p>75,67%</text:p>
          </table:table-cell>
          <table:table-cell office:value-type="float" office:value="64065301" calcext:value-type="float">
            <text:p>64.065.301</text:p>
          </table:table-cell>
          <table:table-cell table:style-name="ce12" table:formula="of:=[.F115]/[.C115]" office:value-type="float" office:value="21910.1576607387" calcext:value-type="float">
            <text:p>21.910,16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70" calcext:value-type="float">
            <text:p>370</text:p>
          </table:table-cell>
          <table:table-cell table:style-name="ce9" office:value-type="float" office:value="468" calcext:value-type="float">
            <text:p>468</text:p>
          </table:table-cell>
          <table:table-cell table:style-name="ce10" table:formula="of:=[.C116]/[.D116]" office:value-type="percentage" office:value="0.790598290598291" calcext:value-type="percentage">
            <text:p>79,06%</text:p>
          </table:table-cell>
          <table:table-cell office:value-type="float" office:value="7085645" calcext:value-type="float">
            <text:p>7.085.645</text:p>
          </table:table-cell>
          <table:table-cell table:style-name="ce12" table:formula="of:=[.F116]/[.C116]" office:value-type="float" office:value="19150.3918918919" calcext:value-type="float">
            <text:p>19.150,39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59" calcext:value-type="float">
            <text:p>259</text:p>
          </table:table-cell>
          <table:table-cell table:style-name="ce9" office:value-type="float" office:value="335" calcext:value-type="float">
            <text:p>335</text:p>
          </table:table-cell>
          <table:table-cell table:style-name="ce10" table:formula="of:=[.C117]/[.D117]" office:value-type="percentage" office:value="0.773134328358209" calcext:value-type="percentage">
            <text:p>77,31%</text:p>
          </table:table-cell>
          <table:table-cell office:value-type="float" office:value="5025713" calcext:value-type="float">
            <text:p>5.025.713</text:p>
          </table:table-cell>
          <table:table-cell table:style-name="ce12" table:formula="of:=[.F117]/[.C117]" office:value-type="float" office:value="19404.2972972973" calcext:value-type="float">
            <text:p>19.404,30</text:p>
          </table:table-cell>
          <table:table-cell table:style-name="ce14"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3065" calcext:value-type="float">
            <text:p>3.065</text:p>
          </table:table-cell>
          <table:table-cell table:style-name="ce9" office:value-type="float" office:value="4000" calcext:value-type="float">
            <text:p>4.000</text:p>
          </table:table-cell>
          <table:table-cell table:style-name="ce10" table:formula="of:=[.C118]/[.D118]" office:value-type="percentage" office:value="0.76625" calcext:value-type="percentage">
            <text:p>76,63%</text:p>
          </table:table-cell>
          <table:table-cell office:value-type="float" office:value="65654310" calcext:value-type="float">
            <text:p>65.654.310</text:p>
          </table:table-cell>
          <table:table-cell table:style-name="ce12" table:formula="of:=[.F118]/[.C118]" office:value-type="float" office:value="21420.6557911909" calcext:value-type="float">
            <text:p>21.420,66</text:p>
          </table:table-cell>
          <table:table-cell table:style-name="ce14"/>
          <table:table-cell table:number-columns-repeated="1016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0" number:min-decimal-places="0" number:min-integer-digits="0" number:grouping="true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0" number:min-decimal-places="10" number:min-integer-digits="1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currency-style style:name="N151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</number:text>
      <number:fill-character> </number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hours/>
      <number:text>:</number:text>
      <number:minute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15:01:43.967000000</meta:creation-date>
    <dc:date>2024-08-28T15:01:56.001000000</dc:date>
    <meta:editing-duration>PT12S</meta:editing-duration>
    <meta:editing-cycles>1</meta:editing-cycles>
    <meta:document-statistic meta:table-count="1" meta:cell-count="855" meta:object-count="0"/>
    <meta:generator>LibreOffice/7.3.3.2$Windows_X86_64 LibreOffice_project/d1d0ea68f081ee2800a922cac8f79445e4603348</meta:generator>
  </office:meta>
</office:document-meta>
</file>