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2.9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fo:border="0.74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wrap-option="wrap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wrap-option="wrap" fo:border="0.74pt solid #000000"/>
      <style:text-properties fo:font-weight="bold" style:font-weight-asian="bold" style:font-weight-complex="bold"/>
    </style:style>
    <style:style style:name="ce8" style:family="table-cell" style:parent-style-name="Default" style:data-style-name="N3"/>
    <style:style style:name="ce9" style:family="table-cell" style:parent-style-name="Default" style:data-style-name="N3">
      <style:table-cell-properties style:text-align-source="fix" style:repeat-content="false" fo:background-color="transparent" fo:wrap-option="wrap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ackground-color="transparent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ackground-color="transparent" fo:wrap-option="wrap" fo:border="0.74pt solid #000000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3">
      <style:table-cell-properties style:text-align-source="fix" style:repeat-content="false" fo:background-color="transparent" fo:wrap-option="wrap"/>
      <style:paragraph-properties fo:text-align="center" fo:margin-left="0cm"/>
      <style:text-properties fo:color="#000000" fo:font-weight="bold" style:font-weight-asian="bold" style:font-weight-complex="bold"/>
    </style:style>
    <style:style style:name="ce16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tipologie di reddito 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ce8"/>
        <table:table-column table:style-name="co1" table:default-cell-style-name="ce14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 3 – Principali tipologie di reddito per comune – Anno d’imposta 2022 (dati in euro)</text:p>
          </table:table-cell>
          <table:covered-table-cell table:number-columns-repeated="2" table:style-name="ce5"/>
          <table:covered-table-cell table:number-columns-repeated="8" table:style-name="ce9"/>
          <table:table-cell table:style-name="ce15"/>
          <table:table-cell table:style-name="ce16" table:number-columns-repeated="1006"/>
          <table:table-cell table:number-columns-repeated="5"/>
        </table:table-row>
        <table:table-row table:style-name="ro1">
          <table:table-cell table:style-name="ce2" office:value-type="string" calcext:value-type="string">
            <text:p>Elaborazioni Ufficio statistica Provincia di Cremona su dati MEF</text:p>
          </table:table-cell>
          <table:table-cell table:style-name="ce5" table:number-columns-repeated="2"/>
          <table:table-cell table:style-name="ce9" table:number-columns-repeated="8"/>
          <table:table-cell table:style-name="ce15"/>
          <table:table-cell table:style-name="ce16" table:number-columns-repeated="1006"/>
          <table:table-cell table:number-columns-repeated="5"/>
        </table:table-row>
        <table:table-row table:style-name="ro1">
          <table:table-cell table:style-name="ce2"/>
          <table:table-cell table:style-name="ce5" table:number-columns-repeated="2"/>
          <table:table-cell table:style-name="ce9" table:number-columns-repeated="8"/>
          <table:table-cell table:style-name="ce15"/>
          <table:table-cell table:style-name="ce16" table:number-columns-repeated="1006"/>
          <table:table-cell table:number-columns-repeated="5"/>
        </table:table-row>
        <table:table-row table:style-name="ro1">
          <table:table-cell table:style-name="ce3" table:number-columns-repeated="2"/>
          <table:table-cell table:style-name="ce6" table:number-columns-repeated="7"/>
          <table:table-cell table:style-name="ce10"/>
          <table:table-cell table:style-name="ce12"/>
          <table:table-cell table:style-name="ce16" table:number-columns-repeated="1012"/>
        </table:table-row>
        <table:table-row table:style-name="ro2">
          <table:table-cell table:style-name="ce4" office:value-type="string" calcext:value-type="string">
            <text:p>Codice Istat Comune</text:p>
          </table:table-cell>
          <table:table-cell table:style-name="ce4" office:value-type="string" calcext:value-type="string">
            <text:p>Denominazione Comune</text:p>
          </table:table-cell>
          <table:table-cell table:style-name="ce7" office:value-type="string" calcext:value-type="string">
            <text:p>Reddito da fabbricati - Ammontare in euro</text:p>
          </table:table-cell>
          <table:table-cell table:style-name="ce7" office:value-type="string" calcext:value-type="string">
            <text:p>Reddito da lavoro dipendente e assimilati - Ammontare in euro</text:p>
          </table:table-cell>
          <table:table-cell table:style-name="ce7" office:value-type="string" calcext:value-type="string">
            <text:p>Reddito da pensione - Ammontare in euro</text:p>
          </table:table-cell>
          <table:table-cell table:style-name="ce7" office:value-type="string" calcext:value-type="string">
            <text:p>Reddito da lavoro autonomo (comprensivo dei valori nulli) - Ammontare in euro</text:p>
          </table:table-cell>
          <table:table-cell table:style-name="ce7" office:value-type="string" calcext:value-type="string">
            <text:p>Reddito di spettanza dell'imprenditore in contabilita' ordinaria <text:s/>(comprensivo dei valori nulli) - Ammontare in euro</text:p>
          </table:table-cell>
          <table:table-cell table:style-name="ce7" office:value-type="string" calcext:value-type="string">
            <text:p>Reddito di spettanza dell'imprenditore in contabilita' semplificata (comprensivo dei valori nulli) - Ammontare in euro</text:p>
          </table:table-cell>
          <table:table-cell table:style-name="ce7" office:value-type="string" calcext:value-type="string">
            <text:p>Reddito da partecipazione <text:s/>(comprensivo dei valori nulli) - Ammontare in euro</text:p>
          </table:table-cell>
          <table:table-cell table:style-name="ce11" office:value-type="string" calcext:value-type="string">
            <text:p>REDDITO TOT (ammontare)</text:p>
          </table:table-cell>
          <table:table-cell table:style-name="ce13" office:value-type="string" calcext:value-type="string">
            <text:p>dati incompleti</text:p>
          </table:table-cell>
          <table:table-cell table:style-name="ce16" table:number-columns-repeated="1012"/>
        </table:table-row>
        <table:table-row table:style-name="ro1"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290097" calcext:value-type="float">
            <text:p>290.097</text:p>
          </table:table-cell>
          <table:table-cell office:value-type="float" office:value="10438875" calcext:value-type="float">
            <text:p>10.438.875</text:p>
          </table:table-cell>
          <table:table-cell office:value-type="float" office:value="7105781" calcext:value-type="float">
            <text:p>7.105.781</text:p>
          </table:table-cell>
          <table:table-cell table:number-columns-repeated="2"/>
          <table:table-cell office:value-type="float" office:value="626336" calcext:value-type="float">
            <text:p>626.336</text:p>
          </table:table-cell>
          <table:table-cell office:value-type="float" office:value="1002795" calcext:value-type="float">
            <text:p>1.002.795</text:p>
          </table:table-cell>
          <table:table-cell table:formula="of:=[.C6]+[.D6]+[.E6]+[.F6]+[.G6]+[.H6]+[.I6]" office:value-type="float" office:value="19463884" calcext:value-type="float">
            <text:p>19.463.884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870124" calcext:value-type="float">
            <text:p>870.124</text:p>
          </table:table-cell>
          <table:table-cell office:value-type="float" office:value="43533486" calcext:value-type="float">
            <text:p>43.533.486</text:p>
          </table:table-cell>
          <table:table-cell office:value-type="float" office:value="15839455" calcext:value-type="float">
            <text:p>15.839.455</text:p>
          </table:table-cell>
          <table:table-cell office:value-type="float" office:value="502995" calcext:value-type="float">
            <text:p>502.995</text:p>
          </table:table-cell>
          <table:table-cell office:value-type="float" office:value="133725" calcext:value-type="float">
            <text:p>133.725</text:p>
          </table:table-cell>
          <table:table-cell office:value-type="float" office:value="2072422" calcext:value-type="float">
            <text:p>2.072.422</text:p>
          </table:table-cell>
          <table:table-cell office:value-type="float" office:value="2068537" calcext:value-type="float">
            <text:p>2.068.537</text:p>
          </table:table-cell>
          <table:table-cell table:formula="of:=[.C7]+[.D7]+[.E7]+[.F7]+[.G7]+[.H7]+[.I7]" office:value-type="float" office:value="65020744" calcext:value-type="float">
            <text:p>65.020.744</text:p>
          </table:table-cell>
          <table:table-cell table:number-columns-repeated="1013"/>
        </table:table-row>
        <table:table-row table:style-name="ro1"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432587" calcext:value-type="float">
            <text:p>432.587</text:p>
          </table:table-cell>
          <table:table-cell office:value-type="float" office:value="18115981" calcext:value-type="float">
            <text:p>18.115.981</text:p>
          </table:table-cell>
          <table:table-cell office:value-type="float" office:value="11204802" calcext:value-type="float">
            <text:p>11.204.802</text:p>
          </table:table-cell>
          <table:table-cell office:value-type="float" office:value="359983" calcext:value-type="float">
            <text:p>359.983</text:p>
          </table:table-cell>
          <table:table-cell office:value-type="float" office:value="612815" calcext:value-type="float">
            <text:p>612.815</text:p>
          </table:table-cell>
          <table:table-cell office:value-type="float" office:value="744298" calcext:value-type="float">
            <text:p>744.298</text:p>
          </table:table-cell>
          <table:table-cell office:value-type="float" office:value="1546873" calcext:value-type="float">
            <text:p>1.546.873</text:p>
          </table:table-cell>
          <table:table-cell table:formula="of:=[.C8]+[.D8]+[.E8]+[.F8]+[.G8]+[.H8]+[.I8]" office:value-type="float" office:value="33017339" calcext:value-type="float">
            <text:p>33.017.339</text:p>
          </table:table-cell>
          <table:table-cell table:number-columns-repeated="1013"/>
        </table:table-row>
        <table:table-row table:style-name="ro1"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115940" calcext:value-type="float">
            <text:p>115.940</text:p>
          </table:table-cell>
          <table:table-cell office:value-type="float" office:value="5371090" calcext:value-type="float">
            <text:p>5.371.090</text:p>
          </table:table-cell>
          <table:table-cell office:value-type="float" office:value="3769574" calcext:value-type="float">
            <text:p>3.769.57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20975" calcext:value-type="float">
            <text:p>220.975</text:p>
          </table:table-cell>
          <table:table-cell office:value-type="float" office:value="349222" calcext:value-type="float">
            <text:p>349.222</text:p>
          </table:table-cell>
          <table:table-cell table:formula="of:=[.C9]+[.D9]+[.E9]+[.F9]+[.G9]+[.H9]+[.I9]" office:value-type="float" office:value="9826801" calcext:value-type="float">
            <text:p>9.826.801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1436587" calcext:value-type="float">
            <text:p>1.436.587</text:p>
          </table:table-cell>
          <table:table-cell office:value-type="float" office:value="49788378" calcext:value-type="float">
            <text:p>49.788.378</text:p>
          </table:table-cell>
          <table:table-cell office:value-type="float" office:value="25525856" calcext:value-type="float">
            <text:p>25.525.856</text:p>
          </table:table-cell>
          <table:table-cell office:value-type="float" office:value="1769739" calcext:value-type="float">
            <text:p>1.769.739</text:p>
          </table:table-cell>
          <table:table-cell office:value-type="float" office:value="890084" calcext:value-type="float">
            <text:p>890.084</text:p>
          </table:table-cell>
          <table:table-cell office:value-type="float" office:value="2042064" calcext:value-type="float">
            <text:p>2.042.064</text:p>
          </table:table-cell>
          <table:table-cell office:value-type="float" office:value="3522314" calcext:value-type="float">
            <text:p>3.522.314</text:p>
          </table:table-cell>
          <table:table-cell table:formula="of:=[.C10]+[.D10]+[.E10]+[.F10]+[.G10]+[.H10]+[.I10]" office:value-type="float" office:value="84975022" calcext:value-type="float">
            <text:p>84.975.022</text:p>
          </table:table-cell>
          <table:table-cell table:number-columns-repeated="1013"/>
        </table:table-row>
        <table:table-row table:style-name="ro1"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606570" calcext:value-type="float">
            <text:p>606.570</text:p>
          </table:table-cell>
          <table:table-cell office:value-type="float" office:value="15933463" calcext:value-type="float">
            <text:p>15.933.463</text:p>
          </table:table-cell>
          <table:table-cell office:value-type="float" office:value="8639435" calcext:value-type="float">
            <text:p>8.639.435</text:p>
          </table:table-cell>
          <table:table-cell office:value-type="float" office:value="858593" calcext:value-type="float">
            <text:p>858.593</text:p>
          </table:table-cell>
          <table:table-cell office:value-type="float" office:value="1151596" calcext:value-type="float">
            <text:p>1.151.596</text:p>
          </table:table-cell>
          <table:table-cell office:value-type="float" office:value="517923" calcext:value-type="float">
            <text:p>517.923</text:p>
          </table:table-cell>
          <table:table-cell office:value-type="float" office:value="1243775" calcext:value-type="float">
            <text:p>1.243.775</text:p>
          </table:table-cell>
          <table:table-cell table:formula="of:=[.C11]+[.D11]+[.E11]+[.F11]+[.G11]+[.H11]+[.I11]" office:value-type="float" office:value="28951355" calcext:value-type="float">
            <text:p>28.951.355</text:p>
          </table:table-cell>
          <table:table-cell table:number-columns-repeated="1013"/>
        </table:table-row>
        <table:table-row table:style-name="ro1"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200244" calcext:value-type="float">
            <text:p>200.244</text:p>
          </table:table-cell>
          <table:table-cell office:value-type="float" office:value="5630767" calcext:value-type="float">
            <text:p>5.630.767</text:p>
          </table:table-cell>
          <table:table-cell office:value-type="float" office:value="3095961" calcext:value-type="float">
            <text:p>3.095.96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45454" calcext:value-type="float">
            <text:p>645.454</text:p>
          </table:table-cell>
          <table:table-cell office:value-type="float" office:value="559817" calcext:value-type="float">
            <text:p>559.817</text:p>
          </table:table-cell>
          <table:table-cell table:formula="of:=[.C12]+[.D12]+[.E12]+[.F12]+[.G12]+[.H12]+[.I12]" office:value-type="float" office:value="10132243" calcext:value-type="float">
            <text:p>10.132.243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298279" calcext:value-type="float">
            <text:p>298.279</text:p>
          </table:table-cell>
          <table:table-cell office:value-type="float" office:value="9932582" calcext:value-type="float">
            <text:p>9.932.582</text:p>
          </table:table-cell>
          <table:table-cell office:value-type="float" office:value="5890493" calcext:value-type="float">
            <text:p>5.890.493</text:p>
          </table:table-cell>
          <table:table-cell office:value-type="float" office:value="117730" calcext:value-type="float">
            <text:p>117.730</text:p>
          </table:table-cell>
          <table:table-cell office:value-type="float" office:value="748614" calcext:value-type="float">
            <text:p>748.614</text:p>
          </table:table-cell>
          <table:table-cell office:value-type="float" office:value="542234" calcext:value-type="float">
            <text:p>542.234</text:p>
          </table:table-cell>
          <table:table-cell office:value-type="float" office:value="592583" calcext:value-type="float">
            <text:p>592.583</text:p>
          </table:table-cell>
          <table:table-cell table:formula="of:=[.C13]+[.D13]+[.E13]+[.F13]+[.G13]+[.H13]+[.I13]" office:value-type="float" office:value="18122515" calcext:value-type="float">
            <text:p>18.122.515</text:p>
          </table:table-cell>
          <table:table-cell table:number-columns-repeated="1013"/>
        </table:table-row>
        <table:table-row table:style-name="ro1"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373289" calcext:value-type="float">
            <text:p>373.289</text:p>
          </table:table-cell>
          <table:table-cell office:value-type="float" office:value="11922821" calcext:value-type="float">
            <text:p>11.922.821</text:p>
          </table:table-cell>
          <table:table-cell office:value-type="float" office:value="6074683" calcext:value-type="float">
            <text:p>6.074.683</text:p>
          </table:table-cell>
          <table:table-cell office:value-type="float" office:value="141303" calcext:value-type="float">
            <text:p>141.303</text:p>
          </table:table-cell>
          <table:table-cell/>
          <table:table-cell office:value-type="float" office:value="540445" calcext:value-type="float">
            <text:p>540.445</text:p>
          </table:table-cell>
          <table:table-cell office:value-type="float" office:value="1615430" calcext:value-type="float">
            <text:p>1.615.430</text:p>
          </table:table-cell>
          <table:table-cell table:formula="of:=[.C14]+[.D14]+[.E14]+[.F14]+[.G14]+[.H14]+[.I14]" office:value-type="float" office:value="20667971" calcext:value-type="float">
            <text:p>20.667.971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236281" calcext:value-type="float">
            <text:p>236.281</text:p>
          </table:table-cell>
          <table:table-cell office:value-type="float" office:value="6527542" calcext:value-type="float">
            <text:p>6.527.542</text:p>
          </table:table-cell>
          <table:table-cell office:value-type="float" office:value="3216003" calcext:value-type="float">
            <text:p>3.216.003</text:p>
          </table:table-cell>
          <table:table-cell office:value-type="float" office:value="729081" calcext:value-type="float">
            <text:p>729.081</text:p>
          </table:table-cell>
          <table:table-cell office:value-type="float" office:value="200065" calcext:value-type="float">
            <text:p>200.065</text:p>
          </table:table-cell>
          <table:table-cell office:value-type="float" office:value="640271" calcext:value-type="float">
            <text:p>640.271</text:p>
          </table:table-cell>
          <table:table-cell office:value-type="float" office:value="1074327" calcext:value-type="float">
            <text:p>1.074.327</text:p>
          </table:table-cell>
          <table:table-cell table:formula="of:=[.C15]+[.D15]+[.E15]+[.F15]+[.G15]+[.H15]+[.I15]" office:value-type="float" office:value="12623570" calcext:value-type="float">
            <text:p>12.623.570</text:p>
          </table:table-cell>
          <table:table-cell table:number-columns-repeated="1013"/>
        </table:table-row>
        <table:table-row table:style-name="ro1"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618515" calcext:value-type="float">
            <text:p>618.515</text:p>
          </table:table-cell>
          <table:table-cell office:value-type="float" office:value="23993309" calcext:value-type="float">
            <text:p>23.993.309</text:p>
          </table:table-cell>
          <table:table-cell office:value-type="float" office:value="10915900" calcext:value-type="float">
            <text:p>10.915.900</text:p>
          </table:table-cell>
          <table:table-cell office:value-type="float" office:value="1643514" calcext:value-type="float">
            <text:p>1.643.514</text:p>
          </table:table-cell>
          <table:table-cell/>
          <table:table-cell office:value-type="float" office:value="1662790" calcext:value-type="float">
            <text:p>1.662.790</text:p>
          </table:table-cell>
          <table:table-cell office:value-type="float" office:value="1721470" calcext:value-type="float">
            <text:p>1.721.470</text:p>
          </table:table-cell>
          <table:table-cell table:formula="of:=[.C16]+[.D16]+[.E16]+[.F16]+[.G16]+[.H16]+[.I16]" office:value-type="float" office:value="40555498" calcext:value-type="float">
            <text:p>40.555.498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165470" calcext:value-type="float">
            <text:p>165.470</text:p>
          </table:table-cell>
          <table:table-cell office:value-type="float" office:value="5644137" calcext:value-type="float">
            <text:p>5.644.137</text:p>
          </table:table-cell>
          <table:table-cell office:value-type="float" office:value="2765106" calcext:value-type="float">
            <text:p>2.765.10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95407" calcext:value-type="float">
            <text:p>295.407</text:p>
          </table:table-cell>
          <table:table-cell office:value-type="float" office:value="358776" calcext:value-type="float">
            <text:p>358.776</text:p>
          </table:table-cell>
          <table:table-cell table:formula="of:=[.C17]+[.D17]+[.E17]+[.F17]+[.G17]+[.H17]+[.I17]" office:value-type="float" office:value="9228896" calcext:value-type="float">
            <text:p>9.228.896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106719" calcext:value-type="float">
            <text:p>106.719</text:p>
          </table:table-cell>
          <table:table-cell office:value-type="float" office:value="3076707" calcext:value-type="float">
            <text:p>3.076.707</text:p>
          </table:table-cell>
          <table:table-cell office:value-type="float" office:value="1839639" calcext:value-type="float">
            <text:p>1.839.639</text:p>
          </table:table-cell>
          <table:table-cell table:number-columns-repeated="2"/>
          <table:table-cell office:value-type="float" office:value="73291" calcext:value-type="float">
            <text:p>73.291</text:p>
          </table:table-cell>
          <table:table-cell office:value-type="float" office:value="283178" calcext:value-type="float">
            <text:p>283.178</text:p>
          </table:table-cell>
          <table:table-cell table:formula="of:=[.C18]+[.D18]+[.E18]+[.F18]+[.G18]+[.H18]+[.I18]" office:value-type="float" office:value="5379534" calcext:value-type="float">
            <text:p>5.379.534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466889" calcext:value-type="float">
            <text:p>466.889</text:p>
          </table:table-cell>
          <table:table-cell office:value-type="float" office:value="22184719" calcext:value-type="float">
            <text:p>22.184.719</text:p>
          </table:table-cell>
          <table:table-cell office:value-type="float" office:value="12328492" calcext:value-type="float">
            <text:p>12.328.492</text:p>
          </table:table-cell>
          <table:table-cell office:value-type="float" office:value="586002" calcext:value-type="float">
            <text:p>586.002</text:p>
          </table:table-cell>
          <table:table-cell/>
          <table:table-cell office:value-type="float" office:value="952844" calcext:value-type="float">
            <text:p>952.844</text:p>
          </table:table-cell>
          <table:table-cell office:value-type="float" office:value="862325" calcext:value-type="float">
            <text:p>862.325</text:p>
          </table:table-cell>
          <table:table-cell table:formula="of:=[.C19]+[.D19]+[.E19]+[.F19]+[.G19]+[.H19]+[.I19]" office:value-type="float" office:value="37381271" calcext:value-type="float">
            <text:p>37.381.271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794629" calcext:value-type="float">
            <text:p>794.629</text:p>
          </table:table-cell>
          <table:table-cell office:value-type="float" office:value="32408995" calcext:value-type="float">
            <text:p>32.408.995</text:p>
          </table:table-cell>
          <table:table-cell office:value-type="float" office:value="25888274" calcext:value-type="float">
            <text:p>25.888.274</text:p>
          </table:table-cell>
          <table:table-cell office:value-type="float" office:value="905774" calcext:value-type="float">
            <text:p>905.774</text:p>
          </table:table-cell>
          <table:table-cell office:value-type="float" office:value="863552" calcext:value-type="float">
            <text:p>863.552</text:p>
          </table:table-cell>
          <table:table-cell office:value-type="float" office:value="1703148" calcext:value-type="float">
            <text:p>1.703.148</text:p>
          </table:table-cell>
          <table:table-cell office:value-type="float" office:value="1578829" calcext:value-type="float">
            <text:p>1.578.829</text:p>
          </table:table-cell>
          <table:table-cell table:formula="of:=[.C20]+[.D20]+[.E20]+[.F20]+[.G20]+[.H20]+[.I20]" office:value-type="float" office:value="64143201" calcext:value-type="float">
            <text:p>64.143.201</text:p>
          </table:table-cell>
          <table:table-cell table:number-columns-repeated="1013"/>
        </table:table-row>
        <table:table-row table:style-name="ro1"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355122" calcext:value-type="float">
            <text:p>355.122</text:p>
          </table:table-cell>
          <table:table-cell office:value-type="float" office:value="17839490" calcext:value-type="float">
            <text:p>17.839.490</text:p>
          </table:table-cell>
          <table:table-cell office:value-type="float" office:value="8683272" calcext:value-type="float">
            <text:p>8.683.272</text:p>
          </table:table-cell>
          <table:table-cell table:number-columns-repeated="2"/>
          <table:table-cell office:value-type="float" office:value="780833" calcext:value-type="float">
            <text:p>780.833</text:p>
          </table:table-cell>
          <table:table-cell office:value-type="float" office:value="775459" calcext:value-type="float">
            <text:p>775.459</text:p>
          </table:table-cell>
          <table:table-cell table:formula="of:=[.C21]+[.D21]+[.E21]+[.F21]+[.G21]+[.H21]+[.I21]" office:value-type="float" office:value="28434176" calcext:value-type="float">
            <text:p>28.434.176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299982" calcext:value-type="float">
            <text:p>299.982</text:p>
          </table:table-cell>
          <table:table-cell office:value-type="float" office:value="11071384" calcext:value-type="float">
            <text:p>11.071.384</text:p>
          </table:table-cell>
          <table:table-cell office:value-type="float" office:value="5929477" calcext:value-type="float">
            <text:p>5.929.477</text:p>
          </table:table-cell>
          <table:table-cell office:value-type="float" office:value="242269" calcext:value-type="float">
            <text:p>242.269</text:p>
          </table:table-cell>
          <table:table-cell/>
          <table:table-cell office:value-type="float" office:value="574416" calcext:value-type="float">
            <text:p>574.416</text:p>
          </table:table-cell>
          <table:table-cell office:value-type="float" office:value="1059141" calcext:value-type="float">
            <text:p>1.059.141</text:p>
          </table:table-cell>
          <table:table-cell table:formula="of:=[.C22]+[.D22]+[.E22]+[.F22]+[.G22]+[.H22]+[.I22]" office:value-type="float" office:value="19176669" calcext:value-type="float">
            <text:p>19.176.669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123232" calcext:value-type="float">
            <text:p>123.232</text:p>
          </table:table-cell>
          <table:table-cell office:value-type="float" office:value="4584655" calcext:value-type="float">
            <text:p>4.584.655</text:p>
          </table:table-cell>
          <table:table-cell office:value-type="float" office:value="2231122" calcext:value-type="float">
            <text:p>2.231.12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79765" calcext:value-type="float">
            <text:p>279.765</text:p>
          </table:table-cell>
          <table:table-cell office:value-type="float" office:value="357711" calcext:value-type="float">
            <text:p>357.711</text:p>
          </table:table-cell>
          <table:table-cell table:formula="of:=[.C23]+[.D23]+[.E23]+[.F23]+[.G23]+[.H23]+[.I23]" office:value-type="float" office:value="7576485" calcext:value-type="float">
            <text:p>7.576.485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473229" calcext:value-type="float">
            <text:p>473.229</text:p>
          </table:table-cell>
          <table:table-cell office:value-type="float" office:value="18457509" calcext:value-type="float">
            <text:p>18.457.509</text:p>
          </table:table-cell>
          <table:table-cell office:value-type="float" office:value="6992041" calcext:value-type="float">
            <text:p>6.992.041</text:p>
          </table:table-cell>
          <table:table-cell office:value-type="float" office:value="412448" calcext:value-type="float">
            <text:p>412.448</text:p>
          </table:table-cell>
          <table:table-cell office:value-type="float" office:value="1032842" calcext:value-type="float">
            <text:p>1.032.842</text:p>
          </table:table-cell>
          <table:table-cell office:value-type="float" office:value="958182" calcext:value-type="float">
            <text:p>958.182</text:p>
          </table:table-cell>
          <table:table-cell office:value-type="float" office:value="907951" calcext:value-type="float">
            <text:p>907.951</text:p>
          </table:table-cell>
          <table:table-cell table:formula="of:=[.C24]+[.D24]+[.E24]+[.F24]+[.G24]+[.H24]+[.I24]" office:value-type="float" office:value="29234202" calcext:value-type="float">
            <text:p>29.234.202</text:p>
          </table:table-cell>
          <table:table-cell table:number-columns-repeated="1013"/>
        </table:table-row>
        <table:table-row table:style-name="ro1"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5202499" calcext:value-type="float">
            <text:p>5.202.499</text:p>
          </table:table-cell>
          <table:table-cell office:value-type="float" office:value="148589388" calcext:value-type="float">
            <text:p>148.589.388</text:p>
          </table:table-cell>
          <table:table-cell office:value-type="float" office:value="75610698" calcext:value-type="float">
            <text:p>75.610.698</text:p>
          </table:table-cell>
          <table:table-cell office:value-type="float" office:value="9147094" calcext:value-type="float">
            <text:p>9.147.094</text:p>
          </table:table-cell>
          <table:table-cell office:value-type="float" office:value="2761830" calcext:value-type="float">
            <text:p>2.761.830</text:p>
          </table:table-cell>
          <table:table-cell office:value-type="float" office:value="5813753" calcext:value-type="float">
            <text:p>5.813.753</text:p>
          </table:table-cell>
          <table:table-cell office:value-type="float" office:value="15953937" calcext:value-type="float">
            <text:p>15.953.937</text:p>
          </table:table-cell>
          <table:table-cell table:formula="of:=[.C25]+[.D25]+[.E25]+[.F25]+[.G25]+[.H25]+[.I25]" office:value-type="float" office:value="263079199" calcext:value-type="float">
            <text:p>263.079.199</text:p>
          </table:table-cell>
          <table:table-cell table:number-columns-repeated="1013"/>
        </table:table-row>
        <table:table-row table:style-name="ro1"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371179" calcext:value-type="float">
            <text:p>371.179</text:p>
          </table:table-cell>
          <table:table-cell office:value-type="float" office:value="14107495" calcext:value-type="float">
            <text:p>14.107.495</text:p>
          </table:table-cell>
          <table:table-cell office:value-type="float" office:value="10112464" calcext:value-type="float">
            <text:p>10.112.464</text:p>
          </table:table-cell>
          <table:table-cell office:value-type="float" office:value="249573" calcext:value-type="float">
            <text:p>249.573</text:p>
          </table:table-cell>
          <table:table-cell office:value-type="float" office:value="332093" calcext:value-type="float">
            <text:p>332.093</text:p>
          </table:table-cell>
          <table:table-cell office:value-type="float" office:value="907484" calcext:value-type="float">
            <text:p>907.484</text:p>
          </table:table-cell>
          <table:table-cell office:value-type="float" office:value="1597062" calcext:value-type="float">
            <text:p>1.597.062</text:p>
          </table:table-cell>
          <table:table-cell table:formula="of:=[.C26]+[.D26]+[.E26]+[.F26]+[.G26]+[.H26]+[.I26]" office:value-type="float" office:value="27677350" calcext:value-type="float">
            <text:p>27.677.350</text:p>
          </table:table-cell>
          <table:table-cell table:number-columns-repeated="1013"/>
        </table:table-row>
        <table:table-row table:style-name="ro1"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184937" calcext:value-type="float">
            <text:p>184.937</text:p>
          </table:table-cell>
          <table:table-cell office:value-type="float" office:value="4682255" calcext:value-type="float">
            <text:p>4.682.255</text:p>
          </table:table-cell>
          <table:table-cell office:value-type="float" office:value="3240349" calcext:value-type="float">
            <text:p>3.240.349</text:p>
          </table:table-cell>
          <table:table-cell table:number-columns-repeated="2"/>
          <table:table-cell office:value-type="float" office:value="330521" calcext:value-type="float">
            <text:p>330.521</text:p>
          </table:table-cell>
          <table:table-cell office:value-type="float" office:value="464058" calcext:value-type="float">
            <text:p>464.058</text:p>
          </table:table-cell>
          <table:table-cell table:formula="of:=[.C27]+[.D27]+[.E27]+[.F27]+[.G27]+[.H27]+[.I27]" office:value-type="float" office:value="8902120" calcext:value-type="float">
            <text:p>8.902.120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105064" calcext:value-type="float">
            <text:p>105.064</text:p>
          </table:table-cell>
          <table:table-cell office:value-type="float" office:value="5183181" calcext:value-type="float">
            <text:p>5.183.181</text:p>
          </table:table-cell>
          <table:table-cell office:value-type="float" office:value="1548758" calcext:value-type="float">
            <text:p>1.548.758</text:p>
          </table:table-cell>
          <table:table-cell table:number-columns-repeated="2"/>
          <table:table-cell office:value-type="float" office:value="150438" calcext:value-type="float">
            <text:p>150.438</text:p>
          </table:table-cell>
          <table:table-cell office:value-type="float" office:value="170762" calcext:value-type="float">
            <text:p>170.762</text:p>
          </table:table-cell>
          <table:table-cell table:formula="of:=[.C28]+[.D28]+[.E28]+[.F28]+[.G28]+[.H28]+[.I28]" office:value-type="float" office:value="7158203" calcext:value-type="float">
            <text:p>7.158.203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3826565" calcext:value-type="float">
            <text:p>3.826.565</text:p>
          </table:table-cell>
          <table:table-cell office:value-type="float" office:value="91169391" calcext:value-type="float">
            <text:p>91.169.391</text:p>
          </table:table-cell>
          <table:table-cell office:value-type="float" office:value="52850583" calcext:value-type="float">
            <text:p>52.850.583</text:p>
          </table:table-cell>
          <table:table-cell office:value-type="float" office:value="4569120" calcext:value-type="float">
            <text:p>4.569.120</text:p>
          </table:table-cell>
          <table:table-cell office:value-type="float" office:value="949069" calcext:value-type="float">
            <text:p>949.069</text:p>
          </table:table-cell>
          <table:table-cell office:value-type="float" office:value="3828063" calcext:value-type="float">
            <text:p>3.828.063</text:p>
          </table:table-cell>
          <table:table-cell office:value-type="float" office:value="11873506" calcext:value-type="float">
            <text:p>11.873.506</text:p>
          </table:table-cell>
          <table:table-cell table:formula="of:=[.C29]+[.D29]+[.E29]+[.F29]+[.G29]+[.H29]+[.I29]" office:value-type="float" office:value="169066297" calcext:value-type="float">
            <text:p>169.066.297</text:p>
          </table:table-cell>
          <table:table-cell table:number-columns-repeated="1013"/>
        </table:table-row>
        <table:table-row table:style-name="ro1"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1353242" calcext:value-type="float">
            <text:p>1.353.242</text:p>
          </table:table-cell>
          <table:table-cell office:value-type="float" office:value="63580485" calcext:value-type="float">
            <text:p>63.580.485</text:p>
          </table:table-cell>
          <table:table-cell office:value-type="float" office:value="30718130" calcext:value-type="float">
            <text:p>30.718.130</text:p>
          </table:table-cell>
          <table:table-cell office:value-type="float" office:value="2016526" calcext:value-type="float">
            <text:p>2.016.526</text:p>
          </table:table-cell>
          <table:table-cell office:value-type="float" office:value="1023384" calcext:value-type="float">
            <text:p>1.023.384</text:p>
          </table:table-cell>
          <table:table-cell office:value-type="float" office:value="3102640" calcext:value-type="float">
            <text:p>3.102.640</text:p>
          </table:table-cell>
          <table:table-cell office:value-type="float" office:value="4850789" calcext:value-type="float">
            <text:p>4.850.789</text:p>
          </table:table-cell>
          <table:table-cell table:formula="of:=[.C30]+[.D30]+[.E30]+[.F30]+[.G30]+[.H30]+[.I30]" office:value-type="float" office:value="106645196" calcext:value-type="float">
            <text:p>106.645.196</text:p>
          </table:table-cell>
          <table:table-cell table:number-columns-repeated="1013"/>
        </table:table-row>
        <table:table-row table:style-name="ro1"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50221" calcext:value-type="float">
            <text:p>50.221</text:p>
          </table:table-cell>
          <table:table-cell office:value-type="float" office:value="2424892" calcext:value-type="float">
            <text:p>2.424.892</text:p>
          </table:table-cell>
          <table:table-cell office:value-type="float" office:value="1304843" calcext:value-type="float">
            <text:p>1.304.84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08506" calcext:value-type="float">
            <text:p>308.506</text:p>
          </table:table-cell>
          <table:table-cell office:value-type="float" office:value="319825" calcext:value-type="float">
            <text:p>319.825</text:p>
          </table:table-cell>
          <table:table-cell table:formula="of:=[.C31]+[.D31]+[.E31]+[.F31]+[.G31]+[.H31]+[.I31]" office:value-type="float" office:value="4408287" calcext:value-type="float">
            <text:p>4.408.287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office:value-type="float" office:value="183576" calcext:value-type="float">
            <text:p>183.576</text:p>
          </table:table-cell>
          <table:table-cell office:value-type="float" office:value="3930715" calcext:value-type="float">
            <text:p>3.930.715</text:p>
          </table:table-cell>
          <table:table-cell office:value-type="float" office:value="3084719" calcext:value-type="float">
            <text:p>3.084.719</text:p>
          </table:table-cell>
          <table:table-cell office:value-type="float" office:value="85330" calcext:value-type="float">
            <text:p>85.330</text:p>
          </table:table-cell>
          <table:table-cell/>
          <table:table-cell office:value-type="float" office:value="375108" calcext:value-type="float">
            <text:p>375.108</text:p>
          </table:table-cell>
          <table:table-cell office:value-type="float" office:value="353468" calcext:value-type="float">
            <text:p>353.468</text:p>
          </table:table-cell>
          <table:table-cell table:formula="of:=[.C32]+[.D32]+[.E32]+[.F32]+[.G32]+[.H32]+[.I32]" office:value-type="float" office:value="8012916" calcext:value-type="float">
            <text:p>8.012.916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office:value-type="float" office:value="529404" calcext:value-type="float">
            <text:p>529.404</text:p>
          </table:table-cell>
          <table:table-cell office:value-type="float" office:value="24523206" calcext:value-type="float">
            <text:p>24.523.206</text:p>
          </table:table-cell>
          <table:table-cell office:value-type="float" office:value="10387440" calcext:value-type="float">
            <text:p>10.387.440</text:p>
          </table:table-cell>
          <table:table-cell office:value-type="float" office:value="283311" calcext:value-type="float">
            <text:p>283.311</text:p>
          </table:table-cell>
          <table:table-cell office:value-type="float" office:value="795667" calcext:value-type="float">
            <text:p>795.667</text:p>
          </table:table-cell>
          <table:table-cell office:value-type="float" office:value="1128357" calcext:value-type="float">
            <text:p>1.128.357</text:p>
          </table:table-cell>
          <table:table-cell office:value-type="float" office:value="1286117" calcext:value-type="float">
            <text:p>1.286.117</text:p>
          </table:table-cell>
          <table:table-cell table:formula="of:=[.C33]+[.D33]+[.E33]+[.F33]+[.G33]+[.H33]+[.I33]" office:value-type="float" office:value="38933502" calcext:value-type="float">
            <text:p>38.933.502</text:p>
          </table:table-cell>
          <table:table-cell table:number-columns-repeated="1013"/>
        </table:table-row>
        <table:table-row table:style-name="ro1"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200140" calcext:value-type="float">
            <text:p>200.140</text:p>
          </table:table-cell>
          <table:table-cell office:value-type="float" office:value="8241145" calcext:value-type="float">
            <text:p>8.241.145</text:p>
          </table:table-cell>
          <table:table-cell office:value-type="float" office:value="4427771" calcext:value-type="float">
            <text:p>4.427.771</text:p>
          </table:table-cell>
          <table:table-cell table:number-columns-repeated="2"/>
          <table:table-cell office:value-type="float" office:value="434232" calcext:value-type="float">
            <text:p>434.232</text:p>
          </table:table-cell>
          <table:table-cell office:value-type="float" office:value="845654" calcext:value-type="float">
            <text:p>845.654</text:p>
          </table:table-cell>
          <table:table-cell table:formula="of:=[.C34]+[.D34]+[.E34]+[.F34]+[.G34]+[.H34]+[.I34]" office:value-type="float" office:value="14148942" calcext:value-type="float">
            <text:p>14.148.942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248877" calcext:value-type="float">
            <text:p>248.877</text:p>
          </table:table-cell>
          <table:table-cell office:value-type="float" office:value="9023087" calcext:value-type="float">
            <text:p>9.023.087</text:p>
          </table:table-cell>
          <table:table-cell office:value-type="float" office:value="6497408" calcext:value-type="float">
            <text:p>6.497.408</text:p>
          </table:table-cell>
          <table:table-cell table:number-columns-repeated="2"/>
          <table:table-cell office:value-type="float" office:value="441295" calcext:value-type="float">
            <text:p>441.295</text:p>
          </table:table-cell>
          <table:table-cell office:value-type="float" office:value="558192" calcext:value-type="float">
            <text:p>558.192</text:p>
          </table:table-cell>
          <table:table-cell table:formula="of:=[.C35]+[.D35]+[.E35]+[.F35]+[.G35]+[.H35]+[.I35]" office:value-type="float" office:value="16768859" calcext:value-type="float">
            <text:p>16.768.859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266138" calcext:value-type="float">
            <text:p>266.138</text:p>
          </table:table-cell>
          <table:table-cell office:value-type="float" office:value="9238419" calcext:value-type="float">
            <text:p>9.238.419</text:p>
          </table:table-cell>
          <table:table-cell office:value-type="float" office:value="4746730" calcext:value-type="float">
            <text:p>4.746.730</text:p>
          </table:table-cell>
          <table:table-cell office:value-type="float" office:value="425019" calcext:value-type="float">
            <text:p>425.019</text:p>
          </table:table-cell>
          <table:table-cell office:value-type="float" office:value="0" calcext:value-type="float">
            <text:p>0</text:p>
          </table:table-cell>
          <table:table-cell office:value-type="float" office:value="616019" calcext:value-type="float">
            <text:p>616.019</text:p>
          </table:table-cell>
          <table:table-cell office:value-type="float" office:value="1703184" calcext:value-type="float">
            <text:p>1.703.184</text:p>
          </table:table-cell>
          <table:table-cell table:formula="of:=[.C36]+[.D36]+[.E36]+[.F36]+[.G36]+[.H36]+[.I36]" office:value-type="float" office:value="16995509" calcext:value-type="float">
            <text:p>16.995.509</text:p>
          </table:table-cell>
          <table:table-cell table:number-columns-repeated="1013"/>
        </table:table-row>
        <table:table-row table:style-name="ro1"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398179" calcext:value-type="float">
            <text:p>398.179</text:p>
          </table:table-cell>
          <table:table-cell office:value-type="float" office:value="13345317" calcext:value-type="float">
            <text:p>13.345.317</text:p>
          </table:table-cell>
          <table:table-cell office:value-type="float" office:value="7562934" calcext:value-type="float">
            <text:p>7.562.934</text:p>
          </table:table-cell>
          <table:table-cell office:value-type="float" office:value="812916" calcext:value-type="float">
            <text:p>812.916</text:p>
          </table:table-cell>
          <table:table-cell/>
          <table:table-cell office:value-type="float" office:value="774027" calcext:value-type="float">
            <text:p>774.027</text:p>
          </table:table-cell>
          <table:table-cell office:value-type="float" office:value="887357" calcext:value-type="float">
            <text:p>887.357</text:p>
          </table:table-cell>
          <table:table-cell table:formula="of:=[.C37]+[.D37]+[.E37]+[.F37]+[.G37]+[.H37]+[.I37]" office:value-type="float" office:value="23780730" calcext:value-type="float">
            <text:p>23.780.730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363888" calcext:value-type="float">
            <text:p>363.888</text:p>
          </table:table-cell>
          <table:table-cell office:value-type="float" office:value="14547733" calcext:value-type="float">
            <text:p>14.547.733</text:p>
          </table:table-cell>
          <table:table-cell office:value-type="float" office:value="10089655" calcext:value-type="float">
            <text:p>10.089.655</text:p>
          </table:table-cell>
          <table:table-cell office:value-type="float" office:value="689329" calcext:value-type="float">
            <text:p>689.329</text:p>
          </table:table-cell>
          <table:table-cell office:value-type="float" office:value="373125" calcext:value-type="float">
            <text:p>373.125</text:p>
          </table:table-cell>
          <table:table-cell office:value-type="float" office:value="851421" calcext:value-type="float">
            <text:p>851.421</text:p>
          </table:table-cell>
          <table:table-cell office:value-type="float" office:value="706557" calcext:value-type="float">
            <text:p>706.557</text:p>
          </table:table-cell>
          <table:table-cell table:formula="of:=[.C38]+[.D38]+[.E38]+[.F38]+[.G38]+[.H38]+[.I38]" office:value-type="float" office:value="27621708" calcext:value-type="float">
            <text:p>27.621.708</text:p>
          </table:table-cell>
          <table:table-cell table:number-columns-repeated="1013"/>
        </table:table-row>
        <table:table-row table:style-name="ro1"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19282711" calcext:value-type="float">
            <text:p>19.282.711</text:p>
          </table:table-cell>
          <table:table-cell office:value-type="float" office:value="381402861" calcext:value-type="float">
            <text:p>381.402.861</text:p>
          </table:table-cell>
          <table:table-cell office:value-type="float" office:value="220929709" calcext:value-type="float">
            <text:p>220.929.709</text:p>
          </table:table-cell>
          <table:table-cell office:value-type="float" office:value="40567370" calcext:value-type="float">
            <text:p>40.567.370</text:p>
          </table:table-cell>
          <table:table-cell office:value-type="float" office:value="4239829" calcext:value-type="float">
            <text:p>4.239.829</text:p>
          </table:table-cell>
          <table:table-cell office:value-type="float" office:value="15825747" calcext:value-type="float">
            <text:p>15.825.747</text:p>
          </table:table-cell>
          <table:table-cell office:value-type="float" office:value="35969270" calcext:value-type="float">
            <text:p>35.969.270</text:p>
          </table:table-cell>
          <table:table-cell table:formula="of:=[.C39]+[.D39]+[.E39]+[.F39]+[.G39]+[.H39]+[.I39]" office:value-type="float" office:value="718217497" calcext:value-type="float">
            <text:p>718.217.497</text:p>
          </table:table-cell>
          <table:table-cell table:number-columns-repeated="1013"/>
        </table:table-row>
        <table:table-row table:style-name="ro1"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33210038" calcext:value-type="float">
            <text:p>33.210.038</text:p>
          </table:table-cell>
          <table:table-cell office:value-type="float" office:value="767292413" calcext:value-type="float">
            <text:p>767.292.413</text:p>
          </table:table-cell>
          <table:table-cell office:value-type="float" office:value="466884558" calcext:value-type="float">
            <text:p>466.884.558</text:p>
          </table:table-cell>
          <table:table-cell office:value-type="float" office:value="63829440" calcext:value-type="float">
            <text:p>63.829.440</text:p>
          </table:table-cell>
          <table:table-cell office:value-type="float" office:value="9011058" calcext:value-type="float">
            <text:p>9.011.058</text:p>
          </table:table-cell>
          <table:table-cell office:value-type="float" office:value="31965861" calcext:value-type="float">
            <text:p>31.965.861</text:p>
          </table:table-cell>
          <table:table-cell office:value-type="float" office:value="53562498" calcext:value-type="float">
            <text:p>53.562.498</text:p>
          </table:table-cell>
          <table:table-cell table:formula="of:=[.C40]+[.D40]+[.E40]+[.F40]+[.G40]+[.H40]+[.I40]" office:value-type="float" office:value="1425755866" calcext:value-type="float">
            <text:p>1.425.755.866</text:p>
          </table:table-cell>
          <table:table-cell table:number-columns-repeated="1013"/>
        </table:table-row>
        <table:table-row table:style-name="ro1"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471655" calcext:value-type="float">
            <text:p>471.655</text:p>
          </table:table-cell>
          <table:table-cell office:value-type="float" office:value="18767738" calcext:value-type="float">
            <text:p>18.767.738</text:p>
          </table:table-cell>
          <table:table-cell office:value-type="float" office:value="7747876" calcext:value-type="float">
            <text:p>7.747.876</text:p>
          </table:table-cell>
          <table:table-cell office:value-type="float" office:value="342978" calcext:value-type="float">
            <text:p>342.978</text:p>
          </table:table-cell>
          <table:table-cell/>
          <table:table-cell office:value-type="float" office:value="743741" calcext:value-type="float">
            <text:p>743.741</text:p>
          </table:table-cell>
          <table:table-cell office:value-type="float" office:value="1542420" calcext:value-type="float">
            <text:p>1.542.420</text:p>
          </table:table-cell>
          <table:table-cell table:formula="of:=[.C41]+[.D41]+[.E41]+[.F41]+[.G41]+[.H41]+[.I41]" office:value-type="float" office:value="29616408" calcext:value-type="float">
            <text:p>29.616.408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162533" calcext:value-type="float">
            <text:p>162.533</text:p>
          </table:table-cell>
          <table:table-cell office:value-type="float" office:value="6288742" calcext:value-type="float">
            <text:p>6.288.742</text:p>
          </table:table-cell>
          <table:table-cell office:value-type="float" office:value="3012051" calcext:value-type="float">
            <text:p>3.012.05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91052" calcext:value-type="float">
            <text:p>291.052</text:p>
          </table:table-cell>
          <table:table-cell office:value-type="float" office:value="142773" calcext:value-type="float">
            <text:p>142.773</text:p>
          </table:table-cell>
          <table:table-cell table:formula="of:=[.C42]+[.D42]+[.E42]+[.F42]+[.G42]+[.H42]+[.I42]" office:value-type="float" office:value="9897151" calcext:value-type="float">
            <text:p>9.897.151</text:p>
          </table:table-cell>
          <table:table-cell table:number-columns-repeated="1013"/>
        </table:table-row>
        <table:table-row table:style-name="ro1"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88732" calcext:value-type="float">
            <text:p>88.732</text:p>
          </table:table-cell>
          <table:table-cell office:value-type="float" office:value="3196307" calcext:value-type="float">
            <text:p>3.196.307</text:p>
          </table:table-cell>
          <table:table-cell office:value-type="float" office:value="2231495" calcext:value-type="float">
            <text:p>2.231.495</text:p>
          </table:table-cell>
          <table:table-cell office:value-type="float" office:value="230694" calcext:value-type="float">
            <text:p>230.694</text:p>
          </table:table-cell>
          <table:table-cell office:value-type="float" office:value="0" calcext:value-type="float">
            <text:p>0</text:p>
          </table:table-cell>
          <table:table-cell office:value-type="float" office:value="137100" calcext:value-type="float">
            <text:p>137.100</text:p>
          </table:table-cell>
          <table:table-cell office:value-type="float" office:value="506137" calcext:value-type="float">
            <text:p>506.137</text:p>
          </table:table-cell>
          <table:table-cell table:formula="of:=[.C43]+[.D43]+[.E43]+[.F43]+[.G43]+[.H43]+[.I43]" office:value-type="float" office:value="6390465" calcext:value-type="float">
            <text:p>6.390.465</text:p>
          </table:table-cell>
          <table:table-cell table:number-columns-repeated="1013"/>
        </table:table-row>
        <table:table-row table:style-name="ro1"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90075" calcext:value-type="float">
            <text:p>90.075</text:p>
          </table:table-cell>
          <table:table-cell office:value-type="float" office:value="2827671" calcext:value-type="float">
            <text:p>2.827.671</text:p>
          </table:table-cell>
          <table:table-cell office:value-type="float" office:value="1633412" calcext:value-type="float">
            <text:p>1.633.41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19888" calcext:value-type="float">
            <text:p>119.888</text:p>
          </table:table-cell>
          <table:table-cell office:value-type="float" office:value="111334" calcext:value-type="float">
            <text:p>111.334</text:p>
          </table:table-cell>
          <table:table-cell table:formula="of:=[.C44]+[.D44]+[.E44]+[.F44]+[.G44]+[.H44]+[.I44]" office:value-type="float" office:value="4782380" calcext:value-type="float">
            <text:p>4.782.380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1156704" calcext:value-type="float">
            <text:p>1.156.704</text:p>
          </table:table-cell>
          <table:table-cell office:value-type="float" office:value="35513365" calcext:value-type="float">
            <text:p>35.513.365</text:p>
          </table:table-cell>
          <table:table-cell office:value-type="float" office:value="18273130" calcext:value-type="float">
            <text:p>18.273.130</text:p>
          </table:table-cell>
          <table:table-cell office:value-type="float" office:value="2291756" calcext:value-type="float">
            <text:p>2.291.756</text:p>
          </table:table-cell>
          <table:table-cell office:value-type="float" office:value="543322" calcext:value-type="float">
            <text:p>543.322</text:p>
          </table:table-cell>
          <table:table-cell office:value-type="float" office:value="1690788" calcext:value-type="float">
            <text:p>1.690.788</text:p>
          </table:table-cell>
          <table:table-cell office:value-type="float" office:value="1821424" calcext:value-type="float">
            <text:p>1.821.424</text:p>
          </table:table-cell>
          <table:table-cell table:formula="of:=[.C45]+[.D45]+[.E45]+[.F45]+[.G45]+[.H45]+[.I45]" office:value-type="float" office:value="61290489" calcext:value-type="float">
            <text:p>61.290.489</text:p>
          </table:table-cell>
          <table:table-cell table:number-columns-repeated="1013"/>
        </table:table-row>
        <table:table-row table:style-name="ro1"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296645" calcext:value-type="float">
            <text:p>296.645</text:p>
          </table:table-cell>
          <table:table-cell office:value-type="float" office:value="12948695" calcext:value-type="float">
            <text:p>12.948.695</text:p>
          </table:table-cell>
          <table:table-cell office:value-type="float" office:value="4837142" calcext:value-type="float">
            <text:p>4.837.142</text:p>
          </table:table-cell>
          <table:table-cell office:value-type="float" office:value="126581" calcext:value-type="float">
            <text:p>126.581</text:p>
          </table:table-cell>
          <table:table-cell/>
          <table:table-cell office:value-type="float" office:value="866056" calcext:value-type="float">
            <text:p>866.056</text:p>
          </table:table-cell>
          <table:table-cell office:value-type="float" office:value="921607" calcext:value-type="float">
            <text:p>921.607</text:p>
          </table:table-cell>
          <table:table-cell table:formula="of:=[.C46]+[.D46]+[.E46]+[.F46]+[.G46]+[.H46]+[.I46]" office:value-type="float" office:value="19996726" calcext:value-type="float">
            <text:p>19.996.726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280400" calcext:value-type="float">
            <text:p>280.400</text:p>
          </table:table-cell>
          <table:table-cell office:value-type="float" office:value="7748022" calcext:value-type="float">
            <text:p>7.748.022</text:p>
          </table:table-cell>
          <table:table-cell office:value-type="float" office:value="5382928" calcext:value-type="float">
            <text:p>5.382.928</text:p>
          </table:table-cell>
          <table:table-cell office:value-type="float" office:value="237767" calcext:value-type="float">
            <text:p>237.767</text:p>
          </table:table-cell>
          <table:table-cell/>
          <table:table-cell office:value-type="float" office:value="693694" calcext:value-type="float">
            <text:p>693.694</text:p>
          </table:table-cell>
          <table:table-cell office:value-type="float" office:value="1100629" calcext:value-type="float">
            <text:p>1.100.629</text:p>
          </table:table-cell>
          <table:table-cell table:formula="of:=[.C47]+[.D47]+[.E47]+[.F47]+[.G47]+[.H47]+[.I47]" office:value-type="float" office:value="15443440" calcext:value-type="float">
            <text:p>15.443.440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 BINANUOVA</text:p>
          </table:table-cell>
          <table:table-cell office:value-type="float" office:value="172044" calcext:value-type="float">
            <text:p>172.044</text:p>
          </table:table-cell>
          <table:table-cell office:value-type="float" office:value="7397683" calcext:value-type="float">
            <text:p>7.397.683</text:p>
          </table:table-cell>
          <table:table-cell office:value-type="float" office:value="5275158" calcext:value-type="float">
            <text:p>5.275.15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64893" calcext:value-type="float">
            <text:p>364.893</text:p>
          </table:table-cell>
          <table:table-cell office:value-type="float" office:value="322843" calcext:value-type="float">
            <text:p>322.843</text:p>
          </table:table-cell>
          <table:table-cell table:formula="of:=[.C48]+[.D48]+[.E48]+[.F48]+[.G48]+[.H48]+[.I48]" office:value-type="float" office:value="13532621" calcext:value-type="float">
            <text:p>13.532.621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 PIEVE DELMONA</text:p>
          </table:table-cell>
          <table:table-cell office:value-type="float" office:value="458432" calcext:value-type="float">
            <text:p>458.432</text:p>
          </table:table-cell>
          <table:table-cell office:value-type="float" office:value="20371678" calcext:value-type="float">
            <text:p>20.371.678</text:p>
          </table:table-cell>
          <table:table-cell office:value-type="float" office:value="8638983" calcext:value-type="float">
            <text:p>8.638.983</text:p>
          </table:table-cell>
          <table:table-cell office:value-type="float" office:value="832270" calcext:value-type="float">
            <text:p>832.270</text:p>
          </table:table-cell>
          <table:table-cell office:value-type="float" office:value="260869" calcext:value-type="float">
            <text:p>260.869</text:p>
          </table:table-cell>
          <table:table-cell office:value-type="float" office:value="961042" calcext:value-type="float">
            <text:p>961.042</text:p>
          </table:table-cell>
          <table:table-cell office:value-type="float" office:value="1489417" calcext:value-type="float">
            <text:p>1.489.417</text:p>
          </table:table-cell>
          <table:table-cell table:formula="of:=[.C49]+[.D49]+[.E49]+[.F49]+[.G49]+[.H49]+[.I49]" office:value-type="float" office:value="33012691" calcext:value-type="float">
            <text:p>33.012.691</text:p>
          </table:table-cell>
          <table:table-cell table:number-columns-repeated="1013"/>
        </table:table-row>
        <table:table-row table:style-name="ro1"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269829" calcext:value-type="float">
            <text:p>269.829</text:p>
          </table:table-cell>
          <table:table-cell office:value-type="float" office:value="10065122" calcext:value-type="float">
            <text:p>10.065.122</text:p>
          </table:table-cell>
          <table:table-cell office:value-type="float" office:value="5164318" calcext:value-type="float">
            <text:p>5.164.318</text:p>
          </table:table-cell>
          <table:table-cell office:value-type="float" office:value="415113" calcext:value-type="float">
            <text:p>415.113</text:p>
          </table:table-cell>
          <table:table-cell office:value-type="float" office:value="254105" calcext:value-type="float">
            <text:p>254.105</text:p>
          </table:table-cell>
          <table:table-cell office:value-type="float" office:value="325534" calcext:value-type="float">
            <text:p>325.534</text:p>
          </table:table-cell>
          <table:table-cell office:value-type="float" office:value="1622322" calcext:value-type="float">
            <text:p>1.622.322</text:p>
          </table:table-cell>
          <table:table-cell table:formula="of:=[.C50]+[.D50]+[.E50]+[.F50]+[.G50]+[.H50]+[.I50]" office:value-type="float" office:value="18116343" calcext:value-type="float">
            <text:p>18.116.343</text:p>
          </table:table-cell>
          <table:table-cell table:number-columns-repeated="1013"/>
        </table:table-row>
        <table:table-row table:style-name="ro1"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365496" calcext:value-type="float">
            <text:p>365.496</text:p>
          </table:table-cell>
          <table:table-cell office:value-type="float" office:value="17009755" calcext:value-type="float">
            <text:p>17.009.755</text:p>
          </table:table-cell>
          <table:table-cell office:value-type="float" office:value="6585494" calcext:value-type="float">
            <text:p>6.585.494</text:p>
          </table:table-cell>
          <table:table-cell table:number-columns-repeated="2"/>
          <table:table-cell office:value-type="float" office:value="1226270" calcext:value-type="float">
            <text:p>1.226.270</text:p>
          </table:table-cell>
          <table:table-cell office:value-type="float" office:value="804776" calcext:value-type="float">
            <text:p>804.776</text:p>
          </table:table-cell>
          <table:table-cell table:formula="of:=[.C51]+[.D51]+[.E51]+[.F51]+[.G51]+[.H51]+[.I51]" office:value-type="float" office:value="25991791" calcext:value-type="float">
            <text:p>25.991.791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192725" calcext:value-type="float">
            <text:p>192.725</text:p>
          </table:table-cell>
          <table:table-cell office:value-type="float" office:value="5655022" calcext:value-type="float">
            <text:p>5.655.022</text:p>
          </table:table-cell>
          <table:table-cell office:value-type="float" office:value="2947340" calcext:value-type="float">
            <text:p>2.947.340</text:p>
          </table:table-cell>
          <table:table-cell office:value-type="float" office:value="467545" calcext:value-type="float">
            <text:p>467.545</text:p>
          </table:table-cell>
          <table:table-cell/>
          <table:table-cell office:value-type="float" office:value="341108" calcext:value-type="float">
            <text:p>341.108</text:p>
          </table:table-cell>
          <table:table-cell office:value-type="float" office:value="143911" calcext:value-type="float">
            <text:p>143.911</text:p>
          </table:table-cell>
          <table:table-cell table:formula="of:=[.C52]+[.D52]+[.E52]+[.F52]+[.G52]+[.H52]+[.I52]" office:value-type="float" office:value="9747651" calcext:value-type="float">
            <text:p>9.747.651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425065" calcext:value-type="float">
            <text:p>425.065</text:p>
          </table:table-cell>
          <table:table-cell office:value-type="float" office:value="13051341" calcext:value-type="float">
            <text:p>13.051.341</text:p>
          </table:table-cell>
          <table:table-cell office:value-type="float" office:value="8188400" calcext:value-type="float">
            <text:p>8.188.400</text:p>
          </table:table-cell>
          <table:table-cell office:value-type="float" office:value="322031" calcext:value-type="float">
            <text:p>322.031</text:p>
          </table:table-cell>
          <table:table-cell/>
          <table:table-cell office:value-type="float" office:value="941222" calcext:value-type="float">
            <text:p>941.222</text:p>
          </table:table-cell>
          <table:table-cell office:value-type="float" office:value="1449335" calcext:value-type="float">
            <text:p>1.449.335</text:p>
          </table:table-cell>
          <table:table-cell table:formula="of:=[.C53]+[.D53]+[.E53]+[.F53]+[.G53]+[.H53]+[.I53]" office:value-type="float" office:value="24377394" calcext:value-type="float">
            <text:p>24.377.394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401124" calcext:value-type="float">
            <text:p>401.124</text:p>
          </table:table-cell>
          <table:table-cell office:value-type="float" office:value="14758180" calcext:value-type="float">
            <text:p>14.758.180</text:p>
          </table:table-cell>
          <table:table-cell office:value-type="float" office:value="9577279" calcext:value-type="float">
            <text:p>9.577.279</text:p>
          </table:table-cell>
          <table:table-cell office:value-type="float" office:value="210562" calcext:value-type="float">
            <text:p>210.562</text:p>
          </table:table-cell>
          <table:table-cell office:value-type="float" office:value="323401" calcext:value-type="float">
            <text:p>323.401</text:p>
          </table:table-cell>
          <table:table-cell office:value-type="float" office:value="594495" calcext:value-type="float">
            <text:p>594.495</text:p>
          </table:table-cell>
          <table:table-cell office:value-type="float" office:value="905584" calcext:value-type="float">
            <text:p>905.584</text:p>
          </table:table-cell>
          <table:table-cell table:formula="of:=[.C54]+[.D54]+[.E54]+[.F54]+[.G54]+[.H54]+[.I54]" office:value-type="float" office:value="26770625" calcext:value-type="float">
            <text:p>26.770.625</text:p>
          </table:table-cell>
          <table:table-cell table:number-columns-repeated="1013"/>
        </table:table-row>
        <table:table-row table:style-name="ro1"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576133" calcext:value-type="float">
            <text:p>576.133</text:p>
          </table:table-cell>
          <table:table-cell office:value-type="float" office:value="23441922" calcext:value-type="float">
            <text:p>23.441.922</text:p>
          </table:table-cell>
          <table:table-cell office:value-type="float" office:value="13977822" calcext:value-type="float">
            <text:p>13.977.822</text:p>
          </table:table-cell>
          <table:table-cell office:value-type="float" office:value="301696" calcext:value-type="float">
            <text:p>301.696</text:p>
          </table:table-cell>
          <table:table-cell office:value-type="float" office:value="145550" calcext:value-type="float">
            <text:p>145.550</text:p>
          </table:table-cell>
          <table:table-cell office:value-type="float" office:value="1024550" calcext:value-type="float">
            <text:p>1.024.550</text:p>
          </table:table-cell>
          <table:table-cell office:value-type="float" office:value="2749507" calcext:value-type="float">
            <text:p>2.749.507</text:p>
          </table:table-cell>
          <table:table-cell table:formula="of:=[.C55]+[.D55]+[.E55]+[.F55]+[.G55]+[.H55]+[.I55]" office:value-type="float" office:value="42217180" calcext:value-type="float">
            <text:p>42.217.180</text:p>
          </table:table-cell>
          <table:table-cell table:number-columns-repeated="1013"/>
        </table:table-row>
        <table:table-row table:style-name="ro1"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318111" calcext:value-type="float">
            <text:p>318.111</text:p>
          </table:table-cell>
          <table:table-cell office:value-type="float" office:value="8957833" calcext:value-type="float">
            <text:p>8.957.833</text:p>
          </table:table-cell>
          <table:table-cell office:value-type="float" office:value="6888181" calcext:value-type="float">
            <text:p>6.888.181</text:p>
          </table:table-cell>
          <table:table-cell office:value-type="float" office:value="307221" calcext:value-type="float">
            <text:p>307.221</text:p>
          </table:table-cell>
          <table:table-cell/>
          <table:table-cell office:value-type="float" office:value="484692" calcext:value-type="float">
            <text:p>484.692</text:p>
          </table:table-cell>
          <table:table-cell office:value-type="float" office:value="556777" calcext:value-type="float">
            <text:p>556.777</text:p>
          </table:table-cell>
          <table:table-cell table:formula="of:=[.C56]+[.D56]+[.E56]+[.F56]+[.G56]+[.H56]+[.I56]" office:value-type="float" office:value="17512815" calcext:value-type="float">
            <text:p>17.512.815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410601" calcext:value-type="float">
            <text:p>410.601</text:p>
          </table:table-cell>
          <table:table-cell office:value-type="float" office:value="20803375" calcext:value-type="float">
            <text:p>20.803.375</text:p>
          </table:table-cell>
          <table:table-cell office:value-type="float" office:value="9691346" calcext:value-type="float">
            <text:p>9.691.346</text:p>
          </table:table-cell>
          <table:table-cell office:value-type="float" office:value="411863" calcext:value-type="float">
            <text:p>411.863</text:p>
          </table:table-cell>
          <table:table-cell/>
          <table:table-cell office:value-type="float" office:value="1410795" calcext:value-type="float">
            <text:p>1.410.795</text:p>
          </table:table-cell>
          <table:table-cell office:value-type="float" office:value="2102273" calcext:value-type="float">
            <text:p>2.102.273</text:p>
          </table:table-cell>
          <table:table-cell table:formula="of:=[.C57]+[.D57]+[.E57]+[.F57]+[.G57]+[.H57]+[.I57]" office:value-type="float" office:value="34830253" calcext:value-type="float">
            <text:p>34.830.253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858652" calcext:value-type="float">
            <text:p>858.652</text:p>
          </table:table-cell>
          <table:table-cell office:value-type="float" office:value="30753445" calcext:value-type="float">
            <text:p>30.753.445</text:p>
          </table:table-cell>
          <table:table-cell office:value-type="float" office:value="15726004" calcext:value-type="float">
            <text:p>15.726.004</text:p>
          </table:table-cell>
          <table:table-cell office:value-type="float" office:value="1251995" calcext:value-type="float">
            <text:p>1.251.995</text:p>
          </table:table-cell>
          <table:table-cell office:value-type="float" office:value="181402" calcext:value-type="float">
            <text:p>181.402</text:p>
          </table:table-cell>
          <table:table-cell office:value-type="float" office:value="1039518" calcext:value-type="float">
            <text:p>1.039.518</text:p>
          </table:table-cell>
          <table:table-cell office:value-type="float" office:value="1923744" calcext:value-type="float">
            <text:p>1.923.744</text:p>
          </table:table-cell>
          <table:table-cell table:formula="of:=[.C58]+[.D58]+[.E58]+[.F58]+[.G58]+[.H58]+[.I58]" office:value-type="float" office:value="51734760" calcext:value-type="float">
            <text:p>51.734.760</text:p>
          </table:table-cell>
          <table:table-cell table:number-columns-repeated="1013"/>
        </table:table-row>
        <table:table-row table:style-name="ro1"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428329" calcext:value-type="float">
            <text:p>428.329</text:p>
          </table:table-cell>
          <table:table-cell office:value-type="float" office:value="21824318" calcext:value-type="float">
            <text:p>21.824.318</text:p>
          </table:table-cell>
          <table:table-cell office:value-type="float" office:value="8123409" calcext:value-type="float">
            <text:p>8.123.409</text:p>
          </table:table-cell>
          <table:table-cell office:value-type="float" office:value="1129111" calcext:value-type="float">
            <text:p>1.129.111</text:p>
          </table:table-cell>
          <table:table-cell office:value-type="float" office:value="389171" calcext:value-type="float">
            <text:p>389.171</text:p>
          </table:table-cell>
          <table:table-cell office:value-type="float" office:value="1379571" calcext:value-type="float">
            <text:p>1.379.571</text:p>
          </table:table-cell>
          <table:table-cell office:value-type="float" office:value="860482" calcext:value-type="float">
            <text:p>860.482</text:p>
          </table:table-cell>
          <table:table-cell table:formula="of:=[.C59]+[.D59]+[.E59]+[.F59]+[.G59]+[.H59]+[.I59]" office:value-type="float" office:value="34134391" calcext:value-type="float">
            <text:p>34.134.391</text:p>
          </table:table-cell>
          <table:table-cell table:number-columns-repeated="1013"/>
        </table:table-row>
        <table:table-row table:style-name="ro1"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358253" calcext:value-type="float">
            <text:p>358.253</text:p>
          </table:table-cell>
          <table:table-cell office:value-type="float" office:value="21563183" calcext:value-type="float">
            <text:p>21.563.183</text:p>
          </table:table-cell>
          <table:table-cell office:value-type="float" office:value="7191094" calcext:value-type="float">
            <text:p>7.191.094</text:p>
          </table:table-cell>
          <table:table-cell office:value-type="float" office:value="233215" calcext:value-type="float">
            <text:p>233.215</text:p>
          </table:table-cell>
          <table:table-cell office:value-type="float" office:value="41959" calcext:value-type="float">
            <text:p>41.959</text:p>
          </table:table-cell>
          <table:table-cell office:value-type="float" office:value="715632" calcext:value-type="float">
            <text:p>715.632</text:p>
          </table:table-cell>
          <table:table-cell office:value-type="float" office:value="1222219" calcext:value-type="float">
            <text:p>1.222.219</text:p>
          </table:table-cell>
          <table:table-cell table:formula="of:=[.C60]+[.D60]+[.E60]+[.F60]+[.G60]+[.H60]+[.I60]" office:value-type="float" office:value="31325555" calcext:value-type="float">
            <text:p>31.325.555</text:p>
          </table:table-cell>
          <table:table-cell table:number-columns-repeated="1013"/>
        </table:table-row>
        <table:table-row table:style-name="ro1"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613802" calcext:value-type="float">
            <text:p>613.802</text:p>
          </table:table-cell>
          <table:table-cell office:value-type="float" office:value="23005840" calcext:value-type="float">
            <text:p>23.005.840</text:p>
          </table:table-cell>
          <table:table-cell office:value-type="float" office:value="11305115" calcext:value-type="float">
            <text:p>11.305.115</text:p>
          </table:table-cell>
          <table:table-cell office:value-type="float" office:value="343777" calcext:value-type="float">
            <text:p>343.777</text:p>
          </table:table-cell>
          <table:table-cell office:value-type="float" office:value="321876" calcext:value-type="float">
            <text:p>321.876</text:p>
          </table:table-cell>
          <table:table-cell office:value-type="float" office:value="1072280" calcext:value-type="float">
            <text:p>1.072.280</text:p>
          </table:table-cell>
          <table:table-cell office:value-type="float" office:value="1243222" calcext:value-type="float">
            <text:p>1.243.222</text:p>
          </table:table-cell>
          <table:table-cell table:formula="of:=[.C61]+[.D61]+[.E61]+[.F61]+[.G61]+[.H61]+[.I61]" office:value-type="float" office:value="37905912" calcext:value-type="float">
            <text:p>37.905.912</text:p>
          </table:table-cell>
          <table:table-cell table:number-columns-repeated="1013"/>
        </table:table-row>
        <table:table-row table:style-name="ro1"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654445" calcext:value-type="float">
            <text:p>654.445</text:p>
          </table:table-cell>
          <table:table-cell office:value-type="float" office:value="22745368" calcext:value-type="float">
            <text:p>22.745.368</text:p>
          </table:table-cell>
          <table:table-cell office:value-type="float" office:value="13090684" calcext:value-type="float">
            <text:p>13.090.684</text:p>
          </table:table-cell>
          <table:table-cell office:value-type="float" office:value="262854" calcext:value-type="float">
            <text:p>262.854</text:p>
          </table:table-cell>
          <table:table-cell office:value-type="float" office:value="495180" calcext:value-type="float">
            <text:p>495.180</text:p>
          </table:table-cell>
          <table:table-cell office:value-type="float" office:value="1279617" calcext:value-type="float">
            <text:p>1.279.617</text:p>
          </table:table-cell>
          <table:table-cell office:value-type="float" office:value="2779443" calcext:value-type="float">
            <text:p>2.779.443</text:p>
          </table:table-cell>
          <table:table-cell table:formula="of:=[.C62]+[.D62]+[.E62]+[.F62]+[.G62]+[.H62]+[.I62]" office:value-type="float" office:value="41307591" calcext:value-type="float">
            <text:p>41.307.591</text:p>
          </table:table-cell>
          <table:table-cell table:number-columns-repeated="1013"/>
        </table:table-row>
        <table:table-row table:style-name="ro1"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191414" calcext:value-type="float">
            <text:p>191.414</text:p>
          </table:table-cell>
          <table:table-cell office:value-type="float" office:value="5644148" calcext:value-type="float">
            <text:p>5.644.148</text:p>
          </table:table-cell>
          <table:table-cell office:value-type="float" office:value="4243071" calcext:value-type="float">
            <text:p>4.243.071</text:p>
          </table:table-cell>
          <table:table-cell table:number-columns-repeated="2"/>
          <table:table-cell office:value-type="float" office:value="219396" calcext:value-type="float">
            <text:p>219.396</text:p>
          </table:table-cell>
          <table:table-cell office:value-type="float" office:value="1035731" calcext:value-type="float">
            <text:p>1.035.731</text:p>
          </table:table-cell>
          <table:table-cell table:formula="of:=[.C63]+[.D63]+[.E63]+[.F63]+[.G63]+[.H63]+[.I63]" office:value-type="float" office:value="11333760" calcext:value-type="float">
            <text:p>11.333.760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195830" calcext:value-type="float">
            <text:p>195.830</text:p>
          </table:table-cell>
          <table:table-cell office:value-type="float" office:value="7116955" calcext:value-type="float">
            <text:p>7.116.955</text:p>
          </table:table-cell>
          <table:table-cell office:value-type="float" office:value="4426401" calcext:value-type="float">
            <text:p>4.426.401</text:p>
          </table:table-cell>
          <table:table-cell office:value-type="float" office:value="272142" calcext:value-type="float">
            <text:p>272.142</text:p>
          </table:table-cell>
          <table:table-cell/>
          <table:table-cell office:value-type="float" office:value="217524" calcext:value-type="float">
            <text:p>217.524</text:p>
          </table:table-cell>
          <table:table-cell office:value-type="float" office:value="141075" calcext:value-type="float">
            <text:p>141.075</text:p>
          </table:table-cell>
          <table:table-cell table:formula="of:=[.C64]+[.D64]+[.E64]+[.F64]+[.G64]+[.H64]+[.I64]" office:value-type="float" office:value="12369927" calcext:value-type="float">
            <text:p>12.369.927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2198213" calcext:value-type="float">
            <text:p>2.198.213</text:p>
          </table:table-cell>
          <table:table-cell office:value-type="float" office:value="63462287" calcext:value-type="float">
            <text:p>63.462.287</text:p>
          </table:table-cell>
          <table:table-cell office:value-type="float" office:value="31482108" calcext:value-type="float">
            <text:p>31.482.108</text:p>
          </table:table-cell>
          <table:table-cell office:value-type="float" office:value="2630428" calcext:value-type="float">
            <text:p>2.630.428</text:p>
          </table:table-cell>
          <table:table-cell office:value-type="float" office:value="1300929" calcext:value-type="float">
            <text:p>1.300.929</text:p>
          </table:table-cell>
          <table:table-cell office:value-type="float" office:value="2997953" calcext:value-type="float">
            <text:p>2.997.953</text:p>
          </table:table-cell>
          <table:table-cell office:value-type="float" office:value="7443585" calcext:value-type="float">
            <text:p>7.443.585</text:p>
          </table:table-cell>
          <table:table-cell table:formula="of:=[.C65]+[.D65]+[.E65]+[.F65]+[.G65]+[.H65]+[.I65]" office:value-type="float" office:value="111515503" calcext:value-type="float">
            <text:p>111.515.503</text:p>
          </table:table-cell>
          <table:table-cell table:number-columns-repeated="1013"/>
        </table:table-row>
        <table:table-row table:style-name="ro1"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188898" calcext:value-type="float">
            <text:p>188.898</text:p>
          </table:table-cell>
          <table:table-cell office:value-type="float" office:value="8529762" calcext:value-type="float">
            <text:p>8.529.762</text:p>
          </table:table-cell>
          <table:table-cell office:value-type="float" office:value="4984336" calcext:value-type="float">
            <text:p>4.984.336</text:p>
          </table:table-cell>
          <table:table-cell table:number-columns-repeated="2"/>
          <table:table-cell office:value-type="float" office:value="452112" calcext:value-type="float">
            <text:p>452.112</text:p>
          </table:table-cell>
          <table:table-cell office:value-type="float" office:value="476354" calcext:value-type="float">
            <text:p>476.354</text:p>
          </table:table-cell>
          <table:table-cell table:formula="of:=[.C66]+[.D66]+[.E66]+[.F66]+[.G66]+[.H66]+[.I66]" office:value-type="float" office:value="14631462" calcext:value-type="float">
            <text:p>14.631.462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824587" calcext:value-type="float">
            <text:p>824.587</text:p>
          </table:table-cell>
          <table:table-cell office:value-type="float" office:value="22472350" calcext:value-type="float">
            <text:p>22.472.350</text:p>
          </table:table-cell>
          <table:table-cell office:value-type="float" office:value="14790168" calcext:value-type="float">
            <text:p>14.790.168</text:p>
          </table:table-cell>
          <table:table-cell office:value-type="float" office:value="1145973" calcext:value-type="float">
            <text:p>1.145.973</text:p>
          </table:table-cell>
          <table:table-cell office:value-type="float" office:value="343658" calcext:value-type="float">
            <text:p>343.658</text:p>
          </table:table-cell>
          <table:table-cell office:value-type="float" office:value="928018" calcext:value-type="float">
            <text:p>928.018</text:p>
          </table:table-cell>
          <table:table-cell office:value-type="float" office:value="2265133" calcext:value-type="float">
            <text:p>2.265.133</text:p>
          </table:table-cell>
          <table:table-cell table:formula="of:=[.C67]+[.D67]+[.E67]+[.F67]+[.G67]+[.H67]+[.I67]" office:value-type="float" office:value="42769887" calcext:value-type="float">
            <text:p>42.769.887</text:p>
          </table:table-cell>
          <table:table-cell table:number-columns-repeated="1013"/>
        </table:table-row>
        <table:table-row table:style-name="ro1"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339690" calcext:value-type="float">
            <text:p>339.690</text:p>
          </table:table-cell>
          <table:table-cell office:value-type="float" office:value="10955552" calcext:value-type="float">
            <text:p>10.955.552</text:p>
          </table:table-cell>
          <table:table-cell office:value-type="float" office:value="7803991" calcext:value-type="float">
            <text:p>7.803.991</text:p>
          </table:table-cell>
          <table:table-cell office:value-type="float" office:value="232189" calcext:value-type="float">
            <text:p>232.189</text:p>
          </table:table-cell>
          <table:table-cell/>
          <table:table-cell office:value-type="float" office:value="205047" calcext:value-type="float">
            <text:p>205.047</text:p>
          </table:table-cell>
          <table:table-cell office:value-type="float" office:value="1207887" calcext:value-type="float">
            <text:p>1.207.887</text:p>
          </table:table-cell>
          <table:table-cell table:formula="of:=[.C68]+[.D68]+[.E68]+[.F68]+[.G68]+[.H68]+[.I68]" office:value-type="float" office:value="20744356" calcext:value-type="float">
            <text:p>20.744.356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1159237" calcext:value-type="float">
            <text:p>1.159.237</text:p>
          </table:table-cell>
          <table:table-cell office:value-type="float" office:value="38808891" calcext:value-type="float">
            <text:p>38.808.891</text:p>
          </table:table-cell>
          <table:table-cell office:value-type="float" office:value="19082065" calcext:value-type="float">
            <text:p>19.082.065</text:p>
          </table:table-cell>
          <table:table-cell office:value-type="float" office:value="663083" calcext:value-type="float">
            <text:p>663.083</text:p>
          </table:table-cell>
          <table:table-cell office:value-type="float" office:value="917559" calcext:value-type="float">
            <text:p>917.559</text:p>
          </table:table-cell>
          <table:table-cell office:value-type="float" office:value="2342551" calcext:value-type="float">
            <text:p>2.342.551</text:p>
          </table:table-cell>
          <table:table-cell office:value-type="float" office:value="2816635" calcext:value-type="float">
            <text:p>2.816.635</text:p>
          </table:table-cell>
          <table:table-cell table:formula="of:=[.C69]+[.D69]+[.E69]+[.F69]+[.G69]+[.H69]+[.I69]" office:value-type="float" office:value="65790021" calcext:value-type="float">
            <text:p>65.790.021</text:p>
          </table:table-cell>
          <table:table-cell table:number-columns-repeated="1013"/>
        </table:table-row>
        <table:table-row table:style-name="ro1"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3008944" calcext:value-type="float">
            <text:p>3.008.944</text:p>
          </table:table-cell>
          <table:table-cell office:value-type="float" office:value="87073226" calcext:value-type="float">
            <text:p>87.073.226</text:p>
          </table:table-cell>
          <table:table-cell office:value-type="float" office:value="45690241" calcext:value-type="float">
            <text:p>45.690.241</text:p>
          </table:table-cell>
          <table:table-cell office:value-type="float" office:value="2695006" calcext:value-type="float">
            <text:p>2.695.006</text:p>
          </table:table-cell>
          <table:table-cell office:value-type="float" office:value="778124" calcext:value-type="float">
            <text:p>778.124</text:p>
          </table:table-cell>
          <table:table-cell office:value-type="float" office:value="4420035" calcext:value-type="float">
            <text:p>4.420.035</text:p>
          </table:table-cell>
          <table:table-cell office:value-type="float" office:value="5119989" calcext:value-type="float">
            <text:p>5.119.989</text:p>
          </table:table-cell>
          <table:table-cell table:formula="of:=[.C70]+[.D70]+[.E70]+[.F70]+[.G70]+[.H70]+[.I70]" office:value-type="float" office:value="148785565" calcext:value-type="float">
            <text:p>148.785.565</text:p>
          </table:table-cell>
          <table:table-cell table:number-columns-repeated="1013"/>
        </table:table-row>
        <table:table-row table:style-name="ro1"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674799" calcext:value-type="float">
            <text:p>674.799</text:p>
          </table:table-cell>
          <table:table-cell office:value-type="float" office:value="36275154" calcext:value-type="float">
            <text:p>36.275.154</text:p>
          </table:table-cell>
          <table:table-cell office:value-type="float" office:value="16428860" calcext:value-type="float">
            <text:p>16.428.860</text:p>
          </table:table-cell>
          <table:table-cell office:value-type="float" office:value="1604264" calcext:value-type="float">
            <text:p>1.604.264</text:p>
          </table:table-cell>
          <table:table-cell office:value-type="float" office:value="392866" calcext:value-type="float">
            <text:p>392.866</text:p>
          </table:table-cell>
          <table:table-cell office:value-type="float" office:value="1724497" calcext:value-type="float">
            <text:p>1.724.497</text:p>
          </table:table-cell>
          <table:table-cell office:value-type="float" office:value="2215231" calcext:value-type="float">
            <text:p>2.215.231</text:p>
          </table:table-cell>
          <table:table-cell table:formula="of:=[.C71]+[.D71]+[.E71]+[.F71]+[.G71]+[.H71]+[.I71]" office:value-type="float" office:value="59315671" calcext:value-type="float">
            <text:p>59.315.671</text:p>
          </table:table-cell>
          <table:table-cell table:number-columns-repeated="1013"/>
        </table:table-row>
        <table:table-row table:style-name="ro1"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553798" calcext:value-type="float">
            <text:p>553.798</text:p>
          </table:table-cell>
          <table:table-cell office:value-type="float" office:value="13302578" calcext:value-type="float">
            <text:p>13.302.578</text:p>
          </table:table-cell>
          <table:table-cell office:value-type="float" office:value="7968195" calcext:value-type="float">
            <text:p>7.968.195</text:p>
          </table:table-cell>
          <table:table-cell office:value-type="float" office:value="340795" calcext:value-type="float">
            <text:p>340.795</text:p>
          </table:table-cell>
          <table:table-cell/>
          <table:table-cell office:value-type="float" office:value="757466" calcext:value-type="float">
            <text:p>757.466</text:p>
          </table:table-cell>
          <table:table-cell office:value-type="float" office:value="1681547" calcext:value-type="float">
            <text:p>1.681.547</text:p>
          </table:table-cell>
          <table:table-cell table:formula="of:=[.C72]+[.D72]+[.E72]+[.F72]+[.G72]+[.H72]+[.I72]" office:value-type="float" office:value="24604379" calcext:value-type="float">
            <text:p>24.604.379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73004" calcext:value-type="float">
            <text:p>73.004</text:p>
          </table:table-cell>
          <table:table-cell office:value-type="float" office:value="4382655" calcext:value-type="float">
            <text:p>4.382.655</text:p>
          </table:table-cell>
          <table:table-cell office:value-type="float" office:value="3328323" calcext:value-type="float">
            <text:p>3.328.32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33521" calcext:value-type="float">
            <text:p>233.521</text:p>
          </table:table-cell>
          <table:table-cell office:value-type="float" office:value="264236" calcext:value-type="float">
            <text:p>264.236</text:p>
          </table:table-cell>
          <table:table-cell table:formula="of:=[.C73]+[.D73]+[.E73]+[.F73]+[.G73]+[.H73]+[.I73]" office:value-type="float" office:value="8281739" calcext:value-type="float">
            <text:p>8.281.739</text:p>
          </table:table-cell>
          <table:table-cell table:number-columns-repeated="1013"/>
        </table:table-row>
        <table:table-row table:style-name="ro1"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657732" calcext:value-type="float">
            <text:p>657.732</text:p>
          </table:table-cell>
          <table:table-cell office:value-type="float" office:value="25788065" calcext:value-type="float">
            <text:p>25.788.065</text:p>
          </table:table-cell>
          <table:table-cell office:value-type="float" office:value="12345785" calcext:value-type="float">
            <text:p>12.345.785</text:p>
          </table:table-cell>
          <table:table-cell office:value-type="float" office:value="1200265" calcext:value-type="float">
            <text:p>1.200.265</text:p>
          </table:table-cell>
          <table:table-cell/>
          <table:table-cell office:value-type="float" office:value="1378267" calcext:value-type="float">
            <text:p>1.378.267</text:p>
          </table:table-cell>
          <table:table-cell office:value-type="float" office:value="1615644" calcext:value-type="float">
            <text:p>1.615.644</text:p>
          </table:table-cell>
          <table:table-cell table:formula="of:=[.C74]+[.D74]+[.E74]+[.F74]+[.G74]+[.H74]+[.I74]" office:value-type="float" office:value="42985758" calcext:value-type="float">
            <text:p>42.985.758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328184" calcext:value-type="float">
            <text:p>328.184</text:p>
          </table:table-cell>
          <table:table-cell office:value-type="float" office:value="10877459" calcext:value-type="float">
            <text:p>10.877.459</text:p>
          </table:table-cell>
          <table:table-cell office:value-type="float" office:value="5107630" calcext:value-type="float">
            <text:p>5.107.630</text:p>
          </table:table-cell>
          <table:table-cell office:value-type="float" office:value="369513" calcext:value-type="float">
            <text:p>369.513</text:p>
          </table:table-cell>
          <table:table-cell/>
          <table:table-cell office:value-type="float" office:value="454445" calcext:value-type="float">
            <text:p>454.445</text:p>
          </table:table-cell>
          <table:table-cell office:value-type="float" office:value="672125" calcext:value-type="float">
            <text:p>672.125</text:p>
          </table:table-cell>
          <table:table-cell table:formula="of:=[.C75]+[.D75]+[.E75]+[.F75]+[.G75]+[.H75]+[.I75]" office:value-type="float" office:value="17809356" calcext:value-type="float">
            <text:p>17.809.356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278158" calcext:value-type="float">
            <text:p>278.158</text:p>
          </table:table-cell>
          <table:table-cell office:value-type="float" office:value="11454675" calcext:value-type="float">
            <text:p>11.454.675</text:p>
          </table:table-cell>
          <table:table-cell office:value-type="float" office:value="6750402" calcext:value-type="float">
            <text:p>6.750.402</text:p>
          </table:table-cell>
          <table:table-cell office:value-type="float" office:value="505154" calcext:value-type="float">
            <text:p>505.154</text:p>
          </table:table-cell>
          <table:table-cell/>
          <table:table-cell office:value-type="float" office:value="434878" calcext:value-type="float">
            <text:p>434.878</text:p>
          </table:table-cell>
          <table:table-cell office:value-type="float" office:value="678329" calcext:value-type="float">
            <text:p>678.329</text:p>
          </table:table-cell>
          <table:table-cell table:formula="of:=[.C76]+[.D76]+[.E76]+[.F76]+[.G76]+[.H76]+[.I76]" office:value-type="float" office:value="20101596" calcext:value-type="float">
            <text:p>20.101.596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329110" calcext:value-type="float">
            <text:p>329.110</text:p>
          </table:table-cell>
          <table:table-cell office:value-type="float" office:value="13873085" calcext:value-type="float">
            <text:p>13.873.085</text:p>
          </table:table-cell>
          <table:table-cell office:value-type="float" office:value="7679254" calcext:value-type="float">
            <text:p>7.679.254</text:p>
          </table:table-cell>
          <table:table-cell office:value-type="float" office:value="503169" calcext:value-type="float">
            <text:p>503.169</text:p>
          </table:table-cell>
          <table:table-cell/>
          <table:table-cell office:value-type="float" office:value="982628" calcext:value-type="float">
            <text:p>982.628</text:p>
          </table:table-cell>
          <table:table-cell office:value-type="float" office:value="610516" calcext:value-type="float">
            <text:p>610.516</text:p>
          </table:table-cell>
          <table:table-cell table:formula="of:=[.C77]+[.D77]+[.E77]+[.F77]+[.G77]+[.H77]+[.I77]" office:value-type="float" office:value="23977762" calcext:value-type="float">
            <text:p>23.977.762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1947728" calcext:value-type="float">
            <text:p>1.947.728</text:p>
          </table:table-cell>
          <table:table-cell office:value-type="float" office:value="60131227" calcext:value-type="float">
            <text:p>60.131.227</text:p>
          </table:table-cell>
          <table:table-cell office:value-type="float" office:value="40466866" calcext:value-type="float">
            <text:p>40.466.866</text:p>
          </table:table-cell>
          <table:table-cell office:value-type="float" office:value="2506860" calcext:value-type="float">
            <text:p>2.506.860</text:p>
          </table:table-cell>
          <table:table-cell office:value-type="float" office:value="1878370" calcext:value-type="float">
            <text:p>1.878.370</text:p>
          </table:table-cell>
          <table:table-cell office:value-type="float" office:value="2312496" calcext:value-type="float">
            <text:p>2.312.496</text:p>
          </table:table-cell>
          <table:table-cell office:value-type="float" office:value="7978649" calcext:value-type="float">
            <text:p>7.978.649</text:p>
          </table:table-cell>
          <table:table-cell table:formula="of:=[.C78]+[.D78]+[.E78]+[.F78]+[.G78]+[.H78]+[.I78]" office:value-type="float" office:value="117222196" calcext:value-type="float">
            <text:p>117.222.196</text:p>
          </table:table-cell>
          <table:table-cell table:number-columns-repeated="1013"/>
        </table:table-row>
        <table:table-row table:style-name="ro1">
          <table:table-cell office:value-type="float" office:value="19077" calcext:value-type="float">
            <text:p>19077</text:p>
          </table:table-cell>
          <table:table-cell table:style-name="ce2" office:value-type="string" calcext:value-type="string">
            <text:p>POZZAGLIO ED UNITI</text:p>
          </table:table-cell>
          <table:table-cell office:value-type="float" office:value="322797" calcext:value-type="float">
            <text:p>322.797</text:p>
          </table:table-cell>
          <table:table-cell office:value-type="float" office:value="13797391" calcext:value-type="float">
            <text:p>13.797.391</text:p>
          </table:table-cell>
          <table:table-cell office:value-type="float" office:value="6790165" calcext:value-type="float">
            <text:p>6.790.165</text:p>
          </table:table-cell>
          <table:table-cell office:value-type="float" office:value="143867" calcext:value-type="float">
            <text:p>143.867</text:p>
          </table:table-cell>
          <table:table-cell office:value-type="float" office:value="0" calcext:value-type="float">
            <text:p>0</text:p>
          </table:table-cell>
          <table:table-cell office:value-type="float" office:value="772734" calcext:value-type="float">
            <text:p>772.734</text:p>
          </table:table-cell>
          <table:table-cell office:value-type="float" office:value="751254" calcext:value-type="float">
            <text:p>751.254</text:p>
          </table:table-cell>
          <table:table-cell table:formula="of:=[.C79]+[.D79]+[.E79]+[.F79]+[.G79]+[.H79]+[.I79]" office:value-type="float" office:value="22578208" calcext:value-type="float">
            <text:p>22.578.208</text:p>
          </table:table-cell>
          <table:table-cell table:number-columns-repeated="1013"/>
        </table:table-row>
        <table:table-row table:style-name="ro1"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187654" calcext:value-type="float">
            <text:p>187.654</text:p>
          </table:table-cell>
          <table:table-cell office:value-type="float" office:value="9685372" calcext:value-type="float">
            <text:p>9.685.372</text:p>
          </table:table-cell>
          <table:table-cell office:value-type="float" office:value="3740809" calcext:value-type="float">
            <text:p>3.740.809</text:p>
          </table:table-cell>
          <table:table-cell table:number-columns-repeated="2"/>
          <table:table-cell office:value-type="float" office:value="739849" calcext:value-type="float">
            <text:p>739.849</text:p>
          </table:table-cell>
          <table:table-cell office:value-type="float" office:value="790721" calcext:value-type="float">
            <text:p>790.721</text:p>
          </table:table-cell>
          <table:table-cell table:formula="of:=[.C80]+[.D80]+[.E80]+[.F80]+[.G80]+[.H80]+[.I80]" office:value-type="float" office:value="15144405" calcext:value-type="float">
            <text:p>15.144.405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355607" calcext:value-type="float">
            <text:p>355.607</text:p>
          </table:table-cell>
          <table:table-cell office:value-type="float" office:value="18839888" calcext:value-type="float">
            <text:p>18.839.888</text:p>
          </table:table-cell>
          <table:table-cell office:value-type="float" office:value="6340351" calcext:value-type="float">
            <text:p>6.340.351</text:p>
          </table:table-cell>
          <table:table-cell office:value-type="float" office:value="503061" calcext:value-type="float">
            <text:p>503.061</text:p>
          </table:table-cell>
          <table:table-cell office:value-type="float" office:value="122655" calcext:value-type="float">
            <text:p>122.655</text:p>
          </table:table-cell>
          <table:table-cell office:value-type="float" office:value="868396" calcext:value-type="float">
            <text:p>868.396</text:p>
          </table:table-cell>
          <table:table-cell office:value-type="float" office:value="1163052" calcext:value-type="float">
            <text:p>1.163.052</text:p>
          </table:table-cell>
          <table:table-cell table:formula="of:=[.C81]+[.D81]+[.E81]+[.F81]+[.G81]+[.H81]+[.I81]" office:value-type="float" office:value="28193010" calcext:value-type="float">
            <text:p>28.193.010</text:p>
          </table:table-cell>
          <table:table-cell table:number-columns-repeated="1013"/>
        </table:table-row>
        <table:table-row table:style-name="ro1"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383890" calcext:value-type="float">
            <text:p>383.890</text:p>
          </table:table-cell>
          <table:table-cell office:value-type="float" office:value="10120404" calcext:value-type="float">
            <text:p>10.120.404</text:p>
          </table:table-cell>
          <table:table-cell office:value-type="float" office:value="5406424" calcext:value-type="float">
            <text:p>5.406.424</text:p>
          </table:table-cell>
          <table:table-cell table:number-columns-repeated="2"/>
          <table:table-cell office:value-type="float" office:value="891209" calcext:value-type="float">
            <text:p>891.209</text:p>
          </table:table-cell>
          <table:table-cell office:value-type="float" office:value="423047" calcext:value-type="float">
            <text:p>423.047</text:p>
          </table:table-cell>
          <table:table-cell table:formula="of:=[.C82]+[.D82]+[.E82]+[.F82]+[.G82]+[.H82]+[.I82]" office:value-type="float" office:value="17224974" calcext:value-type="float">
            <text:p>17.224.974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1676705" calcext:value-type="float">
            <text:p>1.676.705</text:p>
          </table:table-cell>
          <table:table-cell office:value-type="float" office:value="36298739" calcext:value-type="float">
            <text:p>36.298.739</text:p>
          </table:table-cell>
          <table:table-cell office:value-type="float" office:value="18732658" calcext:value-type="float">
            <text:p>18.732.658</text:p>
          </table:table-cell>
          <table:table-cell office:value-type="float" office:value="1576408" calcext:value-type="float">
            <text:p>1.576.408</text:p>
          </table:table-cell>
          <table:table-cell office:value-type="float" office:value="490074" calcext:value-type="float">
            <text:p>490.074</text:p>
          </table:table-cell>
          <table:table-cell office:value-type="float" office:value="2458184" calcext:value-type="float">
            <text:p>2.458.184</text:p>
          </table:table-cell>
          <table:table-cell office:value-type="float" office:value="5058537" calcext:value-type="float">
            <text:p>5.058.537</text:p>
          </table:table-cell>
          <table:table-cell table:formula="of:=[.C83]+[.D83]+[.E83]+[.F83]+[.G83]+[.H83]+[.I83]" office:value-type="float" office:value="66291305" calcext:value-type="float">
            <text:p>66.291.305</text:p>
          </table:table-cell>
          <table:table-cell table:number-columns-repeated="1013"/>
        </table:table-row>
        <table:table-row table:style-name="ro1"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163358" calcext:value-type="float">
            <text:p>163.358</text:p>
          </table:table-cell>
          <table:table-cell office:value-type="float" office:value="6062403" calcext:value-type="float">
            <text:p>6.062.403</text:p>
          </table:table-cell>
          <table:table-cell office:value-type="float" office:value="2487539" calcext:value-type="float">
            <text:p>2.487.53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97368" calcext:value-type="float">
            <text:p>197.368</text:p>
          </table:table-cell>
          <table:table-cell office:value-type="float" office:value="384210" calcext:value-type="float">
            <text:p>384.210</text:p>
          </table:table-cell>
          <table:table-cell table:formula="of:=[.C84]+[.D84]+[.E84]+[.F84]+[.G84]+[.H84]+[.I84]" office:value-type="float" office:value="9294878" calcext:value-type="float">
            <text:p>9.294.878</text:p>
          </table:table-cell>
          <table:table-cell table:number-columns-repeated="1013"/>
        </table:table-row>
        <table:table-row table:style-name="ro1"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500918" calcext:value-type="float">
            <text:p>500.918</text:p>
          </table:table-cell>
          <table:table-cell office:value-type="float" office:value="18946226" calcext:value-type="float">
            <text:p>18.946.226</text:p>
          </table:table-cell>
          <table:table-cell office:value-type="float" office:value="9822405" calcext:value-type="float">
            <text:p>9.822.405</text:p>
          </table:table-cell>
          <table:table-cell office:value-type="float" office:value="335384" calcext:value-type="float">
            <text:p>335.384</text:p>
          </table:table-cell>
          <table:table-cell/>
          <table:table-cell office:value-type="float" office:value="838785" calcext:value-type="float">
            <text:p>838.785</text:p>
          </table:table-cell>
          <table:table-cell office:value-type="float" office:value="946109" calcext:value-type="float">
            <text:p>946.109</text:p>
          </table:table-cell>
          <table:table-cell table:formula="of:=[.C85]+[.D85]+[.E85]+[.F85]+[.G85]+[.H85]+[.I85]" office:value-type="float" office:value="31389827" calcext:value-type="float">
            <text:p>31.389.827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3605661" calcext:value-type="float">
            <text:p>3.605.661</text:p>
          </table:table-cell>
          <table:table-cell office:value-type="float" office:value="84106512" calcext:value-type="float">
            <text:p>84.106.512</text:p>
          </table:table-cell>
          <table:table-cell office:value-type="float" office:value="45230019" calcext:value-type="float">
            <text:p>45.230.019</text:p>
          </table:table-cell>
          <table:table-cell office:value-type="float" office:value="4121359" calcext:value-type="float">
            <text:p>4.121.359</text:p>
          </table:table-cell>
          <table:table-cell office:value-type="float" office:value="873215" calcext:value-type="float">
            <text:p>873.215</text:p>
          </table:table-cell>
          <table:table-cell office:value-type="float" office:value="5680131" calcext:value-type="float">
            <text:p>5.680.131</text:p>
          </table:table-cell>
          <table:table-cell office:value-type="float" office:value="4279552" calcext:value-type="float">
            <text:p>4.279.552</text:p>
          </table:table-cell>
          <table:table-cell table:formula="of:=[.C86]+[.D86]+[.E86]+[.F86]+[.G86]+[.H86]+[.I86]" office:value-type="float" office:value="147896449" calcext:value-type="float">
            <text:p>147.896.449</text:p>
          </table:table-cell>
          <table:table-cell table:number-columns-repeated="1013"/>
        </table:table-row>
        <table:table-row table:style-name="ro1"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564829" calcext:value-type="float">
            <text:p>564.829</text:p>
          </table:table-cell>
          <table:table-cell office:value-type="float" office:value="18103945" calcext:value-type="float">
            <text:p>18.103.945</text:p>
          </table:table-cell>
          <table:table-cell office:value-type="float" office:value="14349087" calcext:value-type="float">
            <text:p>14.349.087</text:p>
          </table:table-cell>
          <table:table-cell office:value-type="float" office:value="676973" calcext:value-type="float">
            <text:p>676.973</text:p>
          </table:table-cell>
          <table:table-cell/>
          <table:table-cell office:value-type="float" office:value="1289182" calcext:value-type="float">
            <text:p>1.289.182</text:p>
          </table:table-cell>
          <table:table-cell office:value-type="float" office:value="1289168" calcext:value-type="float">
            <text:p>1.289.168</text:p>
          </table:table-cell>
          <table:table-cell table:formula="of:=[.C87]+[.D87]+[.E87]+[.F87]+[.G87]+[.H87]+[.I87]" office:value-type="float" office:value="36273184" calcext:value-type="float">
            <text:p>36.273.184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803821" calcext:value-type="float">
            <text:p>803.821</text:p>
          </table:table-cell>
          <table:table-cell office:value-type="float" office:value="32468078" calcext:value-type="float">
            <text:p>32.468.078</text:p>
          </table:table-cell>
          <table:table-cell office:value-type="float" office:value="14680827" calcext:value-type="float">
            <text:p>14.680.827</text:p>
          </table:table-cell>
          <table:table-cell office:value-type="float" office:value="648323" calcext:value-type="float">
            <text:p>648.323</text:p>
          </table:table-cell>
          <table:table-cell office:value-type="float" office:value="308488" calcext:value-type="float">
            <text:p>308.488</text:p>
          </table:table-cell>
          <table:table-cell office:value-type="float" office:value="1303004" calcext:value-type="float">
            <text:p>1.303.004</text:p>
          </table:table-cell>
          <table:table-cell office:value-type="float" office:value="2111818" calcext:value-type="float">
            <text:p>2.111.818</text:p>
          </table:table-cell>
          <table:table-cell table:formula="of:=[.C88]+[.D88]+[.E88]+[.F88]+[.G88]+[.H88]+[.I88]" office:value-type="float" office:value="52324359" calcext:value-type="float">
            <text:p>52.324.359</text:p>
          </table:table-cell>
          <table:table-cell table:number-columns-repeated="1013"/>
        </table:table-row>
        <table:table-row table:style-name="ro1"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322860" calcext:value-type="float">
            <text:p>322.860</text:p>
          </table:table-cell>
          <table:table-cell office:value-type="float" office:value="12180429" calcext:value-type="float">
            <text:p>12.180.429</text:p>
          </table:table-cell>
          <table:table-cell office:value-type="float" office:value="4702297" calcext:value-type="float">
            <text:p>4.702.297</text:p>
          </table:table-cell>
          <table:table-cell office:value-type="float" office:value="607359" calcext:value-type="float">
            <text:p>607.359</text:p>
          </table:table-cell>
          <table:table-cell/>
          <table:table-cell office:value-type="float" office:value="526002" calcext:value-type="float">
            <text:p>526.002</text:p>
          </table:table-cell>
          <table:table-cell office:value-type="float" office:value="1743029" calcext:value-type="float">
            <text:p>1.743.029</text:p>
          </table:table-cell>
          <table:table-cell table:formula="of:=[.C89]+[.D89]+[.E89]+[.F89]+[.G89]+[.H89]+[.I89]" office:value-type="float" office:value="20081976" calcext:value-type="float">
            <text:p>20.081.976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664315" calcext:value-type="float">
            <text:p>664.315</text:p>
          </table:table-cell>
          <table:table-cell office:value-type="float" office:value="18336484" calcext:value-type="float">
            <text:p>18.336.484</text:p>
          </table:table-cell>
          <table:table-cell office:value-type="float" office:value="12131094" calcext:value-type="float">
            <text:p>12.131.094</text:p>
          </table:table-cell>
          <table:table-cell office:value-type="float" office:value="671932" calcext:value-type="float">
            <text:p>671.932</text:p>
          </table:table-cell>
          <table:table-cell office:value-type="float" office:value="350274" calcext:value-type="float">
            <text:p>350.274</text:p>
          </table:table-cell>
          <table:table-cell office:value-type="float" office:value="716861" calcext:value-type="float">
            <text:p>716.861</text:p>
          </table:table-cell>
          <table:table-cell office:value-type="float" office:value="1690771" calcext:value-type="float">
            <text:p>1.690.771</text:p>
          </table:table-cell>
          <table:table-cell table:formula="of:=[.C90]+[.D90]+[.E90]+[.F90]+[.G90]+[.H90]+[.I90]" office:value-type="float" office:value="34561731" calcext:value-type="float">
            <text:p>34.561.731</text:p>
          </table:table-cell>
          <table:table-cell table:number-columns-repeated="1013"/>
        </table:table-row>
        <table:table-row table:style-name="ro1"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378495" calcext:value-type="float">
            <text:p>378.495</text:p>
          </table:table-cell>
          <table:table-cell office:value-type="float" office:value="11689478" calcext:value-type="float">
            <text:p>11.689.478</text:p>
          </table:table-cell>
          <table:table-cell office:value-type="float" office:value="7403059" calcext:value-type="float">
            <text:p>7.403.059</text:p>
          </table:table-cell>
          <table:table-cell office:value-type="float" office:value="829174" calcext:value-type="float">
            <text:p>829.174</text:p>
          </table:table-cell>
          <table:table-cell office:value-type="float" office:value="160928" calcext:value-type="float">
            <text:p>160.928</text:p>
          </table:table-cell>
          <table:table-cell office:value-type="float" office:value="995020" calcext:value-type="float">
            <text:p>995.020</text:p>
          </table:table-cell>
          <table:table-cell office:value-type="float" office:value="619563" calcext:value-type="float">
            <text:p>619.563</text:p>
          </table:table-cell>
          <table:table-cell table:formula="of:=[.C91]+[.D91]+[.E91]+[.F91]+[.G91]+[.H91]+[.I91]" office:value-type="float" office:value="22075717" calcext:value-type="float">
            <text:p>22.075.717</text:p>
          </table:table-cell>
          <table:table-cell table:number-columns-repeated="1013"/>
        </table:table-row>
        <table:table-row table:style-name="ro1"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480627" calcext:value-type="float">
            <text:p>480.627</text:p>
          </table:table-cell>
          <table:table-cell office:value-type="float" office:value="18650286" calcext:value-type="float">
            <text:p>18.650.286</text:p>
          </table:table-cell>
          <table:table-cell office:value-type="float" office:value="8939757" calcext:value-type="float">
            <text:p>8.939.757</text:p>
          </table:table-cell>
          <table:table-cell office:value-type="float" office:value="662496" calcext:value-type="float">
            <text:p>662.496</text:p>
          </table:table-cell>
          <table:table-cell office:value-type="float" office:value="751012" calcext:value-type="float">
            <text:p>751.012</text:p>
          </table:table-cell>
          <table:table-cell office:value-type="float" office:value="1279135" calcext:value-type="float">
            <text:p>1.279.135</text:p>
          </table:table-cell>
          <table:table-cell office:value-type="float" office:value="1592725" calcext:value-type="float">
            <text:p>1.592.725</text:p>
          </table:table-cell>
          <table:table-cell table:formula="of:=[.C92]+[.D92]+[.E92]+[.F92]+[.G92]+[.H92]+[.I92]" office:value-type="float" office:value="32356038" calcext:value-type="float">
            <text:p>32.356.038</text:p>
          </table:table-cell>
          <table:table-cell table:number-columns-repeated="1013"/>
        </table:table-row>
        <table:table-row table:style-name="ro1"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117956" calcext:value-type="float">
            <text:p>117.956</text:p>
          </table:table-cell>
          <table:table-cell office:value-type="float" office:value="3221359" calcext:value-type="float">
            <text:p>3.221.359</text:p>
          </table:table-cell>
          <table:table-cell office:value-type="float" office:value="2295937" calcext:value-type="float">
            <text:p>2.295.937</text:p>
          </table:table-cell>
          <table:table-cell office:value-type="float" office:value="252912" calcext:value-type="float">
            <text:p>252.912</text:p>
          </table:table-cell>
          <table:table-cell/>
          <table:table-cell office:value-type="float" office:value="40009" calcext:value-type="float">
            <text:p>40.009</text:p>
          </table:table-cell>
          <table:table-cell office:value-type="float" office:value="294980" calcext:value-type="float">
            <text:p>294.980</text:p>
          </table:table-cell>
          <table:table-cell table:formula="of:=[.C93]+[.D93]+[.E93]+[.F93]+[.G93]+[.H93]+[.I93]" office:value-type="float" office:value="6223153" calcext:value-type="float">
            <text:p>6.223.153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259936" calcext:value-type="float">
            <text:p>259.936</text:p>
          </table:table-cell>
          <table:table-cell office:value-type="float" office:value="9895844" calcext:value-type="float">
            <text:p>9.895.844</text:p>
          </table:table-cell>
          <table:table-cell office:value-type="float" office:value="7936286" calcext:value-type="float">
            <text:p>7.936.286</text:p>
          </table:table-cell>
          <table:table-cell office:value-type="float" office:value="296530" calcext:value-type="float">
            <text:p>296.530</text:p>
          </table:table-cell>
          <table:table-cell/>
          <table:table-cell office:value-type="float" office:value="543945" calcext:value-type="float">
            <text:p>543.945</text:p>
          </table:table-cell>
          <table:table-cell office:value-type="float" office:value="920371" calcext:value-type="float">
            <text:p>920.371</text:p>
          </table:table-cell>
          <table:table-cell table:formula="of:=[.C94]+[.D94]+[.E94]+[.F94]+[.G94]+[.H94]+[.I94]" office:value-type="float" office:value="19852912" calcext:value-type="float">
            <text:p>19.852.912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121240" calcext:value-type="float">
            <text:p>121.240</text:p>
          </table:table-cell>
          <table:table-cell office:value-type="float" office:value="4014593" calcext:value-type="float">
            <text:p>4.014.593</text:p>
          </table:table-cell>
          <table:table-cell office:value-type="float" office:value="3278785" calcext:value-type="float">
            <text:p>3.278.78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4114" calcext:value-type="float">
            <text:p>114.114</text:p>
          </table:table-cell>
          <table:table-cell office:value-type="float" office:value="242760" calcext:value-type="float">
            <text:p>242.760</text:p>
          </table:table-cell>
          <table:table-cell table:formula="of:=[.C95]+[.D95]+[.E95]+[.F95]+[.G95]+[.H95]+[.I95]" office:value-type="float" office:value="7771492" calcext:value-type="float">
            <text:p>7.771.492</text:p>
          </table:table-cell>
          <table:table-cell table:number-columns-repeated="1013"/>
        </table:table-row>
        <table:table-row table:style-name="ro1"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951601" calcext:value-type="float">
            <text:p>951.601</text:p>
          </table:table-cell>
          <table:table-cell office:value-type="float" office:value="35568438" calcext:value-type="float">
            <text:p>35.568.438</text:p>
          </table:table-cell>
          <table:table-cell office:value-type="float" office:value="16912633" calcext:value-type="float">
            <text:p>16.912.633</text:p>
          </table:table-cell>
          <table:table-cell office:value-type="float" office:value="567834" calcext:value-type="float">
            <text:p>567.834</text:p>
          </table:table-cell>
          <table:table-cell/>
          <table:table-cell office:value-type="float" office:value="1956212" calcext:value-type="float">
            <text:p>1.956.212</text:p>
          </table:table-cell>
          <table:table-cell office:value-type="float" office:value="1627028" calcext:value-type="float">
            <text:p>1.627.028</text:p>
          </table:table-cell>
          <table:table-cell table:formula="of:=[.C96]+[.D96]+[.E96]+[.F96]+[.G96]+[.H96]+[.I96]" office:value-type="float" office:value="57583746" calcext:value-type="float">
            <text:p>57.583.746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856622" calcext:value-type="float">
            <text:p>856.622</text:p>
          </table:table-cell>
          <table:table-cell office:value-type="float" office:value="32427630" calcext:value-type="float">
            <text:p>32.427.630</text:p>
          </table:table-cell>
          <table:table-cell office:value-type="float" office:value="17963932" calcext:value-type="float">
            <text:p>17.963.932</text:p>
          </table:table-cell>
          <table:table-cell office:value-type="float" office:value="1448137" calcext:value-type="float">
            <text:p>1.448.137</text:p>
          </table:table-cell>
          <table:table-cell office:value-type="float" office:value="446591" calcext:value-type="float">
            <text:p>446.591</text:p>
          </table:table-cell>
          <table:table-cell office:value-type="float" office:value="1379314" calcext:value-type="float">
            <text:p>1.379.314</text:p>
          </table:table-cell>
          <table:table-cell office:value-type="float" office:value="2861382" calcext:value-type="float">
            <text:p>2.861.382</text:p>
          </table:table-cell>
          <table:table-cell table:formula="of:=[.C97]+[.D97]+[.E97]+[.F97]+[.G97]+[.H97]+[.I97]" office:value-type="float" office:value="57383608" calcext:value-type="float">
            <text:p>57.383.608</text:p>
          </table:table-cell>
          <table:table-cell table:number-columns-repeated="1013"/>
        </table:table-row>
        <table:table-row table:style-name="ro1"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239994" calcext:value-type="float">
            <text:p>239.994</text:p>
          </table:table-cell>
          <table:table-cell office:value-type="float" office:value="8381505" calcext:value-type="float">
            <text:p>8.381.505</text:p>
          </table:table-cell>
          <table:table-cell office:value-type="float" office:value="4683846" calcext:value-type="float">
            <text:p>4.683.846</text:p>
          </table:table-cell>
          <table:table-cell office:value-type="float" office:value="438585" calcext:value-type="float">
            <text:p>438.585</text:p>
          </table:table-cell>
          <table:table-cell office:value-type="float" office:value="168025" calcext:value-type="float">
            <text:p>168.025</text:p>
          </table:table-cell>
          <table:table-cell office:value-type="float" office:value="630833" calcext:value-type="float">
            <text:p>630.833</text:p>
          </table:table-cell>
          <table:table-cell office:value-type="float" office:value="641803" calcext:value-type="float">
            <text:p>641.803</text:p>
          </table:table-cell>
          <table:table-cell table:formula="of:=[.C98]+[.D98]+[.E98]+[.F98]+[.G98]+[.H98]+[.I98]" office:value-type="float" office:value="15184591" calcext:value-type="float">
            <text:p>15.184.591</text:p>
          </table:table-cell>
          <table:table-cell table:number-columns-repeated="1013"/>
        </table:table-row>
        <table:table-row table:style-name="ro1"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2589887" calcext:value-type="float">
            <text:p>2.589.887</text:p>
          </table:table-cell>
          <table:table-cell office:value-type="float" office:value="73417189" calcext:value-type="float">
            <text:p>73.417.189</text:p>
          </table:table-cell>
          <table:table-cell office:value-type="float" office:value="41877218" calcext:value-type="float">
            <text:p>41.877.218</text:p>
          </table:table-cell>
          <table:table-cell office:value-type="float" office:value="4799474" calcext:value-type="float">
            <text:p>4.799.474</text:p>
          </table:table-cell>
          <table:table-cell office:value-type="float" office:value="967393" calcext:value-type="float">
            <text:p>967.393</text:p>
          </table:table-cell>
          <table:table-cell office:value-type="float" office:value="3654327" calcext:value-type="float">
            <text:p>3.654.327</text:p>
          </table:table-cell>
          <table:table-cell office:value-type="float" office:value="7853708" calcext:value-type="float">
            <text:p>7.853.708</text:p>
          </table:table-cell>
          <table:table-cell table:formula="of:=[.C99]+[.D99]+[.E99]+[.F99]+[.G99]+[.H99]+[.I99]" office:value-type="float" office:value="135159196" calcext:value-type="float">
            <text:p>135.159.196</text:p>
          </table:table-cell>
          <table:table-cell table:number-columns-repeated="1013"/>
        </table:table-row>
        <table:table-row table:style-name="ro1"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2643838" calcext:value-type="float">
            <text:p>2.643.838</text:p>
          </table:table-cell>
          <table:table-cell office:value-type="float" office:value="76288786" calcext:value-type="float">
            <text:p>76.288.786</text:p>
          </table:table-cell>
          <table:table-cell office:value-type="float" office:value="51763808" calcext:value-type="float">
            <text:p>51.763.808</text:p>
          </table:table-cell>
          <table:table-cell office:value-type="float" office:value="4198149" calcext:value-type="float">
            <text:p>4.198.149</text:p>
          </table:table-cell>
          <table:table-cell office:value-type="float" office:value="404611" calcext:value-type="float">
            <text:p>404.611</text:p>
          </table:table-cell>
          <table:table-cell office:value-type="float" office:value="4049152" calcext:value-type="float">
            <text:p>4.049.152</text:p>
          </table:table-cell>
          <table:table-cell office:value-type="float" office:value="5625610" calcext:value-type="float">
            <text:p>5.625.610</text:p>
          </table:table-cell>
          <table:table-cell table:formula="of:=[.C100]+[.D100]+[.E100]+[.F100]+[.G100]+[.H100]+[.I100]" office:value-type="float" office:value="144973954" calcext:value-type="float">
            <text:p>144.973.954</text:p>
          </table:table-cell>
          <table:table-cell table:number-columns-repeated="1013"/>
        </table:table-row>
        <table:table-row table:style-name="ro1"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668776" calcext:value-type="float">
            <text:p>668.776</text:p>
          </table:table-cell>
          <table:table-cell office:value-type="float" office:value="24635891" calcext:value-type="float">
            <text:p>24.635.891</text:p>
          </table:table-cell>
          <table:table-cell office:value-type="float" office:value="18764358" calcext:value-type="float">
            <text:p>18.764.358</text:p>
          </table:table-cell>
          <table:table-cell office:value-type="float" office:value="863090" calcext:value-type="float">
            <text:p>863.090</text:p>
          </table:table-cell>
          <table:table-cell office:value-type="float" office:value="263244" calcext:value-type="float">
            <text:p>263.244</text:p>
          </table:table-cell>
          <table:table-cell office:value-type="float" office:value="922415" calcext:value-type="float">
            <text:p>922.415</text:p>
          </table:table-cell>
          <table:table-cell office:value-type="float" office:value="1308058" calcext:value-type="float">
            <text:p>1.308.058</text:p>
          </table:table-cell>
          <table:table-cell table:formula="of:=[.C101]+[.D101]+[.E101]+[.F101]+[.G101]+[.H101]+[.I101]" office:value-type="float" office:value="47425832" calcext:value-type="float">
            <text:p>47.425.832</text:p>
          </table:table-cell>
          <table:table-cell table:number-columns-repeated="1013"/>
        </table:table-row>
        <table:table-row table:style-name="ro1"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436923" calcext:value-type="float">
            <text:p>436.923</text:p>
          </table:table-cell>
          <table:table-cell office:value-type="float" office:value="14609676" calcext:value-type="float">
            <text:p>14.609.676</text:p>
          </table:table-cell>
          <table:table-cell office:value-type="float" office:value="7824236" calcext:value-type="float">
            <text:p>7.824.236</text:p>
          </table:table-cell>
          <table:table-cell table:number-columns-repeated="2"/>
          <table:table-cell office:value-type="float" office:value="737640" calcext:value-type="float">
            <text:p>737.640</text:p>
          </table:table-cell>
          <table:table-cell office:value-type="float" office:value="850775" calcext:value-type="float">
            <text:p>850.775</text:p>
          </table:table-cell>
          <table:table-cell table:formula="of:=[.C102]+[.D102]+[.E102]+[.F102]+[.G102]+[.H102]+[.I102]" office:value-type="float" office:value="24459250" calcext:value-type="float">
            <text:p>24.459.250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131400" calcext:value-type="float">
            <text:p>131.400</text:p>
          </table:table-cell>
          <table:table-cell office:value-type="float" office:value="5075077" calcext:value-type="float">
            <text:p>5.075.077</text:p>
          </table:table-cell>
          <table:table-cell office:value-type="float" office:value="3362269" calcext:value-type="float">
            <text:p>3.362.26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62438" calcext:value-type="float">
            <text:p>262.438</text:p>
          </table:table-cell>
          <table:table-cell office:value-type="float" office:value="279163" calcext:value-type="float">
            <text:p>279.163</text:p>
          </table:table-cell>
          <table:table-cell table:formula="of:=[.C103]+[.D103]+[.E103]+[.F103]+[.G103]+[.H103]+[.I103]" office:value-type="float" office:value="9110347" calcext:value-type="float">
            <text:p>9.110.347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2246191" calcext:value-type="float">
            <text:p>2.246.191</text:p>
          </table:table-cell>
          <table:table-cell office:value-type="float" office:value="75157778" calcext:value-type="float">
            <text:p>75.157.778</text:p>
          </table:table-cell>
          <table:table-cell office:value-type="float" office:value="32827640" calcext:value-type="float">
            <text:p>32.827.640</text:p>
          </table:table-cell>
          <table:table-cell office:value-type="float" office:value="2428712" calcext:value-type="float">
            <text:p>2.428.712</text:p>
          </table:table-cell>
          <table:table-cell office:value-type="float" office:value="1059596" calcext:value-type="float">
            <text:p>1.059.596</text:p>
          </table:table-cell>
          <table:table-cell office:value-type="float" office:value="4086769" calcext:value-type="float">
            <text:p>4.086.769</text:p>
          </table:table-cell>
          <table:table-cell office:value-type="float" office:value="3097872" calcext:value-type="float">
            <text:p>3.097.872</text:p>
          </table:table-cell>
          <table:table-cell table:formula="of:=[.C104]+[.D104]+[.E104]+[.F104]+[.G104]+[.H104]+[.I104]" office:value-type="float" office:value="120904558" calcext:value-type="float">
            <text:p>120.904.558</text:p>
          </table:table-cell>
          <table:table-cell table:number-columns-repeated="1013"/>
        </table:table-row>
        <table:table-row table:style-name="ro1"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429479" calcext:value-type="float">
            <text:p>429.479</text:p>
          </table:table-cell>
          <table:table-cell office:value-type="float" office:value="13069643" calcext:value-type="float">
            <text:p>13.069.643</text:p>
          </table:table-cell>
          <table:table-cell office:value-type="float" office:value="8542482" calcext:value-type="float">
            <text:p>8.542.482</text:p>
          </table:table-cell>
          <table:table-cell office:value-type="float" office:value="148518" calcext:value-type="float">
            <text:p>148.518</text:p>
          </table:table-cell>
          <table:table-cell/>
          <table:table-cell office:value-type="float" office:value="641152" calcext:value-type="float">
            <text:p>641.152</text:p>
          </table:table-cell>
          <table:table-cell office:value-type="float" office:value="1251428" calcext:value-type="float">
            <text:p>1.251.428</text:p>
          </table:table-cell>
          <table:table-cell table:formula="of:=[.C105]+[.D105]+[.E105]+[.F105]+[.G105]+[.H105]+[.I105]" office:value-type="float" office:value="24082702" calcext:value-type="float">
            <text:p>24.082.702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84669" calcext:value-type="float">
            <text:p>84.669</text:p>
          </table:table-cell>
          <table:table-cell office:value-type="float" office:value="4479945" calcext:value-type="float">
            <text:p>4.479.945</text:p>
          </table:table-cell>
          <table:table-cell office:value-type="float" office:value="1709417" calcext:value-type="float">
            <text:p>1.709.417</text:p>
          </table:table-cell>
          <table:table-cell table:number-columns-repeated="2"/>
          <table:table-cell office:value-type="float" office:value="152778" calcext:value-type="float">
            <text:p>152.778</text:p>
          </table:table-cell>
          <table:table-cell office:value-type="float" office:value="217093" calcext:value-type="float">
            <text:p>217.093</text:p>
          </table:table-cell>
          <table:table-cell table:formula="of:=[.C106]+[.D106]+[.E106]+[.F106]+[.G106]+[.H106]+[.I106]" office:value-type="float" office:value="6643902" calcext:value-type="float">
            <text:p>6.643.902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187661" calcext:value-type="float">
            <text:p>187.661</text:p>
          </table:table-cell>
          <table:table-cell office:value-type="float" office:value="4980336" calcext:value-type="float">
            <text:p>4.980.336</text:p>
          </table:table-cell>
          <table:table-cell office:value-type="float" office:value="2688686" calcext:value-type="float">
            <text:p>2.688.686</text:p>
          </table:table-cell>
          <table:table-cell table:number-columns-repeated="2"/>
          <table:table-cell office:value-type="float" office:value="286982" calcext:value-type="float">
            <text:p>286.982</text:p>
          </table:table-cell>
          <table:table-cell office:value-type="float" office:value="602628" calcext:value-type="float">
            <text:p>602.628</text:p>
          </table:table-cell>
          <table:table-cell table:formula="of:=[.C107]+[.D107]+[.E107]+[.F107]+[.G107]+[.H107]+[.I107]" office:value-type="float" office:value="8746293" calcext:value-type="float">
            <text:p>8.746.293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95528" calcext:value-type="float">
            <text:p>95.528</text:p>
          </table:table-cell>
          <table:table-cell office:value-type="float" office:value="3911562" calcext:value-type="float">
            <text:p>3.911.562</text:p>
          </table:table-cell>
          <table:table-cell office:value-type="float" office:value="1960225" calcext:value-type="float">
            <text:p>1.960.22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6736" calcext:value-type="float">
            <text:p>816.736</text:p>
          </table:table-cell>
          <table:table-cell table:formula="of:=[.C108]+[.D108]+[.E108]+[.F108]+[.G108]+[.H108]+[.I108]" office:value-type="float" office:value="6784051" calcext:value-type="float">
            <text:p>6.784.051</text:p>
          </table:table-cell>
          <table:table-cell table:number-columns-repeated="1013"/>
        </table:table-row>
        <table:table-row table:style-name="ro1"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622215" calcext:value-type="float">
            <text:p>622.215</text:p>
          </table:table-cell>
          <table:table-cell office:value-type="float" office:value="16818456" calcext:value-type="float">
            <text:p>16.818.456</text:p>
          </table:table-cell>
          <table:table-cell office:value-type="float" office:value="12183796" calcext:value-type="float">
            <text:p>12.183.796</text:p>
          </table:table-cell>
          <table:table-cell office:value-type="float" office:value="730953" calcext:value-type="float">
            <text:p>730.953</text:p>
          </table:table-cell>
          <table:table-cell office:value-type="float" office:value="193904" calcext:value-type="float">
            <text:p>193.904</text:p>
          </table:table-cell>
          <table:table-cell office:value-type="float" office:value="1135281" calcext:value-type="float">
            <text:p>1.135.281</text:p>
          </table:table-cell>
          <table:table-cell office:value-type="float" office:value="888826" calcext:value-type="float">
            <text:p>888.826</text:p>
          </table:table-cell>
          <table:table-cell table:formula="of:=[.C109]+[.D109]+[.E109]+[.F109]+[.G109]+[.H109]+[.I109]" office:value-type="float" office:value="32573431" calcext:value-type="float">
            <text:p>32.573.431</text:p>
          </table:table-cell>
          <table:table-cell table:number-columns-repeated="1013"/>
        </table:table-row>
        <table:table-row table:style-name="ro1"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137241" calcext:value-type="float">
            <text:p>137.241</text:p>
          </table:table-cell>
          <table:table-cell office:value-type="float" office:value="4633417" calcext:value-type="float">
            <text:p>4.633.417</text:p>
          </table:table-cell>
          <table:table-cell office:value-type="float" office:value="3012969" calcext:value-type="float">
            <text:p>3.012.96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23577" calcext:value-type="float">
            <text:p>223.577</text:p>
          </table:table-cell>
          <table:table-cell office:value-type="float" office:value="533448" calcext:value-type="float">
            <text:p>533.448</text:p>
          </table:table-cell>
          <table:table-cell table:formula="of:=[.C110]+[.D110]+[.E110]+[.F110]+[.G110]+[.H110]+[.I110]" office:value-type="float" office:value="8540652" calcext:value-type="float">
            <text:p>8.540.652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740856" calcext:value-type="float">
            <text:p>740.856</text:p>
          </table:table-cell>
          <table:table-cell office:value-type="float" office:value="30044688" calcext:value-type="float">
            <text:p>30.044.688</text:p>
          </table:table-cell>
          <table:table-cell office:value-type="float" office:value="12475526" calcext:value-type="float">
            <text:p>12.475.526</text:p>
          </table:table-cell>
          <table:table-cell office:value-type="float" office:value="840105" calcext:value-type="float">
            <text:p>840.105</text:p>
          </table:table-cell>
          <table:table-cell office:value-type="float" office:value="426270" calcext:value-type="float">
            <text:p>426.270</text:p>
          </table:table-cell>
          <table:table-cell office:value-type="float" office:value="1782806" calcext:value-type="float">
            <text:p>1.782.806</text:p>
          </table:table-cell>
          <table:table-cell office:value-type="float" office:value="5462660" calcext:value-type="float">
            <text:p>5.462.660</text:p>
          </table:table-cell>
          <table:table-cell table:formula="of:=[.C111]+[.D111]+[.E111]+[.F111]+[.G111]+[.H111]+[.I111]" office:value-type="float" office:value="51772911" calcext:value-type="float">
            <text:p>51.772.911</text:p>
          </table:table-cell>
          <table:table-cell table:number-columns-repeated="1013"/>
        </table:table-row>
        <table:table-row table:style-name="ro1"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434423" calcext:value-type="float">
            <text:p>434.423</text:p>
          </table:table-cell>
          <table:table-cell office:value-type="float" office:value="14007634" calcext:value-type="float">
            <text:p>14.007.634</text:p>
          </table:table-cell>
          <table:table-cell office:value-type="float" office:value="10819745" calcext:value-type="float">
            <text:p>10.819.745</text:p>
          </table:table-cell>
          <table:table-cell office:value-type="float" office:value="291803" calcext:value-type="float">
            <text:p>291.803</text:p>
          </table:table-cell>
          <table:table-cell/>
          <table:table-cell office:value-type="float" office:value="667952" calcext:value-type="float">
            <text:p>667.952</text:p>
          </table:table-cell>
          <table:table-cell office:value-type="float" office:value="2552388" calcext:value-type="float">
            <text:p>2.552.388</text:p>
          </table:table-cell>
          <table:table-cell table:formula="of:=[.C112]+[.D112]+[.E112]+[.F112]+[.G112]+[.H112]+[.I112]" office:value-type="float" office:value="28773945" calcext:value-type="float">
            <text:p>28.773.945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918124" calcext:value-type="float">
            <text:p>918.124</text:p>
          </table:table-cell>
          <table:table-cell office:value-type="float" office:value="33349254" calcext:value-type="float">
            <text:p>33.349.254</text:p>
          </table:table-cell>
          <table:table-cell office:value-type="float" office:value="20940530" calcext:value-type="float">
            <text:p>20.940.530</text:p>
          </table:table-cell>
          <table:table-cell office:value-type="float" office:value="508143" calcext:value-type="float">
            <text:p>508.143</text:p>
          </table:table-cell>
          <table:table-cell office:value-type="float" office:value="507122" calcext:value-type="float">
            <text:p>507.122</text:p>
          </table:table-cell>
          <table:table-cell office:value-type="float" office:value="1439033" calcext:value-type="float">
            <text:p>1.439.033</text:p>
          </table:table-cell>
          <table:table-cell office:value-type="float" office:value="2882236" calcext:value-type="float">
            <text:p>2.882.236</text:p>
          </table:table-cell>
          <table:table-cell table:formula="of:=[.C113]+[.D113]+[.E113]+[.F113]+[.G113]+[.H113]+[.I113]" office:value-type="float" office:value="60544442" calcext:value-type="float">
            <text:p>60.544.442</text:p>
          </table:table-cell>
          <table:table-cell table:number-columns-repeated="1013"/>
        </table:table-row>
        <table:table-row table:style-name="ro1"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1010807" calcext:value-type="float">
            <text:p>1.010.807</text:p>
          </table:table-cell>
          <table:table-cell office:value-type="float" office:value="47782271" calcext:value-type="float">
            <text:p>47.782.271</text:p>
          </table:table-cell>
          <table:table-cell office:value-type="float" office:value="22355664" calcext:value-type="float">
            <text:p>22.355.664</text:p>
          </table:table-cell>
          <table:table-cell office:value-type="float" office:value="1090711" calcext:value-type="float">
            <text:p>1.090.711</text:p>
          </table:table-cell>
          <table:table-cell office:value-type="float" office:value="985355" calcext:value-type="float">
            <text:p>985.355</text:p>
          </table:table-cell>
          <table:table-cell office:value-type="float" office:value="2352511" calcext:value-type="float">
            <text:p>2.352.511</text:p>
          </table:table-cell>
          <table:table-cell office:value-type="float" office:value="2670527" calcext:value-type="float">
            <text:p>2.670.527</text:p>
          </table:table-cell>
          <table:table-cell table:formula="of:=[.C114]+[.D114]+[.E114]+[.F114]+[.G114]+[.H114]+[.I114]" office:value-type="float" office:value="78247846" calcext:value-type="float">
            <text:p>78.247.846</text:p>
          </table:table-cell>
          <table:table-cell table:number-columns-repeated="1013"/>
        </table:table-row>
        <table:table-row table:style-name="ro1"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1063790" calcext:value-type="float">
            <text:p>1.063.790</text:p>
          </table:table-cell>
          <table:table-cell office:value-type="float" office:value="36624763" calcext:value-type="float">
            <text:p>36.624.763</text:p>
          </table:table-cell>
          <table:table-cell office:value-type="float" office:value="20116281" calcext:value-type="float">
            <text:p>20.116.281</text:p>
          </table:table-cell>
          <table:table-cell office:value-type="float" office:value="1371563" calcext:value-type="float">
            <text:p>1.371.563</text:p>
          </table:table-cell>
          <table:table-cell office:value-type="float" office:value="261737" calcext:value-type="float">
            <text:p>261.737</text:p>
          </table:table-cell>
          <table:table-cell office:value-type="float" office:value="2212536" calcext:value-type="float">
            <text:p>2.212.536</text:p>
          </table:table-cell>
          <table:table-cell office:value-type="float" office:value="2414631" calcext:value-type="float">
            <text:p>2.414.631</text:p>
          </table:table-cell>
          <table:table-cell table:formula="of:=[.C115]+[.D115]+[.E115]+[.F115]+[.G115]+[.H115]+[.I115]" office:value-type="float" office:value="64065301" calcext:value-type="float">
            <text:p>64.065.301</text:p>
          </table:table-cell>
          <table:table-cell table:number-columns-repeated="1013"/>
        </table:table-row>
        <table:table-row table:style-name="ro1"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107324" calcext:value-type="float">
            <text:p>107.324</text:p>
          </table:table-cell>
          <table:table-cell office:value-type="float" office:value="3757649" calcext:value-type="float">
            <text:p>3.757.649</text:p>
          </table:table-cell>
          <table:table-cell office:value-type="float" office:value="2678148" calcext:value-type="float">
            <text:p>2.678.148</text:p>
          </table:table-cell>
          <table:table-cell table:number-columns-repeated="2"/>
          <table:table-cell office:value-type="float" office:value="165713" calcext:value-type="float">
            <text:p>165.713</text:p>
          </table:table-cell>
          <table:table-cell office:value-type="float" office:value="376811" calcext:value-type="float">
            <text:p>376.811</text:p>
          </table:table-cell>
          <table:table-cell table:formula="of:=[.C116]+[.D116]+[.E116]+[.F116]+[.G116]+[.H116]+[.I116]" office:value-type="float" office:value="7085645" calcext:value-type="float">
            <text:p>7.085.645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73771" calcext:value-type="float">
            <text:p>73.771</text:p>
          </table:table-cell>
          <table:table-cell office:value-type="float" office:value="2482663" calcext:value-type="float">
            <text:p>2.482.663</text:p>
          </table:table-cell>
          <table:table-cell office:value-type="float" office:value="2047125" calcext:value-type="float">
            <text:p>2.047.125</text:p>
          </table:table-cell>
          <table:table-cell table:number-columns-repeated="2"/>
          <table:table-cell office:value-type="float" office:value="172621" calcext:value-type="float">
            <text:p>172.621</text:p>
          </table:table-cell>
          <table:table-cell office:value-type="float" office:value="249533" calcext:value-type="float">
            <text:p>249.533</text:p>
          </table:table-cell>
          <table:table-cell table:formula="of:=[.C117]+[.D117]+[.E117]+[.F117]+[.G117]+[.H117]+[.I117]" office:value-type="float" office:value="5025713" calcext:value-type="float">
            <text:p>5.025.713</text:p>
          </table:table-cell>
          <table:table-cell office:value-type="string" calcext:value-type="string">
            <text:p>*</text:p>
          </table:table-cell>
          <table:table-cell table:number-columns-repeated="1012"/>
        </table:table-row>
        <table:table-row table:style-name="ro1">
          <table:table-cell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office:value-type="float" office:value="1417151" calcext:value-type="float">
            <text:p>1.417.151</text:p>
          </table:table-cell>
          <table:table-cell office:value-type="float" office:value="35937436" calcext:value-type="float">
            <text:p>35.937.436</text:p>
          </table:table-cell>
          <table:table-cell office:value-type="float" office:value="22316207" calcext:value-type="float">
            <text:p>22.316.207</text:p>
          </table:table-cell>
          <table:table-cell office:value-type="float" office:value="737223" calcext:value-type="float">
            <text:p>737.223</text:p>
          </table:table-cell>
          <table:table-cell office:value-type="float" office:value="92383" calcext:value-type="float">
            <text:p>92.383</text:p>
          </table:table-cell>
          <table:table-cell office:value-type="float" office:value="1903368" calcext:value-type="float">
            <text:p>1.903.368</text:p>
          </table:table-cell>
          <table:table-cell office:value-type="float" office:value="3250542" calcext:value-type="float">
            <text:p>3.250.542</text:p>
          </table:table-cell>
          <table:table-cell table:formula="of:=[.C118]+[.D118]+[.E118]+[.F118]+[.G118]+[.H118]+[.I118]" office:value-type="float" office:value="65654310" calcext:value-type="float">
            <text:p>65.654.310</text:p>
          </table:table-cell>
          <table:table-cell table:number-columns-repeated="1013"/>
        </table:table-row>
        <table:table-row table:style-name="ro1" table:number-rows-repeated="1048457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number:number-style style:name="N105">
      <number:number number:decimal-places="0" number:min-decimal-places="0" number:min-integer-digits="0" number:grouping="true"/>
    </number:number-style>
    <number:percentage-style style:name="N106">
      <number:number number:decimal-places="1" number:min-decimal-places="1" number:min-integer-digits="1"/>
      <number:text>%</number:text>
    </number:percentage-style>
    <number:number-style style:name="N107">
      <number:number number:decimal-places="9" number:min-decimal-places="9" number:min-integer-digits="1"/>
    </number:number-style>
    <number:number-style style:name="N108">
      <number:number number:decimal-places="8" number:min-decimal-places="8" number:min-integer-digits="1"/>
    </number:number-style>
    <number:number-style style:name="N109">
      <number:number number:decimal-places="7" number:min-decimal-places="7" number:min-integer-digits="1"/>
    </number:number-style>
    <number:number-style style:name="N110">
      <number:number number:decimal-places="6" number:min-decimal-places="6" number:min-integer-digits="1"/>
    </number:number-style>
    <number:number-style style:name="N111">
      <number:number number:decimal-places="5" number:min-decimal-places="5" number:min-integer-digits="1"/>
    </number:number-style>
    <number:number-style style:name="N112">
      <number:number number:decimal-places="4" number:min-decimal-places="4" number:min-integer-digits="1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/>
    </number:number-style>
    <number:number-style style:name="N115">
      <number:number number:decimal-places="10" number:min-decimal-places="10" number:min-integer-digits="1"/>
    </number:number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0">
      <number:number number:decimal-places="3" number:min-decimal-places="3" number:min-integer-digits="1"/>
      <number:text>%</number:text>
    </number:percentage-style>
    <number:number-style style:name="N121">
      <number:number number:decimal-places="14" number:min-decimal-places="14" number:min-integer-digits="1"/>
    </number:number-style>
    <number:number-style style:name="N122">
      <number:number number:decimal-places="13" number:min-decimal-places="13" number:min-integer-digits="1"/>
    </number:number-style>
    <number:number-style style:name="N123">
      <number:number number:decimal-places="15" number:min-decimal-places="15" number:min-integer-digits="1"/>
    </number:number-style>
    <number:number-style style:name="N124">
      <number:number number:decimal-places="11" number:min-decimal-places="11" number:min-integer-digits="1"/>
    </number:number-style>
    <number:number-style style:name="N125">
      <number:number number:decimal-places="12" number:min-decimal-places="12" number:min-integer-digits="1"/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41">
      <number:day number:style="long"/>
      <number:text>-</number:text>
      <number:month number:textual="true"/>
    </number:dat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5">
      <number:hours/>
      <number:text>:</number:text>
      <number:minutes number:style="long"/>
    </number:time-style>
    <number:time-style style:name="N146">
      <number:hours/>
      <number:text>:</number:text>
      <number:minutes number:style="long"/>
      <number:text>:</number:text>
      <number:seconds number:style="long"/>
    </number:time-style>
    <number:date-style style:name="N14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currency-style style:name="N151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52">
      <number:text>£</number:text>
      <number:number number:decimal-places="2" number:min-decimal-places="2" number:min-integer-digits="1" number:grouping="true"/>
    </number:number-style>
    <number:currency-style style:name="N153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010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number:min-decimal-places="0" number:min-integer-digits="1" number:grouping="true"/>
    </number:number-style>
    <number:number-style style:name="N10116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decimal-places="2" number:min-integer-digits="1" number:grouping="true"/>
    </number:number-style>
    <number:number-style style:name="N10118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0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0P2" style:volatile="true" number:language="it" number:country="IT">
      <number:text> </number:text>
      <number:fill-character> </number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1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1P2" style:volatile="true" number:language="it" number:country="IT">
      <number:text> € </number:text>
      <number:fill-character> </number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2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2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3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3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it" number:country="IT">
      <number:hours/>
      <number:text>:</number:text>
      <number:minutes number:style="long"/>
      <number:text> </number:text>
      <number:am-pm/>
    </number:time-style>
    <number:time-style style:name="N1012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</number:time-style>
    <number:time-style style:name="N1012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8T15:02:10.025000000</meta:creation-date>
    <dc:date>2024-08-28T15:02:28.047000000</dc:date>
    <meta:editing-duration>PT18S</meta:editing-duration>
    <meta:editing-cycles>1</meta:editing-cycles>
    <meta:document-statistic meta:table-count="1" meta:cell-count="1120" meta:object-count="0"/>
    <meta:generator>LibreOffice/7.3.3.2$Windows_X86_64 LibreOffice_project/d1d0ea68f081ee2800a922cac8f79445e4603348</meta:generator>
  </office:meta>
</office:document-meta>
</file>