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20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Popolazione per distretto al Censimento 201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/>
          <table:table-cell table:style-name="ce5" office:value-type="string" office:string-value="MASCHI" calcext:value-type="string">
            <text:p><text:s/>MASCHI </text:p>
          </table:table-cell>
          <table:table-cell table:style-name="ce5" office:value-type="string" office:string-value="FEMMINE" calcext:value-type="string">
            <text:p><text:s/>FEMMINE </text:p>
          </table:table-cell>
          <table:table-cell table:style-name="ce5" office:value-type="string" office:string-value="TOTALE" calcext:value-type="string">
            <text:p><text:s/>TOTALE </text:p>
          </table:table-cell>
          <table:table-cell table:style-name="ce5" office:value-type="string" office:string-value="% sul totale" calcext:value-type="string">
            <text:p><text:s/>% sul totale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ISTRETTO CREMONESE</text:p>
          </table:table-cell>
          <table:table-cell table:style-name="ce6" office:value-type="float" office:value="75484" calcext:value-type="float">
            <text:p><text:s/>75.484 </text:p>
          </table:table-cell>
          <table:table-cell table:style-name="ce6" office:value-type="float" office:value="81434" calcext:value-type="float">
            <text:p><text:s/>81.434 </text:p>
          </table:table-cell>
          <table:table-cell table:style-name="ce6" office:value-type="float" office:value="156918" calcext:value-type="float">
            <text:p><text:s/>156.918 </text:p>
          </table:table-cell>
          <table:table-cell table:style-name="ce8" table:formula="of:=[.D4]/[.D7]" office:value-type="percentage" office:value="0.438780503491107" calcext:value-type="percentage">
            <text:p>44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ISTRETTO CREMASCO</text:p>
          </table:table-cell>
          <table:table-cell table:style-name="ce6" office:value-type="float" office:value="79534" calcext:value-type="float">
            <text:p><text:s/>79.534 </text:p>
          </table:table-cell>
          <table:table-cell table:style-name="ce6" office:value-type="float" office:value="81621" calcext:value-type="float">
            <text:p><text:s/>81.621 </text:p>
          </table:table-cell>
          <table:table-cell table:style-name="ce6" office:value-type="float" office:value="161155" calcext:value-type="float">
            <text:p><text:s/>161.155 </text:p>
          </table:table-cell>
          <table:table-cell table:style-name="ce8" table:formula="of:=[.D5]/[.D7]" office:value-type="percentage" office:value="0.450628175480883" calcext:value-type="percentage">
            <text:p>45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ISTRETTO CASALASCO</text:p>
          </table:table-cell>
          <table:table-cell table:style-name="ce6" office:value-type="float" office:value="19488" calcext:value-type="float">
            <text:p><text:s/>19.488 </text:p>
          </table:table-cell>
          <table:table-cell table:style-name="ce6" office:value-type="float" office:value="20062" calcext:value-type="float">
            <text:p><text:s/>20.062 </text:p>
          </table:table-cell>
          <table:table-cell table:style-name="ce6" office:value-type="float" office:value="39550" calcext:value-type="float">
            <text:p><text:s/>39.550 </text:p>
          </table:table-cell>
          <table:table-cell table:style-name="ce8" table:formula="of:=[.D6]/[.D7]" office:value-type="percentage" office:value="0.11059132102801" calcext:value-type="percentage">
            <text:p>11%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 table:formula="of:=SUM([.B4:.B6])" office:value-type="float" office:value="174506" calcext:value-type="float">
            <text:p><text:s/>174.506 </text:p>
          </table:table-cell>
          <table:table-cell table:style-name="ce7" table:formula="of:=SUM([.C4:.C6])" office:value-type="float" office:value="183117" calcext:value-type="float">
            <text:p><text:s/>183.117 </text:p>
          </table:table-cell>
          <table:table-cell table:style-name="ce7" table:formula="of:=SUM([.D4:.D6])" office:value-type="float" office:value="357623" calcext:value-type="float">
            <text:p><text:s/>357.623 </text:p>
          </table:table-cell>
          <table:table-cell table:style-name="ce9"/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3-20T11:35:33</meta:creation-date>
    <dc:creator>mic_dusi</dc:creator>
    <dc:date>2013-03-20T11:35:55</dc:date>
    <meta:document-statistic meta:table-count="1" meta:cell-count="24" meta:object-count="0"/>
    <meta:generator>LibreOffice/4.3.3.2$Linux_X86_64 LibreOffice_project/430m0$Build-2</meta:generator>
  </office:meta>
</office:document-meta>
</file>