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 style:data-style-name="N3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"/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ifiuti-2024-RDComunale" table:style-name="ta1"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ce8"/>
        <table:table-column table:style-name="co4" table:default-cell-style-name="ce12"/>
        <table:table-column table:style-name="co5" table:default-cell-style-name="ce8"/>
        <table:table-column table:style-name="co6" table:default-cell-style-name="ce8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>
            <text:p>Produzione e raccolta differenziata dei rifiuti urbani dei comuni della provincia di Cremona – Anno 2024 (Fonte: ISPRA)</text:p>
          </table:table-cell>
          <table:table-cell table:style-name="ce3"/>
          <table:table-cell table:style-name="ce6" table:number-columns-repeated="2"/>
          <table:table-cell table:style-name="ce9"/>
          <table:table-cell table:style-name="ce6" table:number-columns-repeated="2"/>
          <table:table-cell table:number-columns-repeated="2"/>
          <table:table-cell table:style-name="ce1" table:number-columns-repeated="16375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style-name="ce9"/>
          <table:table-cell table:style-name="ce6" table:number-columns-repeated="2"/>
          <table:table-cell table:number-columns-repeated="2"/>
          <table:table-cell table:style-name="ce1" table:number-columns-repeated="16375"/>
        </table:table-row>
        <table:table-row table:style-name="ro2">
          <table:table-cell table:style-name="ce2" office:value-type="string" calcext:value-type="string">
            <text:p>Comune</text:p>
          </table:table-cell>
          <table:table-cell table:style-name="ce4" office:value-type="string" calcext:value-type="string">
            <text:p>Popolazione</text:p>
          </table:table-cell>
          <table:table-cell table:style-name="ce7" office:value-type="string" calcext:value-type="string">
            <text:p>RD(t)</text:p>
          </table:table-cell>
          <table:table-cell table:style-name="ce7" office:value-type="string" calcext:value-type="string">
            <text:p>RU(t)</text:p>
          </table:table-cell>
          <table:table-cell table:style-name="ce10" office:value-type="string" calcext:value-type="string">
            <text:p>Percentuale RD (%)</text:p>
          </table:table-cell>
          <table:table-cell table:style-name="ce7" office:value-type="string" calcext:value-type="string">
            <text:p>Pro capite RD (kg/ab.*anno)</text:p>
          </table:table-cell>
          <table:table-cell table:style-name="ce7" office:value-type="string" calcext:value-type="string">
            <text:p>Pro capite RU (kg/ab.*anno)</text:p>
          </table:table-cell>
          <table:table-cell table:number-columns-repeated="2"/>
          <table:table-cell table:style-name="ce1" table:number-columns-repeated="16375"/>
        </table:table-row>
        <table:table-row table:style-name="ro1">
          <table:table-cell office:value-type="string" calcext:value-type="string">
            <text:p>Acquanegra Cremonese</text:p>
          </table:table-cell>
          <table:table-cell office:value-type="float" office:value="1183" calcext:value-type="float">
            <text:p>1.183</text:p>
          </table:table-cell>
          <table:table-cell office:value-type="float" office:value="504.543" calcext:value-type="float">
            <text:p>504,54</text:p>
          </table:table-cell>
          <table:table-cell office:value-type="float" office:value="589.413" calcext:value-type="float">
            <text:p>589,41</text:p>
          </table:table-cell>
          <table:table-cell table:style-name="ce11" office:value-type="string" calcext:value-type="string">
            <text:p>85,60 %</text:p>
          </table:table-cell>
          <table:table-cell office:value-type="float" office:value="426.49" calcext:value-type="float">
            <text:p>426,49</text:p>
          </table:table-cell>
          <table:table-cell office:value-type="float" office:value="498.24" calcext:value-type="float">
            <text:p>498,2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float" office:value="3924" calcext:value-type="float">
            <text:p>3.924</text:p>
          </table:table-cell>
          <table:table-cell office:value-type="float" office:value="1492.022" calcext:value-type="float">
            <text:p>1.492,02</text:p>
          </table:table-cell>
          <table:table-cell office:value-type="float" office:value="1843.932" calcext:value-type="float">
            <text:p>1.843,93</text:p>
          </table:table-cell>
          <table:table-cell table:style-name="ce11" office:value-type="string" calcext:value-type="string">
            <text:p>80,92 %</text:p>
          </table:table-cell>
          <table:table-cell office:value-type="float" office:value="380.23" calcext:value-type="float">
            <text:p>380,23</text:p>
          </table:table-cell>
          <table:table-cell office:value-type="float" office:value="469.91" calcext:value-type="float">
            <text:p>469,9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nnicco</text:p>
          </table:table-cell>
          <table:table-cell office:value-type="float" office:value="1985" calcext:value-type="float">
            <text:p>1.985</text:p>
          </table:table-cell>
          <table:table-cell office:value-type="float" office:value="872.282" calcext:value-type="float">
            <text:p>872,28</text:p>
          </table:table-cell>
          <table:table-cell office:value-type="float" office:value="1058.877" calcext:value-type="float">
            <text:p>1.058,88</text:p>
          </table:table-cell>
          <table:table-cell table:style-name="ce11" office:value-type="string" calcext:value-type="string">
            <text:p>82,38 %</text:p>
          </table:table-cell>
          <table:table-cell office:value-type="float" office:value="439.44" calcext:value-type="float">
            <text:p>439,44</text:p>
          </table:table-cell>
          <table:table-cell office:value-type="float" office:value="533.44" calcext:value-type="float">
            <text:p>533,4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zzanello</text:p>
          </table:table-cell>
          <table:table-cell office:value-type="float" office:value="619" calcext:value-type="float">
            <text:p>619</text:p>
          </table:table-cell>
          <table:table-cell office:value-type="float" office:value="235.219" calcext:value-type="float">
            <text:p>235,22</text:p>
          </table:table-cell>
          <table:table-cell office:value-type="float" office:value="282.099" calcext:value-type="float">
            <text:p>282,10</text:p>
          </table:table-cell>
          <table:table-cell table:style-name="ce11" office:value-type="string" calcext:value-type="string">
            <text:p>83,38 %</text:p>
          </table:table-cell>
          <table:table-cell office:value-type="float" office:value="380" calcext:value-type="float">
            <text:p>380,00</text:p>
          </table:table-cell>
          <table:table-cell office:value-type="float" office:value="455.73" calcext:value-type="float">
            <text:p>455,7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float" office:value="5025" calcext:value-type="float">
            <text:p>5.025</text:p>
          </table:table-cell>
          <table:table-cell office:value-type="float" office:value="2142.248" calcext:value-type="float">
            <text:p>2.142,25</text:p>
          </table:table-cell>
          <table:table-cell office:value-type="float" office:value="2651.738" calcext:value-type="float">
            <text:p>2.651,74</text:p>
          </table:table-cell>
          <table:table-cell table:style-name="ce11" office:value-type="string" calcext:value-type="string">
            <text:p>80,79 %</text:p>
          </table:table-cell>
          <table:table-cell office:value-type="float" office:value="426.32" calcext:value-type="float">
            <text:p>426,32</text:p>
          </table:table-cell>
          <table:table-cell office:value-type="float" office:value="527.71" calcext:value-type="float">
            <text:p>527,7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float" office:value="1444" calcext:value-type="float">
            <text:p>1.444</text:p>
          </table:table-cell>
          <table:table-cell office:value-type="float" office:value="429.197" calcext:value-type="float">
            <text:p>429,20</text:p>
          </table:table-cell>
          <table:table-cell office:value-type="float" office:value="567.957" calcext:value-type="float">
            <text:p>567,96</text:p>
          </table:table-cell>
          <table:table-cell table:style-name="ce11" office:value-type="string" calcext:value-type="string">
            <text:p>75,57 %</text:p>
          </table:table-cell>
          <table:table-cell office:value-type="float" office:value="297.23" calcext:value-type="float">
            <text:p>297,23</text:p>
          </table:table-cell>
          <table:table-cell office:value-type="float" office:value="393.32" calcext:value-type="float">
            <text:p>393,3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ordolano</text:p>
          </table:table-cell>
          <table:table-cell office:value-type="float" office:value="598" calcext:value-type="float">
            <text:p>598</text:p>
          </table:table-cell>
          <table:table-cell office:value-type="float" office:value="208.977" calcext:value-type="float">
            <text:p>208,98</text:p>
          </table:table-cell>
          <table:table-cell office:value-type="float" office:value="263.417" calcext:value-type="float">
            <text:p>263,42</text:p>
          </table:table-cell>
          <table:table-cell table:style-name="ce11" office:value-type="string" calcext:value-type="string">
            <text:p>79,33 %</text:p>
          </table:table-cell>
          <table:table-cell office:value-type="float" office:value="349.46" calcext:value-type="float">
            <text:p>349,46</text:p>
          </table:table-cell>
          <table:table-cell office:value-type="float" office:value="440.5" calcext:value-type="float">
            <text:p>440,5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lvatone</text:p>
          </table:table-cell>
          <table:table-cell office:value-type="float" office:value="1156" calcext:value-type="float">
            <text:p>1.156</text:p>
          </table:table-cell>
          <table:table-cell office:value-type="float" office:value="556.16" calcext:value-type="float">
            <text:p>556,16</text:p>
          </table:table-cell>
          <table:table-cell office:value-type="float" office:value="633.44" calcext:value-type="float">
            <text:p>633,44</text:p>
          </table:table-cell>
          <table:table-cell table:style-name="ce11" office:value-type="string" calcext:value-type="string">
            <text:p>87,80 %</text:p>
          </table:table-cell>
          <table:table-cell office:value-type="float" office:value="481.11" calcext:value-type="float">
            <text:p>481,11</text:p>
          </table:table-cell>
          <table:table-cell office:value-type="float" office:value="547.96" calcext:value-type="float">
            <text:p>547,9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misano</text:p>
          </table:table-cell>
          <table:table-cell office:value-type="float" office:value="1254" calcext:value-type="float">
            <text:p>1.254</text:p>
          </table:table-cell>
          <table:table-cell office:value-type="float" office:value="449.935" calcext:value-type="float">
            <text:p>449,94</text:p>
          </table:table-cell>
          <table:table-cell office:value-type="float" office:value="549.651" calcext:value-type="float">
            <text:p>549,65</text:p>
          </table:table-cell>
          <table:table-cell table:style-name="ce11" office:value-type="string" calcext:value-type="string">
            <text:p>81,86 %</text:p>
          </table:table-cell>
          <table:table-cell office:value-type="float" office:value="358.8" calcext:value-type="float">
            <text:p>358,80</text:p>
          </table:table-cell>
          <table:table-cell office:value-type="float" office:value="438.32" calcext:value-type="float">
            <text:p>438,3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mpagnola Cremasca</text:p>
          </table:table-cell>
          <table:table-cell office:value-type="float" office:value="661" calcext:value-type="float">
            <text:p>661</text:p>
          </table:table-cell>
          <table:table-cell office:value-type="float" office:value="300.098" calcext:value-type="float">
            <text:p>300,10</text:p>
          </table:table-cell>
          <table:table-cell office:value-type="float" office:value="363.885" calcext:value-type="float">
            <text:p>363,89</text:p>
          </table:table-cell>
          <table:table-cell table:style-name="ce11" office:value-type="string" calcext:value-type="string">
            <text:p>82,47 %</text:p>
          </table:table-cell>
          <table:table-cell office:value-type="float" office:value="454.01" calcext:value-type="float">
            <text:p>454,01</text:p>
          </table:table-cell>
          <table:table-cell office:value-type="float" office:value="550.51" calcext:value-type="float">
            <text:p>550,5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float" office:value="2130" calcext:value-type="float">
            <text:p>2.130</text:p>
          </table:table-cell>
          <table:table-cell office:value-type="float" office:value="780.661" calcext:value-type="float">
            <text:p>780,66</text:p>
          </table:table-cell>
          <table:table-cell office:value-type="float" office:value="935.335" calcext:value-type="float">
            <text:p>935,34</text:p>
          </table:table-cell>
          <table:table-cell table:style-name="ce11" office:value-type="string" calcext:value-type="string">
            <text:p>83,46 %</text:p>
          </table:table-cell>
          <table:table-cell office:value-type="float" office:value="366.51" calcext:value-type="float">
            <text:p>366,51</text:p>
          </table:table-cell>
          <table:table-cell office:value-type="float" office:value="439.12" calcext:value-type="float">
            <text:p>439,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ppella Cantone</text:p>
          </table:table-cell>
          <table:table-cell office:value-type="float" office:value="545" calcext:value-type="float">
            <text:p>545</text:p>
          </table:table-cell>
          <table:table-cell office:value-type="float" office:value="265.318" calcext:value-type="float">
            <text:p>265,32</text:p>
          </table:table-cell>
          <table:table-cell office:value-type="float" office:value="340.203" calcext:value-type="float">
            <text:p>340,20</text:p>
          </table:table-cell>
          <table:table-cell table:style-name="ce11" office:value-type="string" calcext:value-type="string">
            <text:p>77,99 %</text:p>
          </table:table-cell>
          <table:table-cell office:value-type="float" office:value="486.82" calcext:value-type="float">
            <text:p>486,82</text:p>
          </table:table-cell>
          <table:table-cell office:value-type="float" office:value="624.23" calcext:value-type="float">
            <text:p>624,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ppella de' Picenardi</text:p>
          </table:table-cell>
          <table:table-cell office:value-type="float" office:value="425" calcext:value-type="float">
            <text:p>425</text:p>
          </table:table-cell>
          <table:table-cell office:value-type="float" office:value="134.679" calcext:value-type="float">
            <text:p>134,68</text:p>
          </table:table-cell>
          <table:table-cell office:value-type="float" office:value="165.139" calcext:value-type="float">
            <text:p>165,14</text:p>
          </table:table-cell>
          <table:table-cell table:style-name="ce11" office:value-type="string" calcext:value-type="string">
            <text:p>81,55 %</text:p>
          </table:table-cell>
          <table:table-cell office:value-type="float" office:value="316.89" calcext:value-type="float">
            <text:p>316,89</text:p>
          </table:table-cell>
          <table:table-cell office:value-type="float" office:value="388.56" calcext:value-type="float">
            <text:p>388,5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pralba</text:p>
          </table:table-cell>
          <table:table-cell office:value-type="float" office:value="2277" calcext:value-type="float">
            <text:p>2.277</text:p>
          </table:table-cell>
          <table:table-cell office:value-type="float" office:value="750.191" calcext:value-type="float">
            <text:p>750,19</text:p>
          </table:table-cell>
          <table:table-cell office:value-type="float" office:value="995.29" calcext:value-type="float">
            <text:p>995,29</text:p>
          </table:table-cell>
          <table:table-cell table:style-name="ce11" office:value-type="string" calcext:value-type="string">
            <text:p>75,37 %</text:p>
          </table:table-cell>
          <table:table-cell office:value-type="float" office:value="329.46" calcext:value-type="float">
            <text:p>329,46</text:p>
          </table:table-cell>
          <table:table-cell office:value-type="float" office:value="437.11" calcext:value-type="float">
            <text:p>437,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float" office:value="3772" calcext:value-type="float">
            <text:p>3.772</text:p>
          </table:table-cell>
          <table:table-cell office:value-type="float" office:value="1388.75" calcext:value-type="float">
            <text:p>1.388,75</text:p>
          </table:table-cell>
          <table:table-cell office:value-type="float" office:value="1961.488" calcext:value-type="float">
            <text:p>1.961,49</text:p>
          </table:table-cell>
          <table:table-cell table:style-name="ce11" office:value-type="string" calcext:value-type="string">
            <text:p>70,80 %</text:p>
          </table:table-cell>
          <table:table-cell office:value-type="float" office:value="368.17" calcext:value-type="float">
            <text:p>368,17</text:p>
          </table:table-cell>
          <table:table-cell office:value-type="float" office:value="520.01" calcext:value-type="float">
            <text:p>520,0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float" office:value="1798" calcext:value-type="float">
            <text:p>1.798</text:p>
          </table:table-cell>
          <table:table-cell office:value-type="float" office:value="618.725" calcext:value-type="float">
            <text:p>618,73</text:p>
          </table:table-cell>
          <table:table-cell office:value-type="float" office:value="768.151" calcext:value-type="float">
            <text:p>768,15</text:p>
          </table:table-cell>
          <table:table-cell table:style-name="ce11" office:value-type="string" calcext:value-type="string">
            <text:p>80,55 %</text:p>
          </table:table-cell>
          <table:table-cell office:value-type="float" office:value="344.12" calcext:value-type="float">
            <text:p>344,12</text:p>
          </table:table-cell>
          <table:table-cell office:value-type="float" office:value="427.23" calcext:value-type="float">
            <text:p>427,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saletto Ceredano</text:p>
          </table:table-cell>
          <table:table-cell office:value-type="float" office:value="1154" calcext:value-type="float">
            <text:p>1.154</text:p>
          </table:table-cell>
          <table:table-cell office:value-type="float" office:value="514.536" calcext:value-type="float">
            <text:p>514,54</text:p>
          </table:table-cell>
          <table:table-cell office:value-type="float" office:value="622.837" calcext:value-type="float">
            <text:p>622,84</text:p>
          </table:table-cell>
          <table:table-cell table:style-name="ce11" office:value-type="string" calcext:value-type="string">
            <text:p>82,61 %</text:p>
          </table:table-cell>
          <table:table-cell office:value-type="float" office:value="445.87" calcext:value-type="float">
            <text:p>445,87</text:p>
          </table:table-cell>
          <table:table-cell office:value-type="float" office:value="539.72" calcext:value-type="float">
            <text:p>539,7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saletto di Sopra</text:p>
          </table:table-cell>
          <table:table-cell office:value-type="float" office:value="536" calcext:value-type="float">
            <text:p>536</text:p>
          </table:table-cell>
          <table:table-cell office:value-type="float" office:value="202.594" calcext:value-type="float">
            <text:p>202,59</text:p>
          </table:table-cell>
          <table:table-cell office:value-type="float" office:value="260.485" calcext:value-type="float">
            <text:p>260,49</text:p>
          </table:table-cell>
          <table:table-cell table:style-name="ce11" office:value-type="string" calcext:value-type="string">
            <text:p>77,78 %</text:p>
          </table:table-cell>
          <table:table-cell office:value-type="float" office:value="377.97" calcext:value-type="float">
            <text:p>377,97</text:p>
          </table:table-cell>
          <table:table-cell office:value-type="float" office:value="485.98" calcext:value-type="float">
            <text:p>485,9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float" office:value="1763" calcext:value-type="float">
            <text:p>1.763</text:p>
          </table:table-cell>
          <table:table-cell office:value-type="float" office:value="663.614" calcext:value-type="float">
            <text:p>663,61</text:p>
          </table:table-cell>
          <table:table-cell office:value-type="float" office:value="791.57" calcext:value-type="float">
            <text:p>791,57</text:p>
          </table:table-cell>
          <table:table-cell table:style-name="ce11" office:value-type="string" calcext:value-type="string">
            <text:p>83,84 %</text:p>
          </table:table-cell>
          <table:table-cell office:value-type="float" office:value="376.41" calcext:value-type="float">
            <text:p>376,41</text:p>
          </table:table-cell>
          <table:table-cell office:value-type="float" office:value="448.99" calcext:value-type="float">
            <text:p>448,9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float" office:value="15088" calcext:value-type="float">
            <text:p>15.088</text:p>
          </table:table-cell>
          <table:table-cell office:value-type="float" office:value="7073.024" calcext:value-type="float">
            <text:p>7.073,02</text:p>
          </table:table-cell>
          <table:table-cell office:value-type="float" office:value="8877.774" calcext:value-type="float">
            <text:p>8.877,77</text:p>
          </table:table-cell>
          <table:table-cell table:style-name="ce11" office:value-type="string" calcext:value-type="string">
            <text:p>79,67 %</text:p>
          </table:table-cell>
          <table:table-cell office:value-type="float" office:value="468.78" calcext:value-type="float">
            <text:p>468,78</text:p>
          </table:table-cell>
          <table:table-cell office:value-type="float" office:value="588.4" calcext:value-type="float">
            <text:p>588,4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float" office:value="1681" calcext:value-type="float">
            <text:p>1.681</text:p>
          </table:table-cell>
          <table:table-cell office:value-type="float" office:value="592.932" calcext:value-type="float">
            <text:p>592,93</text:p>
          </table:table-cell>
          <table:table-cell office:value-type="float" office:value="782.228" calcext:value-type="float">
            <text:p>782,23</text:p>
          </table:table-cell>
          <table:table-cell table:style-name="ce11" office:value-type="string" calcext:value-type="string">
            <text:p>75,80 %</text:p>
          </table:table-cell>
          <table:table-cell office:value-type="float" office:value="352.73" calcext:value-type="float">
            <text:p>352,73</text:p>
          </table:table-cell>
          <table:table-cell office:value-type="float" office:value="465.33" calcext:value-type="float">
            <text:p>465,3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stel Gabbiano</text:p>
          </table:table-cell>
          <table:table-cell office:value-type="float" office:value="494" calcext:value-type="float">
            <text:p>494</text:p>
          </table:table-cell>
          <table:table-cell office:value-type="float" office:value="161.287" calcext:value-type="float">
            <text:p>161,29</text:p>
          </table:table-cell>
          <table:table-cell office:value-type="float" office:value="200.49" calcext:value-type="float">
            <text:p>200,49</text:p>
          </table:table-cell>
          <table:table-cell table:style-name="ce11" office:value-type="string" calcext:value-type="string">
            <text:p>80,45 %</text:p>
          </table:table-cell>
          <table:table-cell office:value-type="float" office:value="326.49" calcext:value-type="float">
            <text:p>326,49</text:p>
          </table:table-cell>
          <table:table-cell office:value-type="float" office:value="405.85" calcext:value-type="float">
            <text:p>405,8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steldidone</text:p>
          </table:table-cell>
          <table:table-cell office:value-type="float" office:value="539" calcext:value-type="float">
            <text:p>539</text:p>
          </table:table-cell>
          <table:table-cell office:value-type="float" office:value="222.263" calcext:value-type="float">
            <text:p>222,26</text:p>
          </table:table-cell>
          <table:table-cell office:value-type="float" office:value="261.153" calcext:value-type="float">
            <text:p>261,15</text:p>
          </table:table-cell>
          <table:table-cell table:style-name="ce11" office:value-type="string" calcext:value-type="string">
            <text:p>85,11 %</text:p>
          </table:table-cell>
          <table:table-cell office:value-type="float" office:value="412.36" calcext:value-type="float">
            <text:p>412,36</text:p>
          </table:table-cell>
          <table:table-cell office:value-type="float" office:value="484.51" calcext:value-type="float">
            <text:p>484,5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stelleone</text:p>
          </table:table-cell>
          <table:table-cell office:value-type="float" office:value="9341" calcext:value-type="float">
            <text:p>9.341</text:p>
          </table:table-cell>
          <table:table-cell office:value-type="float" office:value="3545.213" calcext:value-type="float">
            <text:p>3.545,21</text:p>
          </table:table-cell>
          <table:table-cell office:value-type="float" office:value="4876.885" calcext:value-type="float">
            <text:p>4.876,89</text:p>
          </table:table-cell>
          <table:table-cell table:style-name="ce11" office:value-type="string" calcext:value-type="string">
            <text:p>72,69 %</text:p>
          </table:table-cell>
          <table:table-cell office:value-type="float" office:value="379.53" calcext:value-type="float">
            <text:p>379,53</text:p>
          </table:table-cell>
          <table:table-cell office:value-type="float" office:value="522.09" calcext:value-type="float">
            <text:p>522,0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float" office:value="5689" calcext:value-type="float">
            <text:p>5.689</text:p>
          </table:table-cell>
          <table:table-cell office:value-type="float" office:value="2281" calcext:value-type="float">
            <text:p>2.281,00</text:p>
          </table:table-cell>
          <table:table-cell office:value-type="float" office:value="3082.722" calcext:value-type="float">
            <text:p>3.082,72</text:p>
          </table:table-cell>
          <table:table-cell table:style-name="ce11" office:value-type="string" calcext:value-type="string">
            <text:p>73,99 %</text:p>
          </table:table-cell>
          <table:table-cell office:value-type="float" office:value="400.95" calcext:value-type="float">
            <text:p>400,95</text:p>
          </table:table-cell>
          <table:table-cell office:value-type="float" office:value="541.87" calcext:value-type="float">
            <text:p>541,8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stelvisconti</text:p>
          </table:table-cell>
          <table:table-cell office:value-type="float" office:value="316" calcext:value-type="float">
            <text:p>316</text:p>
          </table:table-cell>
          <table:table-cell office:value-type="float" office:value="179.863" calcext:value-type="float">
            <text:p>179,86</text:p>
          </table:table-cell>
          <table:table-cell office:value-type="float" office:value="206.773" calcext:value-type="float">
            <text:p>206,77</text:p>
          </table:table-cell>
          <table:table-cell table:style-name="ce11" office:value-type="string" calcext:value-type="string">
            <text:p>86,99 %</text:p>
          </table:table-cell>
          <table:table-cell office:value-type="float" office:value="569.19" calcext:value-type="float">
            <text:p>569,19</text:p>
          </table:table-cell>
          <table:table-cell office:value-type="float" office:value="654.34" calcext:value-type="float">
            <text:p>654,3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ella Dati</text:p>
          </table:table-cell>
          <table:table-cell office:value-type="float" office:value="489" calcext:value-type="float">
            <text:p>489</text:p>
          </table:table-cell>
          <table:table-cell office:value-type="float" office:value="230.472" calcext:value-type="float">
            <text:p>230,47</text:p>
          </table:table-cell>
          <table:table-cell office:value-type="float" office:value="285.882" calcext:value-type="float">
            <text:p>285,88</text:p>
          </table:table-cell>
          <table:table-cell table:style-name="ce11" office:value-type="string" calcext:value-type="string">
            <text:p>80,62 %</text:p>
          </table:table-cell>
          <table:table-cell office:value-type="float" office:value="471.31" calcext:value-type="float">
            <text:p>471,31</text:p>
          </table:table-cell>
          <table:table-cell office:value-type="float" office:value="584.63" calcext:value-type="float">
            <text:p>584,6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hieve</text:p>
          </table:table-cell>
          <table:table-cell office:value-type="float" office:value="2297" calcext:value-type="float">
            <text:p>2.297</text:p>
          </table:table-cell>
          <table:table-cell office:value-type="float" office:value="758.023" calcext:value-type="float">
            <text:p>758,02</text:p>
          </table:table-cell>
          <table:table-cell office:value-type="float" office:value="1000.208" calcext:value-type="float">
            <text:p>1.000,21</text:p>
          </table:table-cell>
          <table:table-cell table:style-name="ce11" office:value-type="string" calcext:value-type="string">
            <text:p>75,79 %</text:p>
          </table:table-cell>
          <table:table-cell office:value-type="float" office:value="330.01" calcext:value-type="float">
            <text:p>330,01</text:p>
          </table:table-cell>
          <table:table-cell office:value-type="float" office:value="435.44" calcext:value-type="float">
            <text:p>435,4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icognolo</text:p>
          </table:table-cell>
          <table:table-cell office:value-type="float" office:value="957" calcext:value-type="float">
            <text:p>957</text:p>
          </table:table-cell>
          <table:table-cell office:value-type="float" office:value="448.925" calcext:value-type="float">
            <text:p>448,93</text:p>
          </table:table-cell>
          <table:table-cell office:value-type="float" office:value="531.175" calcext:value-type="float">
            <text:p>531,18</text:p>
          </table:table-cell>
          <table:table-cell table:style-name="ce11" office:value-type="string" calcext:value-type="string">
            <text:p>84,52 %</text:p>
          </table:table-cell>
          <table:table-cell office:value-type="float" office:value="469.1" calcext:value-type="float">
            <text:p>469,10</text:p>
          </table:table-cell>
          <table:table-cell office:value-type="float" office:value="555.04" calcext:value-type="float">
            <text:p>555,0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ingia de' Botti</text:p>
          </table:table-cell>
          <table:table-cell office:value-type="float" office:value="1134" calcext:value-type="float">
            <text:p>1.134</text:p>
          </table:table-cell>
          <table:table-cell office:value-type="float" office:value="460.562" calcext:value-type="float">
            <text:p>460,56</text:p>
          </table:table-cell>
          <table:table-cell office:value-type="float" office:value="692.472" calcext:value-type="float">
            <text:p>692,47</text:p>
          </table:table-cell>
          <table:table-cell table:style-name="ce11" office:value-type="string" calcext:value-type="string">
            <text:p>66,51 %</text:p>
          </table:table-cell>
          <table:table-cell office:value-type="float" office:value="406.14" calcext:value-type="float">
            <text:p>406,14</text:p>
          </table:table-cell>
          <table:table-cell office:value-type="float" office:value="610.65" calcext:value-type="float">
            <text:p>610,6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office:value-type="float" office:value="1063" calcext:value-type="float">
            <text:p>1.063</text:p>
          </table:table-cell>
          <table:table-cell office:value-type="float" office:value="505.246" calcext:value-type="float">
            <text:p>505,25</text:p>
          </table:table-cell>
          <table:table-cell office:value-type="float" office:value="627.426" calcext:value-type="float">
            <text:p>627,43</text:p>
          </table:table-cell>
          <table:table-cell table:style-name="ce11" office:value-type="string" calcext:value-type="string">
            <text:p>80,53 %</text:p>
          </table:table-cell>
          <table:table-cell office:value-type="float" office:value="475.3" calcext:value-type="float">
            <text:p>475,30</text:p>
          </table:table-cell>
          <table:table-cell office:value-type="float" office:value="590.24" calcext:value-type="float">
            <text:p>590,2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orte de' Frati</text:p>
          </table:table-cell>
          <table:table-cell office:value-type="float" office:value="1307" calcext:value-type="float">
            <text:p>1.307</text:p>
          </table:table-cell>
          <table:table-cell office:value-type="float" office:value="564.231" calcext:value-type="float">
            <text:p>564,23</text:p>
          </table:table-cell>
          <table:table-cell office:value-type="float" office:value="707.981" calcext:value-type="float">
            <text:p>707,98</text:p>
          </table:table-cell>
          <table:table-cell table:style-name="ce11" office:value-type="string" calcext:value-type="string">
            <text:p>79,70 %</text:p>
          </table:table-cell>
          <table:table-cell office:value-type="float" office:value="431.7" calcext:value-type="float">
            <text:p>431,70</text:p>
          </table:table-cell>
          <table:table-cell office:value-type="float" office:value="541.68" calcext:value-type="float">
            <text:p>541,6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redera Rubbiano</text:p>
          </table:table-cell>
          <table:table-cell office:value-type="float" office:value="1501" calcext:value-type="float">
            <text:p>1.501</text:p>
          </table:table-cell>
          <table:table-cell office:value-type="float" office:value="587.602" calcext:value-type="float">
            <text:p>587,60</text:p>
          </table:table-cell>
          <table:table-cell office:value-type="float" office:value="688.666" calcext:value-type="float">
            <text:p>688,67</text:p>
          </table:table-cell>
          <table:table-cell table:style-name="ce11" office:value-type="string" calcext:value-type="string">
            <text:p>85,32 %</text:p>
          </table:table-cell>
          <table:table-cell office:value-type="float" office:value="391.47" calcext:value-type="float">
            <text:p>391,47</text:p>
          </table:table-cell>
          <table:table-cell office:value-type="float" office:value="458.8" calcext:value-type="float">
            <text:p>458,8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rema</text:p>
          </table:table-cell>
          <table:table-cell office:value-type="float" office:value="34029" calcext:value-type="float">
            <text:p>34.029</text:p>
          </table:table-cell>
          <table:table-cell office:value-type="float" office:value="14159.9" calcext:value-type="float">
            <text:p>14.159,90</text:p>
          </table:table-cell>
          <table:table-cell office:value-type="float" office:value="18924.848" calcext:value-type="float">
            <text:p>18.924,85</text:p>
          </table:table-cell>
          <table:table-cell table:style-name="ce11" office:value-type="string" calcext:value-type="string">
            <text:p>74,82 %</text:p>
          </table:table-cell>
          <table:table-cell office:value-type="float" office:value="416.11" calcext:value-type="float">
            <text:p>416,11</text:p>
          </table:table-cell>
          <table:table-cell office:value-type="float" office:value="556.14" calcext:value-type="float">
            <text:p>556,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71062" calcext:value-type="float">
            <text:p>71.062</text:p>
          </table:table-cell>
          <table:table-cell office:value-type="float" office:value="29136.443" calcext:value-type="float">
            <text:p>29.136,44</text:p>
          </table:table-cell>
          <table:table-cell office:value-type="float" office:value="36245.113" calcext:value-type="float">
            <text:p>36.245,11</text:p>
          </table:table-cell>
          <table:table-cell table:style-name="ce11" office:value-type="string" calcext:value-type="string">
            <text:p>80,39 %</text:p>
          </table:table-cell>
          <table:table-cell office:value-type="float" office:value="410.01" calcext:value-type="float">
            <text:p>410,01</text:p>
          </table:table-cell>
          <table:table-cell office:value-type="float" office:value="510.05" calcext:value-type="float">
            <text:p>510,0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remosano</text:p>
          </table:table-cell>
          <table:table-cell office:value-type="float" office:value="1726" calcext:value-type="float">
            <text:p>1.726</text:p>
          </table:table-cell>
          <table:table-cell office:value-type="float" office:value="575.557" calcext:value-type="float">
            <text:p>575,56</text:p>
          </table:table-cell>
          <table:table-cell office:value-type="float" office:value="720.25" calcext:value-type="float">
            <text:p>720,25</text:p>
          </table:table-cell>
          <table:table-cell table:style-name="ce11" office:value-type="string" calcext:value-type="string">
            <text:p>79,91 %</text:p>
          </table:table-cell>
          <table:table-cell office:value-type="float" office:value="333.46" calcext:value-type="float">
            <text:p>333,46</text:p>
          </table:table-cell>
          <table:table-cell office:value-type="float" office:value="417.29" calcext:value-type="float">
            <text:p>417,2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rotta d'Adda</text:p>
          </table:table-cell>
          <table:table-cell office:value-type="float" office:value="612" calcext:value-type="float">
            <text:p>612</text:p>
          </table:table-cell>
          <table:table-cell office:value-type="float" office:value="276.63" calcext:value-type="float">
            <text:p>276,63</text:p>
          </table:table-cell>
          <table:table-cell office:value-type="float" office:value="334.37" calcext:value-type="float">
            <text:p>334,37</text:p>
          </table:table-cell>
          <table:table-cell table:style-name="ce11" office:value-type="string" calcext:value-type="string">
            <text:p>82,73 %</text:p>
          </table:table-cell>
          <table:table-cell office:value-type="float" office:value="452.01" calcext:value-type="float">
            <text:p>452,01</text:p>
          </table:table-cell>
          <table:table-cell office:value-type="float" office:value="546.36" calcext:value-type="float">
            <text:p>546,3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umignano sul Naviglio</text:p>
          </table:table-cell>
          <table:table-cell office:value-type="float" office:value="399" calcext:value-type="float">
            <text:p>399</text:p>
          </table:table-cell>
          <table:table-cell office:value-type="float" office:value="155.71" calcext:value-type="float">
            <text:p>155,71</text:p>
          </table:table-cell>
          <table:table-cell office:value-type="float" office:value="181.408" calcext:value-type="float">
            <text:p>181,41</text:p>
          </table:table-cell>
          <table:table-cell table:style-name="ce11" office:value-type="string" calcext:value-type="string">
            <text:p>85,83 %</text:p>
          </table:table-cell>
          <table:table-cell office:value-type="float" office:value="390.25" calcext:value-type="float">
            <text:p>390,25</text:p>
          </table:table-cell>
          <table:table-cell office:value-type="float" office:value="454.66" calcext:value-type="float">
            <text:p>454,6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rovere</text:p>
          </table:table-cell>
          <table:table-cell office:value-type="float" office:value="283" calcext:value-type="float">
            <text:p>283</text:p>
          </table:table-cell>
          <table:table-cell office:value-type="float" office:value="79.591" calcext:value-type="float">
            <text:p>79,59</text:p>
          </table:table-cell>
          <table:table-cell office:value-type="float" office:value="108.631" calcext:value-type="float">
            <text:p>108,63</text:p>
          </table:table-cell>
          <table:table-cell table:style-name="ce11" office:value-type="string" calcext:value-type="string">
            <text:p>73,27 %</text:p>
          </table:table-cell>
          <table:table-cell office:value-type="float" office:value="281.24" calcext:value-type="float">
            <text:p>281,24</text:p>
          </table:table-cell>
          <table:table-cell office:value-type="float" office:value="383.86" calcext:value-type="float">
            <text:p>383,8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vera</text:p>
          </table:table-cell>
          <table:table-cell office:value-type="float" office:value="3722" calcext:value-type="float">
            <text:p>3.722</text:p>
          </table:table-cell>
          <table:table-cell office:value-type="float" office:value="1097.884" calcext:value-type="float">
            <text:p>1.097,88</text:p>
          </table:table-cell>
          <table:table-cell office:value-type="float" office:value="1417.105" calcext:value-type="float">
            <text:p>1.417,11</text:p>
          </table:table-cell>
          <table:table-cell table:style-name="ce11" office:value-type="string" calcext:value-type="string">
            <text:p>77,47 %</text:p>
          </table:table-cell>
          <table:table-cell office:value-type="float" office:value="294.97" calcext:value-type="float">
            <text:p>294,97</text:p>
          </table:table-cell>
          <table:table-cell office:value-type="float" office:value="380.74" calcext:value-type="float">
            <text:p>380,7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iesco</text:p>
          </table:table-cell>
          <table:table-cell office:value-type="float" office:value="1207" calcext:value-type="float">
            <text:p>1.207</text:p>
          </table:table-cell>
          <table:table-cell office:value-type="float" office:value="478.421" calcext:value-type="float">
            <text:p>478,42</text:p>
          </table:table-cell>
          <table:table-cell office:value-type="float" office:value="643.39" calcext:value-type="float">
            <text:p>643,39</text:p>
          </table:table-cell>
          <table:table-cell table:style-name="ce11" office:value-type="string" calcext:value-type="string">
            <text:p>74,36 %</text:p>
          </table:table-cell>
          <table:table-cell office:value-type="float" office:value="396.37" calcext:value-type="float">
            <text:p>396,37</text:p>
          </table:table-cell>
          <table:table-cell office:value-type="float" office:value="533.05" calcext:value-type="float">
            <text:p>533,0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ormigara</text:p>
          </table:table-cell>
          <table:table-cell office:value-type="float" office:value="1002" calcext:value-type="float">
            <text:p>1.002</text:p>
          </table:table-cell>
          <table:table-cell office:value-type="float" office:value="362.126" calcext:value-type="float">
            <text:p>362,13</text:p>
          </table:table-cell>
          <table:table-cell office:value-type="float" office:value="440.835" calcext:value-type="float">
            <text:p>440,84</text:p>
          </table:table-cell>
          <table:table-cell table:style-name="ce11" office:value-type="string" calcext:value-type="string">
            <text:p>82,15 %</text:p>
          </table:table-cell>
          <table:table-cell office:value-type="float" office:value="361.4" calcext:value-type="float">
            <text:p>361,40</text:p>
          </table:table-cell>
          <table:table-cell office:value-type="float" office:value="439.96" calcext:value-type="float">
            <text:p>439,9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abbioneta-Binanuova</text:p>
          </table:table-cell>
          <table:table-cell office:value-type="float" office:value="846" calcext:value-type="float">
            <text:p>846</text:p>
          </table:table-cell>
          <table:table-cell office:value-type="float" office:value="238.593" calcext:value-type="float">
            <text:p>238,59</text:p>
          </table:table-cell>
          <table:table-cell office:value-type="float" office:value="316.163" calcext:value-type="float">
            <text:p>316,16</text:p>
          </table:table-cell>
          <table:table-cell table:style-name="ce11" office:value-type="string" calcext:value-type="string">
            <text:p>75,47 %</text:p>
          </table:table-cell>
          <table:table-cell office:value-type="float" office:value="282.02" calcext:value-type="float">
            <text:p>282,02</text:p>
          </table:table-cell>
          <table:table-cell office:value-type="float" office:value="373.72" calcext:value-type="float">
            <text:p>373,7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float" office:value="1890" calcext:value-type="float">
            <text:p>1.890</text:p>
          </table:table-cell>
          <table:table-cell office:value-type="float" office:value="952.834" calcext:value-type="float">
            <text:p>952,83</text:p>
          </table:table-cell>
          <table:table-cell office:value-type="float" office:value="1234.714" calcext:value-type="float">
            <text:p>1.234,71</text:p>
          </table:table-cell>
          <table:table-cell table:style-name="ce11" office:value-type="string" calcext:value-type="string">
            <text:p>77,17 %</text:p>
          </table:table-cell>
          <table:table-cell office:value-type="float" office:value="504.14" calcext:value-type="float">
            <text:p>504,14</text:p>
          </table:table-cell>
          <table:table-cell office:value-type="float" office:value="653.29" calcext:value-type="float">
            <text:p>653,2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enivolta</text:p>
          </table:table-cell>
          <table:table-cell office:value-type="float" office:value="1131" calcext:value-type="float">
            <text:p>1.131</text:p>
          </table:table-cell>
          <table:table-cell office:value-type="float" office:value="447.908" calcext:value-type="float">
            <text:p>447,91</text:p>
          </table:table-cell>
          <table:table-cell office:value-type="float" office:value="535.079" calcext:value-type="float">
            <text:p>535,08</text:p>
          </table:table-cell>
          <table:table-cell table:style-name="ce11" office:value-type="string" calcext:value-type="string">
            <text:p>83,71 %</text:p>
          </table:table-cell>
          <table:table-cell office:value-type="float" office:value="396.03" calcext:value-type="float">
            <text:p>396,03</text:p>
          </table:table-cell>
          <table:table-cell office:value-type="float" office:value="473.1" calcext:value-type="float">
            <text:p>473,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erre de' Caprioli</text:p>
          </table:table-cell>
          <table:table-cell office:value-type="float" office:value="1330" calcext:value-type="float">
            <text:p>1.330</text:p>
          </table:table-cell>
          <table:table-cell office:value-type="float" office:value="507.893" calcext:value-type="float">
            <text:p>507,89</text:p>
          </table:table-cell>
          <table:table-cell office:value-type="float" office:value="635.143" calcext:value-type="float">
            <text:p>635,14</text:p>
          </table:table-cell>
          <table:table-cell table:style-name="ce11" office:value-type="string" calcext:value-type="string">
            <text:p>79,97 %</text:p>
          </table:table-cell>
          <table:table-cell office:value-type="float" office:value="381.87" calcext:value-type="float">
            <text:p>381,87</text:p>
          </table:table-cell>
          <table:table-cell office:value-type="float" office:value="477.55" calcext:value-type="float">
            <text:p>477,5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mbito</text:p>
          </table:table-cell>
          <table:table-cell office:value-type="float" office:value="612" calcext:value-type="float">
            <text:p>612</text:p>
          </table:table-cell>
          <table:table-cell office:value-type="float" office:value="213.103" calcext:value-type="float">
            <text:p>213,10</text:p>
          </table:table-cell>
          <table:table-cell office:value-type="float" office:value="272.782" calcext:value-type="float">
            <text:p>272,78</text:p>
          </table:table-cell>
          <table:table-cell table:style-name="ce11" office:value-type="string" calcext:value-type="string">
            <text:p>78,12 %</text:p>
          </table:table-cell>
          <table:table-cell office:value-type="float" office:value="348.21" calcext:value-type="float">
            <text:p>348,21</text:p>
          </table:table-cell>
          <table:table-cell office:value-type="float" office:value="445.72" calcext:value-type="float">
            <text:p>445,7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float" office:value="1478" calcext:value-type="float">
            <text:p>1.478</text:p>
          </table:table-cell>
          <table:table-cell office:value-type="float" office:value="494.91" calcext:value-type="float">
            <text:p>494,91</text:p>
          </table:table-cell>
          <table:table-cell office:value-type="float" office:value="636.205" calcext:value-type="float">
            <text:p>636,21</text:p>
          </table:table-cell>
          <table:table-cell table:style-name="ce11" office:value-type="string" calcext:value-type="string">
            <text:p>77,79 %</text:p>
          </table:table-cell>
          <table:table-cell office:value-type="float" office:value="334.85" calcext:value-type="float">
            <text:p>334,85</text:p>
          </table:table-cell>
          <table:table-cell office:value-type="float" office:value="430.45" calcext:value-type="float">
            <text:p>430,4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float" office:value="1698" calcext:value-type="float">
            <text:p>1.698</text:p>
          </table:table-cell>
          <table:table-cell office:value-type="float" office:value="660.339" calcext:value-type="float">
            <text:p>660,34</text:p>
          </table:table-cell>
          <table:table-cell office:value-type="float" office:value="790.774" calcext:value-type="float">
            <text:p>790,77</text:p>
          </table:table-cell>
          <table:table-cell table:style-name="ce11" office:value-type="string" calcext:value-type="string">
            <text:p>83,51 %</text:p>
          </table:table-cell>
          <table:table-cell office:value-type="float" office:value="388.89" calcext:value-type="float">
            <text:p>388,89</text:p>
          </table:table-cell>
          <table:table-cell office:value-type="float" office:value="465.71" calcext:value-type="float">
            <text:p>465,7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ssola</text:p>
          </table:table-cell>
          <table:table-cell office:value-type="float" office:value="2665" calcext:value-type="float">
            <text:p>2.665</text:p>
          </table:table-cell>
          <table:table-cell office:value-type="float" office:value="1243.276" calcext:value-type="float">
            <text:p>1.243,28</text:p>
          </table:table-cell>
          <table:table-cell office:value-type="float" office:value="1382.466" calcext:value-type="float">
            <text:p>1.382,47</text:p>
          </table:table-cell>
          <table:table-cell table:style-name="ce11" office:value-type="string" calcext:value-type="string">
            <text:p>89,93 %</text:p>
          </table:table-cell>
          <table:table-cell office:value-type="float" office:value="466.52" calcext:value-type="float">
            <text:p>466,52</text:p>
          </table:table-cell>
          <table:table-cell office:value-type="float" office:value="518.75" calcext:value-type="float">
            <text:p>518,7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ola Dovarese</text:p>
          </table:table-cell>
          <table:table-cell office:value-type="float" office:value="1060" calcext:value-type="float">
            <text:p>1.060</text:p>
          </table:table-cell>
          <table:table-cell office:value-type="float" office:value="389.301" calcext:value-type="float">
            <text:p>389,30</text:p>
          </table:table-cell>
          <table:table-cell office:value-type="float" office:value="508.651" calcext:value-type="float">
            <text:p>508,65</text:p>
          </table:table-cell>
          <table:table-cell table:style-name="ce11" office:value-type="string" calcext:value-type="string">
            <text:p>76,54 %</text:p>
          </table:table-cell>
          <table:table-cell office:value-type="float" office:value="367.27" calcext:value-type="float">
            <text:p>367,27</text:p>
          </table:table-cell>
          <table:table-cell office:value-type="float" office:value="479.86" calcext:value-type="float">
            <text:p>479,8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zano</text:p>
          </table:table-cell>
          <table:table-cell office:value-type="float" office:value="1956" calcext:value-type="float">
            <text:p>1.956</text:p>
          </table:table-cell>
          <table:table-cell office:value-type="float" office:value="755.887" calcext:value-type="float">
            <text:p>755,89</text:p>
          </table:table-cell>
          <table:table-cell office:value-type="float" office:value="908.742" calcext:value-type="float">
            <text:p>908,74</text:p>
          </table:table-cell>
          <table:table-cell table:style-name="ce11" office:value-type="string" calcext:value-type="string">
            <text:p>83,18 %</text:p>
          </table:table-cell>
          <table:table-cell office:value-type="float" office:value="386.45" calcext:value-type="float">
            <text:p>386,45</text:p>
          </table:table-cell>
          <table:table-cell office:value-type="float" office:value="464.59" calcext:value-type="float">
            <text:p>464,5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float" office:value="2771" calcext:value-type="float">
            <text:p>2.771</text:p>
          </table:table-cell>
          <table:table-cell office:value-type="float" office:value="1220.203" calcext:value-type="float">
            <text:p>1.220,20</text:p>
          </table:table-cell>
          <table:table-cell office:value-type="float" office:value="1434.525" calcext:value-type="float">
            <text:p>1.434,53</text:p>
          </table:table-cell>
          <table:table-cell table:style-name="ce11" office:value-type="string" calcext:value-type="string">
            <text:p>85,06 %</text:p>
          </table:table-cell>
          <table:table-cell office:value-type="float" office:value="440.35" calcext:value-type="float">
            <text:p>440,35</text:p>
          </table:table-cell>
          <table:table-cell office:value-type="float" office:value="517.69" calcext:value-type="float">
            <text:p>517,6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float" office:value="1713" calcext:value-type="float">
            <text:p>1.713</text:p>
          </table:table-cell>
          <table:table-cell office:value-type="float" office:value="733.732" calcext:value-type="float">
            <text:p>733,73</text:p>
          </table:table-cell>
          <table:table-cell office:value-type="float" office:value="903.902" calcext:value-type="float">
            <text:p>903,90</text:p>
          </table:table-cell>
          <table:table-cell table:style-name="ce11" office:value-type="string" calcext:value-type="string">
            <text:p>81,17 %</text:p>
          </table:table-cell>
          <table:table-cell office:value-type="float" office:value="428.33" calcext:value-type="float">
            <text:p>428,33</text:p>
          </table:table-cell>
          <table:table-cell office:value-type="float" office:value="527.67" calcext:value-type="float">
            <text:p>527,6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float" office:value="2048" calcext:value-type="float">
            <text:p>2.048</text:p>
          </table:table-cell>
          <table:table-cell office:value-type="float" office:value="820.094" calcext:value-type="float">
            <text:p>820,09</text:p>
          </table:table-cell>
          <table:table-cell office:value-type="float" office:value="906.184" calcext:value-type="float">
            <text:p>906,18</text:p>
          </table:table-cell>
          <table:table-cell table:style-name="ce11" office:value-type="string" calcext:value-type="string">
            <text:p>90,50 %</text:p>
          </table:table-cell>
          <table:table-cell office:value-type="float" office:value="400.44" calcext:value-type="float">
            <text:p>400,44</text:p>
          </table:table-cell>
          <table:table-cell office:value-type="float" office:value="442.47" calcext:value-type="float">
            <text:p>442,4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nte Cremasco</text:p>
          </table:table-cell>
          <table:table-cell office:value-type="float" office:value="2244" calcext:value-type="float">
            <text:p>2.244</text:p>
          </table:table-cell>
          <table:table-cell office:value-type="float" office:value="801.65" calcext:value-type="float">
            <text:p>801,65</text:p>
          </table:table-cell>
          <table:table-cell office:value-type="float" office:value="963.055" calcext:value-type="float">
            <text:p>963,06</text:p>
          </table:table-cell>
          <table:table-cell table:style-name="ce11" office:value-type="string" calcext:value-type="string">
            <text:p>83,24 %</text:p>
          </table:table-cell>
          <table:table-cell office:value-type="float" office:value="357.24" calcext:value-type="float">
            <text:p>357,24</text:p>
          </table:table-cell>
          <table:table-cell office:value-type="float" office:value="429.17" calcext:value-type="float">
            <text:p>429,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float" office:value="2420" calcext:value-type="float">
            <text:p>2.420</text:p>
          </table:table-cell>
          <table:table-cell office:value-type="float" office:value="816.389" calcext:value-type="float">
            <text:p>816,39</text:p>
          </table:table-cell>
          <table:table-cell office:value-type="float" office:value="1045.871" calcext:value-type="float">
            <text:p>1.045,87</text:p>
          </table:table-cell>
          <table:table-cell table:style-name="ce11" office:value-type="string" calcext:value-type="string">
            <text:p>78,06 %</text:p>
          </table:table-cell>
          <table:table-cell office:value-type="float" office:value="337.35" calcext:value-type="float">
            <text:p>337,35</text:p>
          </table:table-cell>
          <table:table-cell office:value-type="float" office:value="432.18" calcext:value-type="float">
            <text:p>432,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scazzano</text:p>
          </table:table-cell>
          <table:table-cell office:value-type="float" office:value="698" calcext:value-type="float">
            <text:p>698</text:p>
          </table:table-cell>
          <table:table-cell office:value-type="float" office:value="337.166" calcext:value-type="float">
            <text:p>337,17</text:p>
          </table:table-cell>
          <table:table-cell office:value-type="float" office:value="401.353" calcext:value-type="float">
            <text:p>401,35</text:p>
          </table:table-cell>
          <table:table-cell table:style-name="ce11" office:value-type="string" calcext:value-type="string">
            <text:p>84,01 %</text:p>
          </table:table-cell>
          <table:table-cell office:value-type="float" office:value="483.05" calcext:value-type="float">
            <text:p>483,05</text:p>
          </table:table-cell>
          <table:table-cell office:value-type="float" office:value="575" calcext:value-type="float">
            <text:p>575,0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tta Baluffi</text:p>
          </table:table-cell>
          <table:table-cell office:value-type="float" office:value="787" calcext:value-type="float">
            <text:p>787</text:p>
          </table:table-cell>
          <table:table-cell office:value-type="float" office:value="366.365" calcext:value-type="float">
            <text:p>366,37</text:p>
          </table:table-cell>
          <table:table-cell office:value-type="float" office:value="438.005" calcext:value-type="float">
            <text:p>438,01</text:p>
          </table:table-cell>
          <table:table-cell table:style-name="ce11" office:value-type="string" calcext:value-type="string">
            <text:p>83,64 %</text:p>
          </table:table-cell>
          <table:table-cell office:value-type="float" office:value="465.52" calcext:value-type="float">
            <text:p>465,52</text:p>
          </table:table-cell>
          <table:table-cell office:value-type="float" office:value="556.55" calcext:value-type="float">
            <text:p>556,5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float" office:value="5914" calcext:value-type="float">
            <text:p>5.914</text:p>
          </table:table-cell>
          <table:table-cell office:value-type="float" office:value="2365.207" calcext:value-type="float">
            <text:p>2.365,21</text:p>
          </table:table-cell>
          <table:table-cell office:value-type="float" office:value="2937.874" calcext:value-type="float">
            <text:p>2.937,87</text:p>
          </table:table-cell>
          <table:table-cell table:style-name="ce11" office:value-type="string" calcext:value-type="string">
            <text:p>80,51 %</text:p>
          </table:table-cell>
          <table:table-cell office:value-type="float" office:value="399.93" calcext:value-type="float">
            <text:p>399,93</text:p>
          </table:table-cell>
          <table:table-cell office:value-type="float" office:value="496.77" calcext:value-type="float">
            <text:p>496,7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lmeneta</text:p>
          </table:table-cell>
          <table:table-cell office:value-type="float" office:value="919" calcext:value-type="float">
            <text:p>919</text:p>
          </table:table-cell>
          <table:table-cell office:value-type="float" office:value="326.08" calcext:value-type="float">
            <text:p>326,08</text:p>
          </table:table-cell>
          <table:table-cell office:value-type="float" office:value="401.735" calcext:value-type="float">
            <text:p>401,74</text:p>
          </table:table-cell>
          <table:table-cell table:style-name="ce11" office:value-type="string" calcext:value-type="string">
            <text:p>81,17 %</text:p>
          </table:table-cell>
          <table:table-cell office:value-type="float" office:value="354.82" calcext:value-type="float">
            <text:p>354,82</text:p>
          </table:table-cell>
          <table:table-cell office:value-type="float" office:value="437.14" calcext:value-type="float">
            <text:p>437,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stiano</text:p>
          </table:table-cell>
          <table:table-cell office:value-type="float" office:value="2769" calcext:value-type="float">
            <text:p>2.769</text:p>
          </table:table-cell>
          <table:table-cell office:value-type="float" office:value="1246.453" calcext:value-type="float">
            <text:p>1.246,45</text:p>
          </table:table-cell>
          <table:table-cell office:value-type="float" office:value="1537.203" calcext:value-type="float">
            <text:p>1.537,20</text:p>
          </table:table-cell>
          <table:table-cell table:style-name="ce11" office:value-type="string" calcext:value-type="string">
            <text:p>81,09 %</text:p>
          </table:table-cell>
          <table:table-cell office:value-type="float" office:value="450.15" calcext:value-type="float">
            <text:p>450,15</text:p>
          </table:table-cell>
          <table:table-cell office:value-type="float" office:value="555.15" calcext:value-type="float">
            <text:p>555,1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float" office:value="1287" calcext:value-type="float">
            <text:p>1.287</text:p>
          </table:table-cell>
          <table:table-cell office:value-type="float" office:value="422.71" calcext:value-type="float">
            <text:p>422,71</text:p>
          </table:table-cell>
          <table:table-cell office:value-type="float" office:value="553.04" calcext:value-type="float">
            <text:p>553,04</text:p>
          </table:table-cell>
          <table:table-cell table:style-name="ce11" office:value-type="string" calcext:value-type="string">
            <text:p>76,43 %</text:p>
          </table:table-cell>
          <table:table-cell office:value-type="float" office:value="328.45" calcext:value-type="float">
            <text:p>328,45</text:p>
          </table:table-cell>
          <table:table-cell office:value-type="float" office:value="429.71" calcext:value-type="float">
            <text:p>429,7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alazzo Pignano</text:p>
          </table:table-cell>
          <table:table-cell office:value-type="float" office:value="3816" calcext:value-type="float">
            <text:p>3.816</text:p>
          </table:table-cell>
          <table:table-cell office:value-type="float" office:value="1418.015" calcext:value-type="float">
            <text:p>1.418,02</text:p>
          </table:table-cell>
          <table:table-cell office:value-type="float" office:value="1765.668" calcext:value-type="float">
            <text:p>1.765,67</text:p>
          </table:table-cell>
          <table:table-cell table:style-name="ce11" office:value-type="string" calcext:value-type="string">
            <text:p>80,31 %</text:p>
          </table:table-cell>
          <table:table-cell office:value-type="float" office:value="371.6" calcext:value-type="float">
            <text:p>371,60</text:p>
          </table:table-cell>
          <table:table-cell office:value-type="float" office:value="462.7" calcext:value-type="float">
            <text:p>462,7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andino</text:p>
          </table:table-cell>
          <table:table-cell office:value-type="float" office:value="8899" calcext:value-type="float">
            <text:p>8.899</text:p>
          </table:table-cell>
          <table:table-cell office:value-type="float" office:value="3228.566" calcext:value-type="float">
            <text:p>3.228,57</text:p>
          </table:table-cell>
          <table:table-cell office:value-type="float" office:value="4296.553" calcext:value-type="float">
            <text:p>4.296,55</text:p>
          </table:table-cell>
          <table:table-cell table:style-name="ce11" office:value-type="string" calcext:value-type="string">
            <text:p>75,14 %</text:p>
          </table:table-cell>
          <table:table-cell office:value-type="float" office:value="362.8" calcext:value-type="float">
            <text:p>362,80</text:p>
          </table:table-cell>
          <table:table-cell office:value-type="float" office:value="482.81" calcext:value-type="float">
            <text:p>482,8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float" office:value="3229" calcext:value-type="float">
            <text:p>3.229</text:p>
          </table:table-cell>
          <table:table-cell office:value-type="float" office:value="1338.486" calcext:value-type="float">
            <text:p>1.338,49</text:p>
          </table:table-cell>
          <table:table-cell office:value-type="float" office:value="1630.126" calcext:value-type="float">
            <text:p>1.630,13</text:p>
          </table:table-cell>
          <table:table-cell table:style-name="ce11" office:value-type="string" calcext:value-type="string">
            <text:p>82,11 %</text:p>
          </table:table-cell>
          <table:table-cell office:value-type="float" office:value="414.52" calcext:value-type="float">
            <text:p>414,52</text:p>
          </table:table-cell>
          <table:table-cell office:value-type="float" office:value="504.84" calcext:value-type="float">
            <text:p>504,8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escarolo ed Uniti</text:p>
          </table:table-cell>
          <table:table-cell office:value-type="float" office:value="1534" calcext:value-type="float">
            <text:p>1.534</text:p>
          </table:table-cell>
          <table:table-cell office:value-type="float" office:value="553.556" calcext:value-type="float">
            <text:p>553,56</text:p>
          </table:table-cell>
          <table:table-cell office:value-type="float" office:value="694.136" calcext:value-type="float">
            <text:p>694,14</text:p>
          </table:table-cell>
          <table:table-cell table:style-name="ce11" office:value-type="string" calcext:value-type="string">
            <text:p>79,75 %</text:p>
          </table:table-cell>
          <table:table-cell office:value-type="float" office:value="360.86" calcext:value-type="float">
            <text:p>360,86</text:p>
          </table:table-cell>
          <table:table-cell office:value-type="float" office:value="452.5" calcext:value-type="float">
            <text:p>452,5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essina Cremonese</text:p>
          </table:table-cell>
          <table:table-cell office:value-type="float" office:value="569" calcext:value-type="float">
            <text:p>569</text:p>
          </table:table-cell>
          <table:table-cell office:value-type="float" office:value="263.183" calcext:value-type="float">
            <text:p>263,18</text:p>
          </table:table-cell>
          <table:table-cell office:value-type="float" office:value="362.883" calcext:value-type="float">
            <text:p>362,88</text:p>
          </table:table-cell>
          <table:table-cell table:style-name="ce11" office:value-type="string" calcext:value-type="string">
            <text:p>72,53 %</text:p>
          </table:table-cell>
          <table:table-cell office:value-type="float" office:value="462.54" calcext:value-type="float">
            <text:p>462,54</text:p>
          </table:table-cell>
          <table:table-cell office:value-type="float" office:value="637.76" calcext:value-type="float">
            <text:p>637,7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float" office:value="4045" calcext:value-type="float">
            <text:p>4.045</text:p>
          </table:table-cell>
          <table:table-cell office:value-type="float" office:value="1855.091" calcext:value-type="float">
            <text:p>1.855,09</text:p>
          </table:table-cell>
          <table:table-cell office:value-type="float" office:value="2391.861" calcext:value-type="float">
            <text:p>2.391,86</text:p>
          </table:table-cell>
          <table:table-cell table:style-name="ce11" office:value-type="string" calcext:value-type="string">
            <text:p>77,56 %</text:p>
          </table:table-cell>
          <table:table-cell office:value-type="float" office:value="458.61" calcext:value-type="float">
            <text:p>458,61</text:p>
          </table:table-cell>
          <table:table-cell office:value-type="float" office:value="591.31" calcext:value-type="float">
            <text:p>591,3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ianengo</text:p>
          </table:table-cell>
          <table:table-cell office:value-type="float" office:value="2540" calcext:value-type="float">
            <text:p>2.540</text:p>
          </table:table-cell>
          <table:table-cell office:value-type="float" office:value="821.942" calcext:value-type="float">
            <text:p>821,94</text:p>
          </table:table-cell>
          <table:table-cell office:value-type="float" office:value="983.842" calcext:value-type="float">
            <text:p>983,84</text:p>
          </table:table-cell>
          <table:table-cell table:style-name="ce11" office:value-type="string" calcext:value-type="string">
            <text:p>83,54 %</text:p>
          </table:table-cell>
          <table:table-cell office:value-type="float" office:value="323.6" calcext:value-type="float">
            <text:p>323,60</text:p>
          </table:table-cell>
          <table:table-cell office:value-type="float" office:value="387.34" calcext:value-type="float">
            <text:p>387,3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float" office:value="1101" calcext:value-type="float">
            <text:p>1.101</text:p>
          </table:table-cell>
          <table:table-cell office:value-type="float" office:value="419.364" calcext:value-type="float">
            <text:p>419,36</text:p>
          </table:table-cell>
          <table:table-cell office:value-type="float" office:value="491.875" calcext:value-type="float">
            <text:p>491,88</text:p>
          </table:table-cell>
          <table:table-cell table:style-name="ce11" office:value-type="string" calcext:value-type="string">
            <text:p>85,26 %</text:p>
          </table:table-cell>
          <table:table-cell office:value-type="float" office:value="380.89" calcext:value-type="float">
            <text:p>380,89</text:p>
          </table:table-cell>
          <table:table-cell office:value-type="float" office:value="446.75" calcext:value-type="float">
            <text:p>446,7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ieve d'Olmi</text:p>
          </table:table-cell>
          <table:table-cell office:value-type="float" office:value="1236" calcext:value-type="float">
            <text:p>1.236</text:p>
          </table:table-cell>
          <table:table-cell office:value-type="float" office:value="497.336" calcext:value-type="float">
            <text:p>497,34</text:p>
          </table:table-cell>
          <table:table-cell office:value-type="float" office:value="637.216" calcext:value-type="float">
            <text:p>637,22</text:p>
          </table:table-cell>
          <table:table-cell table:style-name="ce11" office:value-type="string" calcext:value-type="string">
            <text:p>78,05 %</text:p>
          </table:table-cell>
          <table:table-cell office:value-type="float" office:value="402.38" calcext:value-type="float">
            <text:p>402,38</text:p>
          </table:table-cell>
          <table:table-cell office:value-type="float" office:value="515.55" calcext:value-type="float">
            <text:p>515,5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float" office:value="1594" calcext:value-type="float">
            <text:p>1.594</text:p>
          </table:table-cell>
          <table:table-cell office:value-type="float" office:value="540.412" calcext:value-type="float">
            <text:p>540,41</text:p>
          </table:table-cell>
          <table:table-cell office:value-type="float" office:value="694.922" calcext:value-type="float">
            <text:p>694,92</text:p>
          </table:table-cell>
          <table:table-cell table:style-name="ce11" office:value-type="string" calcext:value-type="string">
            <text:p>77,77 %</text:p>
          </table:table-cell>
          <table:table-cell office:value-type="float" office:value="339.03" calcext:value-type="float">
            <text:p>339,03</text:p>
          </table:table-cell>
          <table:table-cell office:value-type="float" office:value="435.96" calcext:value-type="float">
            <text:p>435,9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float" office:value="6208" calcext:value-type="float">
            <text:p>6.208</text:p>
          </table:table-cell>
          <table:table-cell office:value-type="float" office:value="2461.563" calcext:value-type="float">
            <text:p>2.461,56</text:p>
          </table:table-cell>
          <table:table-cell office:value-type="float" office:value="3254.984" calcext:value-type="float">
            <text:p>3.254,98</text:p>
          </table:table-cell>
          <table:table-cell table:style-name="ce11" office:value-type="string" calcext:value-type="string">
            <text:p>75,62 %</text:p>
          </table:table-cell>
          <table:table-cell office:value-type="float" office:value="396.51" calcext:value-type="float">
            <text:p>396,51</text:p>
          </table:table-cell>
          <table:table-cell office:value-type="float" office:value="524.32" calcext:value-type="float">
            <text:p>524,3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float" office:value="1413" calcext:value-type="float">
            <text:p>1.413</text:p>
          </table:table-cell>
          <table:table-cell office:value-type="float" office:value="600.059" calcext:value-type="float">
            <text:p>600,06</text:p>
          </table:table-cell>
          <table:table-cell office:value-type="float" office:value="760.919" calcext:value-type="float">
            <text:p>760,92</text:p>
          </table:table-cell>
          <table:table-cell table:style-name="ce11" office:value-type="string" calcext:value-type="string">
            <text:p>78,86 %</text:p>
          </table:table-cell>
          <table:table-cell office:value-type="float" office:value="424.67" calcext:value-type="float">
            <text:p>424,67</text:p>
          </table:table-cell>
          <table:table-cell office:value-type="float" office:value="538.51" calcext:value-type="float">
            <text:p>538,5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Quintano</text:p>
          </table:table-cell>
          <table:table-cell office:value-type="float" office:value="934" calcext:value-type="float">
            <text:p>934</text:p>
          </table:table-cell>
          <table:table-cell office:value-type="float" office:value="312.834" calcext:value-type="float">
            <text:p>312,83</text:p>
          </table:table-cell>
          <table:table-cell office:value-type="float" office:value="389.592" calcext:value-type="float">
            <text:p>389,59</text:p>
          </table:table-cell>
          <table:table-cell table:style-name="ce11" office:value-type="string" calcext:value-type="string">
            <text:p>80,30 %</text:p>
          </table:table-cell>
          <table:table-cell office:value-type="float" office:value="334.94" calcext:value-type="float">
            <text:p>334,94</text:p>
          </table:table-cell>
          <table:table-cell office:value-type="float" office:value="417.12" calcext:value-type="float">
            <text:p>417,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icengo</text:p>
          </table:table-cell>
          <table:table-cell office:value-type="float" office:value="1737" calcext:value-type="float">
            <text:p>1.737</text:p>
          </table:table-cell>
          <table:table-cell office:value-type="float" office:value="545.672" calcext:value-type="float">
            <text:p>545,67</text:p>
          </table:table-cell>
          <table:table-cell office:value-type="float" office:value="696.998" calcext:value-type="float">
            <text:p>697,00</text:p>
          </table:table-cell>
          <table:table-cell table:style-name="ce11" office:value-type="string" calcext:value-type="string">
            <text:p>78,29 %</text:p>
          </table:table-cell>
          <table:table-cell office:value-type="float" office:value="314.15" calcext:value-type="float">
            <text:p>314,15</text:p>
          </table:table-cell>
          <table:table-cell office:value-type="float" office:value="401.27" calcext:value-type="float">
            <text:p>401,2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ipalta Arpina</text:p>
          </table:table-cell>
          <table:table-cell office:value-type="float" office:value="1079" calcext:value-type="float">
            <text:p>1.079</text:p>
          </table:table-cell>
          <table:table-cell office:value-type="float" office:value="446.652" calcext:value-type="float">
            <text:p>446,65</text:p>
          </table:table-cell>
          <table:table-cell office:value-type="float" office:value="512.389" calcext:value-type="float">
            <text:p>512,39</text:p>
          </table:table-cell>
          <table:table-cell table:style-name="ce11" office:value-type="string" calcext:value-type="string">
            <text:p>87,17 %</text:p>
          </table:table-cell>
          <table:table-cell office:value-type="float" office:value="413.95" calcext:value-type="float">
            <text:p>413,95</text:p>
          </table:table-cell>
          <table:table-cell office:value-type="float" office:value="474.87" calcext:value-type="float">
            <text:p>474,8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ipalta Cremasca</text:p>
          </table:table-cell>
          <table:table-cell office:value-type="float" office:value="3474" calcext:value-type="float">
            <text:p>3.474</text:p>
          </table:table-cell>
          <table:table-cell office:value-type="float" office:value="1183.214" calcext:value-type="float">
            <text:p>1.183,21</text:p>
          </table:table-cell>
          <table:table-cell office:value-type="float" office:value="1419.62" calcext:value-type="float">
            <text:p>1.419,62</text:p>
          </table:table-cell>
          <table:table-cell table:style-name="ce11" office:value-type="string" calcext:value-type="string">
            <text:p>83,35 %</text:p>
          </table:table-cell>
          <table:table-cell office:value-type="float" office:value="340.59" calcext:value-type="float">
            <text:p>340,59</text:p>
          </table:table-cell>
          <table:table-cell office:value-type="float" office:value="408.64" calcext:value-type="float">
            <text:p>408,6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ipalta Guerina</text:p>
          </table:table-cell>
          <table:table-cell office:value-type="float" office:value="535" calcext:value-type="float">
            <text:p>535</text:p>
          </table:table-cell>
          <table:table-cell office:value-type="float" office:value="244.586" calcext:value-type="float">
            <text:p>244,59</text:p>
          </table:table-cell>
          <table:table-cell office:value-type="float" office:value="281.526" calcext:value-type="float">
            <text:p>281,53</text:p>
          </table:table-cell>
          <table:table-cell table:style-name="ce11" office:value-type="string" calcext:value-type="string">
            <text:p>86,88 %</text:p>
          </table:table-cell>
          <table:table-cell office:value-type="float" office:value="457.17" calcext:value-type="float">
            <text:p>457,17</text:p>
          </table:table-cell>
          <table:table-cell office:value-type="float" office:value="526.22" calcext:value-type="float">
            <text:p>526,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float" office:value="1849" calcext:value-type="float">
            <text:p>1.849</text:p>
          </table:table-cell>
          <table:table-cell office:value-type="float" office:value="884.269" calcext:value-type="float">
            <text:p>884,27</text:p>
          </table:table-cell>
          <table:table-cell office:value-type="float" office:value="1019.919" calcext:value-type="float">
            <text:p>1.019,92</text:p>
          </table:table-cell>
          <table:table-cell table:style-name="ce11" office:value-type="string" calcext:value-type="string">
            <text:p>86,70 %</text:p>
          </table:table-cell>
          <table:table-cell office:value-type="float" office:value="478.24" calcext:value-type="float">
            <text:p>478,24</text:p>
          </table:table-cell>
          <table:table-cell office:value-type="float" office:value="551.61" calcext:value-type="float">
            <text:p>551,6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ivolta d'Adda</text:p>
          </table:table-cell>
          <table:table-cell office:value-type="float" office:value="8298" calcext:value-type="float">
            <text:p>8.298</text:p>
          </table:table-cell>
          <table:table-cell office:value-type="float" office:value="3071.955" calcext:value-type="float">
            <text:p>3.071,96</text:p>
          </table:table-cell>
          <table:table-cell office:value-type="float" office:value="3660.255" calcext:value-type="float">
            <text:p>3.660,26</text:p>
          </table:table-cell>
          <table:table-cell table:style-name="ce11" office:value-type="string" calcext:value-type="string">
            <text:p>83,93 %</text:p>
          </table:table-cell>
          <table:table-cell office:value-type="float" office:value="370.2" calcext:value-type="float">
            <text:p>370,20</text:p>
          </table:table-cell>
          <table:table-cell office:value-type="float" office:value="441.1" calcext:value-type="float">
            <text:p>441,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becco d'Oglio</text:p>
          </table:table-cell>
          <table:table-cell office:value-type="float" office:value="2239" calcext:value-type="float">
            <text:p>2.239</text:p>
          </table:table-cell>
          <table:table-cell office:value-type="float" office:value="800.568" calcext:value-type="float">
            <text:p>800,57</text:p>
          </table:table-cell>
          <table:table-cell office:value-type="float" office:value="1082.508" calcext:value-type="float">
            <text:p>1.082,51</text:p>
          </table:table-cell>
          <table:table-cell table:style-name="ce11" office:value-type="string" calcext:value-type="string">
            <text:p>73,95 %</text:p>
          </table:table-cell>
          <table:table-cell office:value-type="float" office:value="357.56" calcext:value-type="float">
            <text:p>357,56</text:p>
          </table:table-cell>
          <table:table-cell office:value-type="float" office:value="483.48" calcext:value-type="float">
            <text:p>483,4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float" office:value="3238" calcext:value-type="float">
            <text:p>3.238</text:p>
          </table:table-cell>
          <table:table-cell office:value-type="float" office:value="1104.006" calcext:value-type="float">
            <text:p>1.104,01</text:p>
          </table:table-cell>
          <table:table-cell office:value-type="float" office:value="1396.364" calcext:value-type="float">
            <text:p>1.396,36</text:p>
          </table:table-cell>
          <table:table-cell table:style-name="ce11" office:value-type="string" calcext:value-type="string">
            <text:p>79,06 %</text:p>
          </table:table-cell>
          <table:table-cell office:value-type="float" office:value="340.95" calcext:value-type="float">
            <text:p>340,95</text:p>
          </table:table-cell>
          <table:table-cell office:value-type="float" office:value="431.24" calcext:value-type="float">
            <text:p>431,2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float" office:value="1157" calcext:value-type="float">
            <text:p>1.157</text:p>
          </table:table-cell>
          <table:table-cell office:value-type="float" office:value="369.921" calcext:value-type="float">
            <text:p>369,92</text:p>
          </table:table-cell>
          <table:table-cell office:value-type="float" office:value="472.608" calcext:value-type="float">
            <text:p>472,61</text:p>
          </table:table-cell>
          <table:table-cell table:style-name="ce11" office:value-type="string" calcext:value-type="string">
            <text:p>78,27 %</text:p>
          </table:table-cell>
          <table:table-cell office:value-type="float" office:value="319.72" calcext:value-type="float">
            <text:p>319,72</text:p>
          </table:table-cell>
          <table:table-cell office:value-type="float" office:value="408.48" calcext:value-type="float">
            <text:p>408,4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float" office:value="2042" calcext:value-type="float">
            <text:p>2.042</text:p>
          </table:table-cell>
          <table:table-cell office:value-type="float" office:value="962.139" calcext:value-type="float">
            <text:p>962,14</text:p>
          </table:table-cell>
          <table:table-cell office:value-type="float" office:value="1305.594" calcext:value-type="float">
            <text:p>1.305,59</text:p>
          </table:table-cell>
          <table:table-cell table:style-name="ce11" office:value-type="string" calcext:value-type="string">
            <text:p>73,69 %</text:p>
          </table:table-cell>
          <table:table-cell office:value-type="float" office:value="471.17" calcext:value-type="float">
            <text:p>471,17</text:p>
          </table:table-cell>
          <table:table-cell office:value-type="float" office:value="639.37" calcext:value-type="float">
            <text:p>639,3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float" office:value="1279" calcext:value-type="float">
            <text:p>1.279</text:p>
          </table:table-cell>
          <table:table-cell office:value-type="float" office:value="491.144" calcext:value-type="float">
            <text:p>491,14</text:p>
          </table:table-cell>
          <table:table-cell office:value-type="float" office:value="629.834" calcext:value-type="float">
            <text:p>629,83</text:p>
          </table:table-cell>
          <table:table-cell table:style-name="ce11" office:value-type="string" calcext:value-type="string">
            <text:p>77,98 %</text:p>
          </table:table-cell>
          <table:table-cell office:value-type="float" office:value="384.01" calcext:value-type="float">
            <text:p>384,01</text:p>
          </table:table-cell>
          <table:table-cell office:value-type="float" office:value="492.44" calcext:value-type="float">
            <text:p>492,4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float" office:value="1905" calcext:value-type="float">
            <text:p>1.905</text:p>
          </table:table-cell>
          <table:table-cell office:value-type="float" office:value="953.059" calcext:value-type="float">
            <text:p>953,06</text:p>
          </table:table-cell>
          <table:table-cell office:value-type="float" office:value="1345.269" calcext:value-type="float">
            <text:p>1.345,27</text:p>
          </table:table-cell>
          <table:table-cell table:style-name="ce11" office:value-type="string" calcext:value-type="string">
            <text:p>70,85 %</text:p>
          </table:table-cell>
          <table:table-cell office:value-type="float" office:value="500.29" calcext:value-type="float">
            <text:p>500,29</text:p>
          </table:table-cell>
          <table:table-cell office:value-type="float" office:value="706.18" calcext:value-type="float">
            <text:p>706,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an Martino del Lago</text:p>
          </table:table-cell>
          <table:table-cell office:value-type="float" office:value="372" calcext:value-type="float">
            <text:p>372</text:p>
          </table:table-cell>
          <table:table-cell office:value-type="float" office:value="183.986" calcext:value-type="float">
            <text:p>183,99</text:p>
          </table:table-cell>
          <table:table-cell office:value-type="float" office:value="213.976" calcext:value-type="float">
            <text:p>213,98</text:p>
          </table:table-cell>
          <table:table-cell table:style-name="ce11" office:value-type="string" calcext:value-type="string">
            <text:p>85,98 %</text:p>
          </table:table-cell>
          <table:table-cell office:value-type="float" office:value="494.59" calcext:value-type="float">
            <text:p>494,59</text:p>
          </table:table-cell>
          <table:table-cell office:value-type="float" office:value="575.2" calcext:value-type="float">
            <text:p>575,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andolara Ravara</text:p>
          </table:table-cell>
          <table:table-cell office:value-type="float" office:value="1277" calcext:value-type="float">
            <text:p>1.277</text:p>
          </table:table-cell>
          <table:table-cell office:value-type="float" office:value="589.563" calcext:value-type="float">
            <text:p>589,56</text:p>
          </table:table-cell>
          <table:table-cell office:value-type="float" office:value="695.173" calcext:value-type="float">
            <text:p>695,17</text:p>
          </table:table-cell>
          <table:table-cell table:style-name="ce11" office:value-type="string" calcext:value-type="string">
            <text:p>84,81 %</text:p>
          </table:table-cell>
          <table:table-cell office:value-type="float" office:value="461.68" calcext:value-type="float">
            <text:p>461,68</text:p>
          </table:table-cell>
          <table:table-cell office:value-type="float" office:value="544.38" calcext:value-type="float">
            <text:p>544,3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andolara Ripa d'Oglio</text:p>
          </table:table-cell>
          <table:table-cell office:value-type="float" office:value="515" calcext:value-type="float">
            <text:p>515</text:p>
          </table:table-cell>
          <table:table-cell office:value-type="float" office:value="185.101" calcext:value-type="float">
            <text:p>185,10</text:p>
          </table:table-cell>
          <table:table-cell office:value-type="float" office:value="234.781" calcext:value-type="float">
            <text:p>234,78</text:p>
          </table:table-cell>
          <table:table-cell table:style-name="ce11" office:value-type="string" calcext:value-type="string">
            <text:p>78,84 %</text:p>
          </table:table-cell>
          <table:table-cell office:value-type="float" office:value="359.42" calcext:value-type="float">
            <text:p>359,42</text:p>
          </table:table-cell>
          <table:table-cell office:value-type="float" office:value="455.89" calcext:value-type="float">
            <text:p>455,8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rgnano</text:p>
          </table:table-cell>
          <table:table-cell office:value-type="float" office:value="3447" calcext:value-type="float">
            <text:p>3.447</text:p>
          </table:table-cell>
          <table:table-cell office:value-type="float" office:value="1200.771" calcext:value-type="float">
            <text:p>1.200,77</text:p>
          </table:table-cell>
          <table:table-cell office:value-type="float" office:value="1468.254" calcext:value-type="float">
            <text:p>1.468,25</text:p>
          </table:table-cell>
          <table:table-cell table:style-name="ce11" office:value-type="string" calcext:value-type="string">
            <text:p>81,78 %</text:p>
          </table:table-cell>
          <table:table-cell office:value-type="float" office:value="348.35" calcext:value-type="float">
            <text:p>348,35</text:p>
          </table:table-cell>
          <table:table-cell office:value-type="float" office:value="425.95" calcext:value-type="float">
            <text:p>425,9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float" office:value="3256" calcext:value-type="float">
            <text:p>3.256</text:p>
          </table:table-cell>
          <table:table-cell office:value-type="float" office:value="1351.461" calcext:value-type="float">
            <text:p>1.351,46</text:p>
          </table:table-cell>
          <table:table-cell office:value-type="float" office:value="1677.811" calcext:value-type="float">
            <text:p>1.677,81</text:p>
          </table:table-cell>
          <table:table-cell table:style-name="ce11" office:value-type="string" calcext:value-type="string">
            <text:p>80,55 %</text:p>
          </table:table-cell>
          <table:table-cell office:value-type="float" office:value="415.07" calcext:value-type="float">
            <text:p>415,07</text:p>
          </table:table-cell>
          <table:table-cell office:value-type="float" office:value="515.3" calcext:value-type="float">
            <text:p>515,3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olarolo Rainerio</text:p>
          </table:table-cell>
          <table:table-cell office:value-type="float" office:value="917" calcext:value-type="float">
            <text:p>917</text:p>
          </table:table-cell>
          <table:table-cell office:value-type="float" office:value="425.424" calcext:value-type="float">
            <text:p>425,42</text:p>
          </table:table-cell>
          <table:table-cell office:value-type="float" office:value="549.154" calcext:value-type="float">
            <text:p>549,15</text:p>
          </table:table-cell>
          <table:table-cell table:style-name="ce11" office:value-type="string" calcext:value-type="string">
            <text:p>77,47 %</text:p>
          </table:table-cell>
          <table:table-cell office:value-type="float" office:value="463.93" calcext:value-type="float">
            <text:p>463,93</text:p>
          </table:table-cell>
          <table:table-cell office:value-type="float" office:value="598.86" calcext:value-type="float">
            <text:p>598,8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oncino</text:p>
          </table:table-cell>
          <table:table-cell office:value-type="float" office:value="7537" calcext:value-type="float">
            <text:p>7.537</text:p>
          </table:table-cell>
          <table:table-cell office:value-type="float" office:value="3067.078" calcext:value-type="float">
            <text:p>3.067,08</text:p>
          </table:table-cell>
          <table:table-cell office:value-type="float" office:value="3965.491" calcext:value-type="float">
            <text:p>3.965,49</text:p>
          </table:table-cell>
          <table:table-cell table:style-name="ce11" office:value-type="string" calcext:value-type="string">
            <text:p>77,34 %</text:p>
          </table:table-cell>
          <table:table-cell office:value-type="float" office:value="406.94" calcext:value-type="float">
            <text:p>406,94</text:p>
          </table:table-cell>
          <table:table-cell office:value-type="float" office:value="526.14" calcext:value-type="float">
            <text:p>526,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oresina</text:p>
          </table:table-cell>
          <table:table-cell office:value-type="float" office:value="9194" calcext:value-type="float">
            <text:p>9.194</text:p>
          </table:table-cell>
          <table:table-cell office:value-type="float" office:value="3074.525" calcext:value-type="float">
            <text:p>3.074,53</text:p>
          </table:table-cell>
          <table:table-cell office:value-type="float" office:value="4311.58" calcext:value-type="float">
            <text:p>4.311,58</text:p>
          </table:table-cell>
          <table:table-cell table:style-name="ce11" office:value-type="string" calcext:value-type="string">
            <text:p>71,31 %</text:p>
          </table:table-cell>
          <table:table-cell office:value-type="float" office:value="334.41" calcext:value-type="float">
            <text:p>334,41</text:p>
          </table:table-cell>
          <table:table-cell office:value-type="float" office:value="468.96" calcext:value-type="float">
            <text:p>468,9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ospiro</text:p>
          </table:table-cell>
          <table:table-cell office:value-type="float" office:value="3011" calcext:value-type="float">
            <text:p>3.011</text:p>
          </table:table-cell>
          <table:table-cell office:value-type="float" office:value="1199.579" calcext:value-type="float">
            <text:p>1.199,58</text:p>
          </table:table-cell>
          <table:table-cell office:value-type="float" office:value="1832.139" calcext:value-type="float">
            <text:p>1.832,14</text:p>
          </table:table-cell>
          <table:table-cell table:style-name="ce11" office:value-type="string" calcext:value-type="string">
            <text:p>65,47 %</text:p>
          </table:table-cell>
          <table:table-cell office:value-type="float" office:value="398.4" calcext:value-type="float">
            <text:p>398,40</text:p>
          </table:table-cell>
          <table:table-cell office:value-type="float" office:value="608.48" calcext:value-type="float">
            <text:p>608,4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inadesco</text:p>
          </table:table-cell>
          <table:table-cell office:value-type="float" office:value="1456" calcext:value-type="float">
            <text:p>1.456</text:p>
          </table:table-cell>
          <table:table-cell office:value-type="float" office:value="613.46" calcext:value-type="float">
            <text:p>613,46</text:p>
          </table:table-cell>
          <table:table-cell office:value-type="float" office:value="757.04" calcext:value-type="float">
            <text:p>757,04</text:p>
          </table:table-cell>
          <table:table-cell table:style-name="ce11" office:value-type="string" calcext:value-type="string">
            <text:p>81,03 %</text:p>
          </table:table-cell>
          <table:table-cell office:value-type="float" office:value="421.33" calcext:value-type="float">
            <text:p>421,33</text:p>
          </table:table-cell>
          <table:table-cell office:value-type="float" office:value="519.95" calcext:value-type="float">
            <text:p>519,9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ineda</text:p>
          </table:table-cell>
          <table:table-cell office:value-type="float" office:value="601" calcext:value-type="float">
            <text:p>601</text:p>
          </table:table-cell>
          <table:table-cell office:value-type="float" office:value="208.903" calcext:value-type="float">
            <text:p>208,90</text:p>
          </table:table-cell>
          <table:table-cell office:value-type="float" office:value="254.133" calcext:value-type="float">
            <text:p>254,13</text:p>
          </table:table-cell>
          <table:table-cell table:style-name="ce11" office:value-type="string" calcext:value-type="string">
            <text:p>82,20 %</text:p>
          </table:table-cell>
          <table:table-cell office:value-type="float" office:value="347.59" calcext:value-type="float">
            <text:p>347,59</text:p>
          </table:table-cell>
          <table:table-cell office:value-type="float" office:value="422.85" calcext:value-type="float">
            <text:p>422,8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ino d'Adda</text:p>
          </table:table-cell>
          <table:table-cell office:value-type="float" office:value="7018" calcext:value-type="float">
            <text:p>7.018</text:p>
          </table:table-cell>
          <table:table-cell office:value-type="float" office:value="2518.274" calcext:value-type="float">
            <text:p>2.518,27</text:p>
          </table:table-cell>
          <table:table-cell office:value-type="float" office:value="3169.978" calcext:value-type="float">
            <text:p>3.169,98</text:p>
          </table:table-cell>
          <table:table-cell table:style-name="ce11" office:value-type="string" calcext:value-type="string">
            <text:p>79,44 %</text:p>
          </table:table-cell>
          <table:table-cell office:value-type="float" office:value="358.83" calcext:value-type="float">
            <text:p>358,83</text:p>
          </table:table-cell>
          <table:table-cell office:value-type="float" office:value="451.69" calcext:value-type="float">
            <text:p>451,6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float" office:value="1403" calcext:value-type="float">
            <text:p>1.403</text:p>
          </table:table-cell>
          <table:table-cell office:value-type="float" office:value="643.856" calcext:value-type="float">
            <text:p>643,86</text:p>
          </table:table-cell>
          <table:table-cell office:value-type="float" office:value="809.746" calcext:value-type="float">
            <text:p>809,75</text:p>
          </table:table-cell>
          <table:table-cell table:style-name="ce11" office:value-type="string" calcext:value-type="string">
            <text:p>79,51 %</text:p>
          </table:table-cell>
          <table:table-cell office:value-type="float" office:value="458.91" calcext:value-type="float">
            <text:p>458,91</text:p>
          </table:table-cell>
          <table:table-cell office:value-type="float" office:value="577.15" calcext:value-type="float">
            <text:p>577,1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icengo</text:p>
          </table:table-cell>
          <table:table-cell office:value-type="float" office:value="449" calcext:value-type="float">
            <text:p>449</text:p>
          </table:table-cell>
          <table:table-cell office:value-type="float" office:value="141.38" calcext:value-type="float">
            <text:p>141,38</text:p>
          </table:table-cell>
          <table:table-cell office:value-type="float" office:value="185.055" calcext:value-type="float">
            <text:p>185,06</text:p>
          </table:table-cell>
          <table:table-cell table:style-name="ce11" office:value-type="string" calcext:value-type="string">
            <text:p>76,40 %</text:p>
          </table:table-cell>
          <table:table-cell office:value-type="float" office:value="314.88" calcext:value-type="float">
            <text:p>314,88</text:p>
          </table:table-cell>
          <table:table-cell office:value-type="float" office:value="412.15" calcext:value-type="float">
            <text:p>412,1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orlino Vimercati</text:p>
          </table:table-cell>
          <table:table-cell office:value-type="float" office:value="465" calcext:value-type="float">
            <text:p>465</text:p>
          </table:table-cell>
          <table:table-cell office:value-type="float" office:value="254.008" calcext:value-type="float">
            <text:p>254,01</text:p>
          </table:table-cell>
          <table:table-cell office:value-type="float" office:value="295.456" calcext:value-type="float">
            <text:p>295,46</text:p>
          </table:table-cell>
          <table:table-cell table:style-name="ce11" office:value-type="string" calcext:value-type="string">
            <text:p>85,97 %</text:p>
          </table:table-cell>
          <table:table-cell office:value-type="float" office:value="546.25" calcext:value-type="float">
            <text:p>546,25</text:p>
          </table:table-cell>
          <table:table-cell office:value-type="float" office:value="635.39" calcext:value-type="float">
            <text:p>635,3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ornata</text:p>
          </table:table-cell>
          <table:table-cell office:value-type="float" office:value="405" calcext:value-type="float">
            <text:p>405</text:p>
          </table:table-cell>
          <table:table-cell office:value-type="float" office:value="138.625" calcext:value-type="float">
            <text:p>138,63</text:p>
          </table:table-cell>
          <table:table-cell office:value-type="float" office:value="172.615" calcext:value-type="float">
            <text:p>172,62</text:p>
          </table:table-cell>
          <table:table-cell table:style-name="ce11" office:value-type="string" calcext:value-type="string">
            <text:p>80,31 %</text:p>
          </table:table-cell>
          <table:table-cell office:value-type="float" office:value="342.28" calcext:value-type="float">
            <text:p>342,28</text:p>
          </table:table-cell>
          <table:table-cell office:value-type="float" office:value="426.21" calcext:value-type="float">
            <text:p>426,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orre de' Picenardi</text:p>
          </table:table-cell>
          <table:table-cell office:value-type="float" office:value="2182" calcext:value-type="float">
            <text:p>2.182</text:p>
          </table:table-cell>
          <table:table-cell office:value-type="float" office:value="820.078" calcext:value-type="float">
            <text:p>820,08</text:p>
          </table:table-cell>
          <table:table-cell office:value-type="float" office:value="1024.588" calcext:value-type="float">
            <text:p>1.024,59</text:p>
          </table:table-cell>
          <table:table-cell table:style-name="ce11" office:value-type="string" calcext:value-type="string">
            <text:p>80,04 %</text:p>
          </table:table-cell>
          <table:table-cell office:value-type="float" office:value="375.84" calcext:value-type="float">
            <text:p>375,84</text:p>
          </table:table-cell>
          <table:table-cell office:value-type="float" office:value="469.56" calcext:value-type="float">
            <text:p>469,5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orricella del Pizzo</text:p>
          </table:table-cell>
          <table:table-cell office:value-type="float" office:value="583" calcext:value-type="float">
            <text:p>583</text:p>
          </table:table-cell>
          <table:table-cell office:value-type="float" office:value="278.48" calcext:value-type="float">
            <text:p>278,48</text:p>
          </table:table-cell>
          <table:table-cell office:value-type="float" office:value="306.92" calcext:value-type="float">
            <text:p>306,92</text:p>
          </table:table-cell>
          <table:table-cell table:style-name="ce11" office:value-type="string" calcext:value-type="string">
            <text:p>90,73 %</text:p>
          </table:table-cell>
          <table:table-cell office:value-type="float" office:value="477.67" calcext:value-type="float">
            <text:p>477,67</text:p>
          </table:table-cell>
          <table:table-cell office:value-type="float" office:value="526.45" calcext:value-type="float">
            <text:p>526,4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float" office:value="2901" calcext:value-type="float">
            <text:p>2.901</text:p>
          </table:table-cell>
          <table:table-cell office:value-type="float" office:value="807.143" calcext:value-type="float">
            <text:p>807,14</text:p>
          </table:table-cell>
          <table:table-cell office:value-type="float" office:value="1141.753" calcext:value-type="float">
            <text:p>1.141,75</text:p>
          </table:table-cell>
          <table:table-cell table:style-name="ce11" office:value-type="string" calcext:value-type="string">
            <text:p>70,69 %</text:p>
          </table:table-cell>
          <table:table-cell office:value-type="float" office:value="278.23" calcext:value-type="float">
            <text:p>278,23</text:p>
          </table:table-cell>
          <table:table-cell office:value-type="float" office:value="393.57" calcext:value-type="float">
            <text:p>393,5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rigolo</text:p>
          </table:table-cell>
          <table:table-cell office:value-type="float" office:value="1640" calcext:value-type="float">
            <text:p>1.640</text:p>
          </table:table-cell>
          <table:table-cell office:value-type="float" office:value="548.784" calcext:value-type="float">
            <text:p>548,78</text:p>
          </table:table-cell>
          <table:table-cell office:value-type="float" office:value="770.728" calcext:value-type="float">
            <text:p>770,73</text:p>
          </table:table-cell>
          <table:table-cell table:style-name="ce11" office:value-type="string" calcext:value-type="string">
            <text:p>71,20 %</text:p>
          </table:table-cell>
          <table:table-cell office:value-type="float" office:value="334.62" calcext:value-type="float">
            <text:p>334,62</text:p>
          </table:table-cell>
          <table:table-cell office:value-type="float" office:value="469.96" calcext:value-type="float">
            <text:p>469,9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float" office:value="3569" calcext:value-type="float">
            <text:p>3.569</text:p>
          </table:table-cell>
          <table:table-cell office:value-type="float" office:value="1122.359" calcext:value-type="float">
            <text:p>1.122,36</text:p>
          </table:table-cell>
          <table:table-cell office:value-type="float" office:value="1451.212" calcext:value-type="float">
            <text:p>1.451,21</text:p>
          </table:table-cell>
          <table:table-cell table:style-name="ce11" office:value-type="string" calcext:value-type="string">
            <text:p>77,34 %</text:p>
          </table:table-cell>
          <table:table-cell office:value-type="float" office:value="314.47" calcext:value-type="float">
            <text:p>314,47</text:p>
          </table:table-cell>
          <table:table-cell office:value-type="float" office:value="406.62" calcext:value-type="float">
            <text:p>406,6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ailate</text:p>
          </table:table-cell>
          <table:table-cell office:value-type="float" office:value="4665" calcext:value-type="float">
            <text:p>4.665</text:p>
          </table:table-cell>
          <table:table-cell office:value-type="float" office:value="1569.232" calcext:value-type="float">
            <text:p>1.569,23</text:p>
          </table:table-cell>
          <table:table-cell office:value-type="float" office:value="2106.484" calcext:value-type="float">
            <text:p>2.106,48</text:p>
          </table:table-cell>
          <table:table-cell table:style-name="ce11" office:value-type="string" calcext:value-type="string">
            <text:p>74,50 %</text:p>
          </table:table-cell>
          <table:table-cell office:value-type="float" office:value="336.38" calcext:value-type="float">
            <text:p>336,38</text:p>
          </table:table-cell>
          <table:table-cell office:value-type="float" office:value="451.55" calcext:value-type="float">
            <text:p>451,5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float" office:value="3973" calcext:value-type="float">
            <text:p>3.973</text:p>
          </table:table-cell>
          <table:table-cell office:value-type="float" office:value="1808.479" calcext:value-type="float">
            <text:p>1.808,48</text:p>
          </table:table-cell>
          <table:table-cell office:value-type="float" office:value="2135.259" calcext:value-type="float">
            <text:p>2.135,26</text:p>
          </table:table-cell>
          <table:table-cell table:style-name="ce11" office:value-type="string" calcext:value-type="string">
            <text:p>84,70 %</text:p>
          </table:table-cell>
          <table:table-cell office:value-type="float" office:value="455.19" calcext:value-type="float">
            <text:p>455,19</text:p>
          </table:table-cell>
          <table:table-cell office:value-type="float" office:value="537.44" calcext:value-type="float">
            <text:p>537,4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olongo</text:p>
          </table:table-cell>
          <table:table-cell office:value-type="float" office:value="458" calcext:value-type="float">
            <text:p>458</text:p>
          </table:table-cell>
          <table:table-cell office:value-type="float" office:value="114.941" calcext:value-type="float">
            <text:p>114,94</text:p>
          </table:table-cell>
          <table:table-cell office:value-type="float" office:value="152.651" calcext:value-type="float">
            <text:p>152,65</text:p>
          </table:table-cell>
          <table:table-cell table:style-name="ce11" office:value-type="string" calcext:value-type="string">
            <text:p>75,30 %</text:p>
          </table:table-cell>
          <table:table-cell office:value-type="float" office:value="250.96" calcext:value-type="float">
            <text:p>250,96</text:p>
          </table:table-cell>
          <table:table-cell office:value-type="float" office:value="333.3" calcext:value-type="float">
            <text:p>333,3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oltido</text:p>
          </table:table-cell>
          <table:table-cell office:value-type="float" office:value="328" calcext:value-type="float">
            <text:p>328</text:p>
          </table:table-cell>
          <table:table-cell office:value-type="float" office:value="174" calcext:value-type="float">
            <text:p>174,00</text:p>
          </table:table-cell>
          <table:table-cell office:value-type="float" office:value="211.49" calcext:value-type="float">
            <text:p>211,49</text:p>
          </table:table-cell>
          <table:table-cell table:style-name="ce11" office:value-type="string" calcext:value-type="string">
            <text:p>82,27 %</text:p>
          </table:table-cell>
          <table:table-cell office:value-type="float" office:value="530.49" calcext:value-type="float">
            <text:p>530,49</text:p>
          </table:table-cell>
          <table:table-cell office:value-type="float" office:value="644.79" calcext:value-type="float">
            <text:p>644,79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<text:tab/><text:tab/><text:tab/></text:p>
          </table:table-cell>
          <table:table-cell table:number-columns-repeated="16383"/>
        </table:table-row>
        <table:table-row table:style-name="ro1" table:number-rows-repeated="10484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0T09:33:01.174137800</dc:date>
    <meta:editing-duration>PT3M5S</meta:editing-duration>
    <meta:editing-cycles>1</meta:editing-cycles>
    <meta:document-statistic meta:table-count="1" meta:cell-count="800" meta:object-count="0"/>
    <meta:generator>LibreOffice/25.2.4.3$Windows_X86_64 LibreOffice_project/33e196637044ead23f5c3226cde09b47731f7e27</meta:generator>
  </office:meta>
</office:document-meta>
</file>