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5.77cm"/>
    </style:style>
    <style:style style:name="co7" style:family="table-column">
      <style:table-column-properties fo:break-before="auto" style:column-width="5.81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ff0000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color="#ff0000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ifiuti-2024_RDProvinciale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Default"/>
        <table:table-row table:style-name="ro1">
          <table:table-cell table:style-name="ce1" office:value-type="string" calcext:value-type="string">
            <text:p>Produzione e raccolta differenziata dei rifiuti urbani per provincia - Anno 2024 (Fonte: ISPRA)</text:p>
          </table:table-cell>
          <table:table-cell table:style-name="ce4"/>
          <table:table-cell table:style-name="ce8" table:number-columns-repeated="2"/>
          <table:table-cell table:style-name="ce2" table:number-columns-repeated="4"/>
          <table:table-cell table:style-name="ce16" office:value-type="string" calcext:value-type="string">
            <text:p>RD= Raccolta Differenziata</text:p>
          </table:table-cell>
        </table:table-row>
        <table:table-row table:style-name="ro1">
          <table:table-cell table:style-name="ce1"/>
          <table:table-cell table:style-name="ce4"/>
          <table:table-cell table:style-name="ce8" table:number-columns-repeated="2"/>
          <table:table-cell table:style-name="ce2" table:number-columns-repeated="4"/>
          <table:table-cell table:style-name="ce17" office:value-type="string" calcext:value-type="string">
            <text:p>RU= Rifiuti Urbani</text:p>
          </table:table-cell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5" office:value-type="string" calcext:value-type="string">
            <text:p>Popolazione</text:p>
          </table:table-cell>
          <table:table-cell table:style-name="ce9" office:value-type="string" calcext:value-type="string">
            <text:p>RD(t)</text:p>
          </table:table-cell>
          <table:table-cell table:style-name="ce9" office:value-type="string" calcext:value-type="string">
            <text:p>RU(t)</text:p>
          </table:table-cell>
          <table:table-cell table:style-name="ce2" office:value-type="string" calcext:value-type="string">
            <text:p>Percentuale RD (%)</text:p>
          </table:table-cell>
          <table:table-cell table:style-name="ce2" office:value-type="string" calcext:value-type="string">
            <text:p>Pro capite RD (kg/ab.*anno)</text:p>
          </table:table-cell>
          <table:table-cell table:style-name="ce2" office:value-type="string" calcext:value-type="string">
            <text:p>Pro capite RU (kg/ab.*anno)</text:p>
          </table:table-cell>
          <table:table-cell table:style-name="ce2"/>
          <table:table-cell table:style-name="ce14"/>
        </table:table-row>
        <table:table-row table:style-name="ro1">
          <table:table-cell office:value-type="string" calcext:value-type="string">
            <text:p><text:s/><text:tab/><text:tab/><text:tab/>Torino</text:p>
          </table:table-cell>
          <table:table-cell office:value-type="float" office:value="2207873" calcext:value-type="float">
            <text:p>2.207.873</text:p>
          </table:table-cell>
          <table:table-cell office:value-type="float" office:value="738489.43" calcext:value-type="float">
            <text:p>738.489,43</text:p>
          </table:table-cell>
          <table:table-cell office:value-type="float" office:value="1138908.961" calcext:value-type="float">
            <text:p>1.138.908,96</text:p>
          </table:table-cell>
          <table:table-cell table:style-name="ce12" office:value-type="string" calcext:value-type="string">
            <text:p>64,84 %</text:p>
          </table:table-cell>
          <table:table-cell office:value-type="float" office:value="334.48" calcext:value-type="float">
            <text:p>334,48</text:p>
          </table:table-cell>
          <table:table-cell office:value-type="float" office:value="515.84" calcext:value-type="float">
            <text:p>515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celli</text:p>
          </table:table-cell>
          <table:table-cell office:value-type="float" office:value="165878" calcext:value-type="float">
            <text:p>165.878</text:p>
          </table:table-cell>
          <table:table-cell office:value-type="float" office:value="59899.74" calcext:value-type="float">
            <text:p>59.899,74</text:p>
          </table:table-cell>
          <table:table-cell office:value-type="float" office:value="85456.838" calcext:value-type="float">
            <text:p>85.456,84</text:p>
          </table:table-cell>
          <table:table-cell table:style-name="ce12" office:value-type="string" calcext:value-type="string">
            <text:p>70,09 %</text:p>
          </table:table-cell>
          <table:table-cell office:value-type="float" office:value="361.11" calcext:value-type="float">
            <text:p>361,11</text:p>
          </table:table-cell>
          <table:table-cell office:value-type="float" office:value="515.18" calcext:value-type="float">
            <text:p>515,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ara</text:p>
          </table:table-cell>
          <table:table-cell office:value-type="float" office:value="364478" calcext:value-type="float">
            <text:p>364.478</text:p>
          </table:table-cell>
          <table:table-cell office:value-type="float" office:value="153188.239" calcext:value-type="float">
            <text:p>153.188,24</text:p>
          </table:table-cell>
          <table:table-cell office:value-type="float" office:value="190125.489" calcext:value-type="float">
            <text:p>190.125,49</text:p>
          </table:table-cell>
          <table:table-cell table:style-name="ce12" office:value-type="string" calcext:value-type="string">
            <text:p>80,57 %</text:p>
          </table:table-cell>
          <table:table-cell office:value-type="float" office:value="420.29" calcext:value-type="float">
            <text:p>420,29</text:p>
          </table:table-cell>
          <table:table-cell office:value-type="float" office:value="521.64" calcext:value-type="float">
            <text:p>521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neo</text:p>
          </table:table-cell>
          <table:table-cell office:value-type="float" office:value="581676" calcext:value-type="float">
            <text:p>581.676</text:p>
          </table:table-cell>
          <table:table-cell office:value-type="float" office:value="230153.572" calcext:value-type="float">
            <text:p>230.153,57</text:p>
          </table:table-cell>
          <table:table-cell office:value-type="float" office:value="310198.669" calcext:value-type="float">
            <text:p>310.198,67</text:p>
          </table:table-cell>
          <table:table-cell table:style-name="ce12" office:value-type="string" calcext:value-type="string">
            <text:p>74,20 %</text:p>
          </table:table-cell>
          <table:table-cell office:value-type="float" office:value="395.67" calcext:value-type="float">
            <text:p>395,67</text:p>
          </table:table-cell>
          <table:table-cell office:value-type="float" office:value="533.28" calcext:value-type="float">
            <text:p>533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i</text:p>
          </table:table-cell>
          <table:table-cell office:value-type="float" office:value="207310" calcext:value-type="float">
            <text:p>207.310</text:p>
          </table:table-cell>
          <table:table-cell office:value-type="float" office:value="65844.413" calcext:value-type="float">
            <text:p>65.844,41</text:p>
          </table:table-cell>
          <table:table-cell office:value-type="float" office:value="95699.141" calcext:value-type="float">
            <text:p>95.699,14</text:p>
          </table:table-cell>
          <table:table-cell table:style-name="ce12" office:value-type="string" calcext:value-type="string">
            <text:p>68,80 %</text:p>
          </table:table-cell>
          <table:table-cell office:value-type="float" office:value="317.61" calcext:value-type="float">
            <text:p>317,61</text:p>
          </table:table-cell>
          <table:table-cell office:value-type="float" office:value="461.62" calcext:value-type="float">
            <text:p>461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float" office:value="407029" calcext:value-type="float">
            <text:p>407.029</text:p>
          </table:table-cell>
          <table:table-cell office:value-type="float" office:value="143299.15" calcext:value-type="float">
            <text:p>143.299,15</text:p>
          </table:table-cell>
          <table:table-cell office:value-type="float" office:value="212980.264" calcext:value-type="float">
            <text:p>212.980,26</text:p>
          </table:table-cell>
          <table:table-cell table:style-name="ce12" office:value-type="string" calcext:value-type="string">
            <text:p>67,28 %</text:p>
          </table:table-cell>
          <table:table-cell office:value-type="float" office:value="352.06" calcext:value-type="float">
            <text:p>352,06</text:p>
          </table:table-cell>
          <table:table-cell office:value-type="float" office:value="523.26" calcext:value-type="float">
            <text:p>523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lla</text:p>
          </table:table-cell>
          <table:table-cell office:value-type="float" office:value="168257" calcext:value-type="float">
            <text:p>168.257</text:p>
          </table:table-cell>
          <table:table-cell office:value-type="float" office:value="66146.346" calcext:value-type="float">
            <text:p>66.146,35</text:p>
          </table:table-cell>
          <table:table-cell office:value-type="float" office:value="90795.368" calcext:value-type="float">
            <text:p>90.795,37</text:p>
          </table:table-cell>
          <table:table-cell table:style-name="ce12" office:value-type="string" calcext:value-type="string">
            <text:p>72,85 %</text:p>
          </table:table-cell>
          <table:table-cell office:value-type="float" office:value="393.13" calcext:value-type="float">
            <text:p>393,13</text:p>
          </table:table-cell>
          <table:table-cell office:value-type="float" office:value="539.62" calcext:value-type="float">
            <text:p>539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no-Cusio-Ossola</text:p>
          </table:table-cell>
          <table:table-cell office:value-type="float" office:value="153201" calcext:value-type="float">
            <text:p>153.201</text:p>
          </table:table-cell>
          <table:table-cell office:value-type="float" office:value="73572.567" calcext:value-type="float">
            <text:p>73.572,57</text:p>
          </table:table-cell>
          <table:table-cell office:value-type="float" office:value="97898.236" calcext:value-type="float">
            <text:p>97.898,24</text:p>
          </table:table-cell>
          <table:table-cell table:style-name="ce12" office:value-type="string" calcext:value-type="string">
            <text:p>75,15 %</text:p>
          </table:table-cell>
          <table:table-cell office:value-type="float" office:value="480.24" calcext:value-type="float">
            <text:p>480,24</text:p>
          </table:table-cell>
          <table:table-cell office:value-type="float" office:value="639.02" calcext:value-type="float">
            <text:p>639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sta</text:p>
          </table:table-cell>
          <table:table-cell office:value-type="float" office:value="122714" calcext:value-type="float">
            <text:p>122.714</text:p>
          </table:table-cell>
          <table:table-cell office:value-type="float" office:value="57174.084" calcext:value-type="float">
            <text:p>57.174,08</text:p>
          </table:table-cell>
          <table:table-cell office:value-type="float" office:value="79732.564" calcext:value-type="float">
            <text:p>79.732,56</text:p>
          </table:table-cell>
          <table:table-cell table:style-name="ce12" office:value-type="string" calcext:value-type="string">
            <text:p>71,71 %</text:p>
          </table:table-cell>
          <table:table-cell office:value-type="float" office:value="465.91" calcext:value-type="float">
            <text:p>465,91</text:p>
          </table:table-cell>
          <table:table-cell office:value-type="float" office:value="649.74" calcext:value-type="float">
            <text:p>649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881907" calcext:value-type="float">
            <text:p>881.907</text:p>
          </table:table-cell>
          <table:table-cell office:value-type="float" office:value="327074.447" calcext:value-type="float">
            <text:p>327.074,45</text:p>
          </table:table-cell>
          <table:table-cell office:value-type="float" office:value="415709.741" calcext:value-type="float">
            <text:p>415.709,74</text:p>
          </table:table-cell>
          <table:table-cell table:style-name="ce12" office:value-type="string" calcext:value-type="string">
            <text:p>78,68 %</text:p>
          </table:table-cell>
          <table:table-cell office:value-type="float" office:value="370.87" calcext:value-type="float">
            <text:p>370,87</text:p>
          </table:table-cell>
          <table:table-cell office:value-type="float" office:value="471.38" calcext:value-type="float">
            <text:p>471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598333" calcext:value-type="float">
            <text:p>598.333</text:p>
          </table:table-cell>
          <table:table-cell office:value-type="float" office:value="208368.787" calcext:value-type="float">
            <text:p>208.368,79</text:p>
          </table:table-cell>
          <table:table-cell office:value-type="float" office:value="287859.852" calcext:value-type="float">
            <text:p>287.859,85</text:p>
          </table:table-cell>
          <table:table-cell table:style-name="ce12" office:value-type="string" calcext:value-type="string">
            <text:p>72,39 %</text:p>
          </table:table-cell>
          <table:table-cell office:value-type="float" office:value="348.25" calcext:value-type="float">
            <text:p>348,25</text:p>
          </table:table-cell>
          <table:table-cell office:value-type="float" office:value="481.1" calcext:value-type="float">
            <text:p>481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79051" calcext:value-type="float">
            <text:p>179.051</text:p>
          </table:table-cell>
          <table:table-cell office:value-type="float" office:value="50670.587" calcext:value-type="float">
            <text:p>50.670,59</text:p>
          </table:table-cell>
          <table:table-cell office:value-type="float" office:value="89307.229" calcext:value-type="float">
            <text:p>89.307,23</text:p>
          </table:table-cell>
          <table:table-cell table:style-name="ce12" office:value-type="string" calcext:value-type="string">
            <text:p>56,74 %</text:p>
          </table:table-cell>
          <table:table-cell office:value-type="float" office:value="283" calcext:value-type="float">
            <text:p>283</text:p>
          </table:table-cell>
          <table:table-cell office:value-type="float" office:value="498.78" calcext:value-type="float">
            <text:p>498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3247623" calcext:value-type="float">
            <text:p>3.247.623</text:p>
          </table:table-cell>
          <table:table-cell office:value-type="float" office:value="1047869.905" calcext:value-type="float">
            <text:p>1.047.869,91</text:p>
          </table:table-cell>
          <table:table-cell office:value-type="float" office:value="1517723.337" calcext:value-type="float">
            <text:p>1.517.723,34</text:p>
          </table:table-cell>
          <table:table-cell table:style-name="ce12" office:value-type="string" calcext:value-type="string">
            <text:p>69,04 %</text:p>
          </table:table-cell>
          <table:table-cell office:value-type="float" office:value="322.66" calcext:value-type="float">
            <text:p>322,66</text:p>
          </table:table-cell>
          <table:table-cell office:value-type="float" office:value="467.33" calcext:value-type="float">
            <text:p>467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115037" calcext:value-type="float">
            <text:p>1.115.037</text:p>
          </table:table-cell>
          <table:table-cell office:value-type="float" office:value="432147.124" calcext:value-type="float">
            <text:p>432.147,12</text:p>
          </table:table-cell>
          <table:table-cell office:value-type="float" office:value="530862.317" calcext:value-type="float">
            <text:p>530.862,32</text:p>
          </table:table-cell>
          <table:table-cell table:style-name="ce12" office:value-type="string" calcext:value-type="string">
            <text:p>81,40 %</text:p>
          </table:table-cell>
          <table:table-cell office:value-type="float" office:value="387.56" calcext:value-type="float">
            <text:p>387,56</text:p>
          </table:table-cell>
          <table:table-cell office:value-type="float" office:value="476.09" calcext:value-type="float">
            <text:p>476,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1266138" calcext:value-type="float">
            <text:p>1.266.138</text:p>
          </table:table-cell>
          <table:table-cell office:value-type="float" office:value="542135.777" calcext:value-type="float">
            <text:p>542.135,78</text:p>
          </table:table-cell>
          <table:table-cell office:value-type="float" office:value="700619.46" calcext:value-type="float">
            <text:p>700.619,46</text:p>
          </table:table-cell>
          <table:table-cell table:style-name="ce12" office:value-type="string" calcext:value-type="string">
            <text:p>77,38 %</text:p>
          </table:table-cell>
          <table:table-cell office:value-type="float" office:value="428.18" calcext:value-type="float">
            <text:p>428,18</text:p>
          </table:table-cell>
          <table:table-cell office:value-type="float" office:value="553.35" calcext:value-type="float">
            <text:p>553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42082" calcext:value-type="float">
            <text:p>542.082</text:p>
          </table:table-cell>
          <table:table-cell office:value-type="float" office:value="165850.728" calcext:value-type="float">
            <text:p>165.850,73</text:p>
          </table:table-cell>
          <table:table-cell office:value-type="float" office:value="277198.767" calcext:value-type="float">
            <text:p>277.198,77</text:p>
          </table:table-cell>
          <table:table-cell table:style-name="ce12" office:value-type="string" calcext:value-type="string">
            <text:p>59,83 %</text:p>
          </table:table-cell>
          <table:table-cell office:value-type="float" office:value="305.95" calcext:value-type="float">
            <text:p>305,95</text:p>
          </table:table-cell>
          <table:table-cell office:value-type="float" office:value="511.36" calcext:value-type="float">
            <text:p>511,3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7" office:value-type="float" office:value="353995" calcext:value-type="float">
            <text:p>353.995</text:p>
          </table:table-cell>
          <table:table-cell table:style-name="ce11" office:value-type="float" office:value="140209.827" calcext:value-type="float">
            <text:p>140.209,83</text:p>
          </table:table-cell>
          <table:table-cell table:style-name="ce11" office:value-type="float" office:value="178297.084" calcext:value-type="float">
            <text:p>178.297,08</text:p>
          </table:table-cell>
          <table:table-cell table:style-name="ce13" office:value-type="string" calcext:value-type="string">
            <text:p>78,64 %</text:p>
          </table:table-cell>
          <table:table-cell table:style-name="ce15" office:value-type="float" office:value="396.08" calcext:value-type="float">
            <text:p>396,08</text:p>
          </table:table-cell>
          <table:table-cell table:style-name="ce15" office:value-type="float" office:value="503.67" calcext:value-type="float">
            <text:p>503,67</text:p>
          </table:table-cell>
          <table:table-cell table:style-name="ce15"/>
          <table:table-cell table:style-name="ce3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407312" calcext:value-type="float">
            <text:p>407.312</text:p>
          </table:table-cell>
          <table:table-cell office:value-type="float" office:value="191657.884" calcext:value-type="float">
            <text:p>191.657,88</text:p>
          </table:table-cell>
          <table:table-cell office:value-type="float" office:value="219237.686" calcext:value-type="float">
            <text:p>219.237,69</text:p>
          </table:table-cell>
          <table:table-cell table:style-name="ce12" office:value-type="string" calcext:value-type="string">
            <text:p>87,42 %</text:p>
          </table:table-cell>
          <table:table-cell office:value-type="float" office:value="470.54" calcext:value-type="float">
            <text:p>470,54</text:p>
          </table:table-cell>
          <table:table-cell office:value-type="float" office:value="538.25" calcext:value-type="float">
            <text:p>538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333804" calcext:value-type="float">
            <text:p>333.804</text:p>
          </table:table-cell>
          <table:table-cell office:value-type="float" office:value="128871.623" calcext:value-type="float">
            <text:p>128.871,62</text:p>
          </table:table-cell>
          <table:table-cell office:value-type="float" office:value="164569.06" calcext:value-type="float">
            <text:p>164.569,06</text:p>
          </table:table-cell>
          <table:table-cell table:style-name="ce12" office:value-type="string" calcext:value-type="string">
            <text:p>78,31 %</text:p>
          </table:table-cell>
          <table:table-cell office:value-type="float" office:value="386.07" calcext:value-type="float">
            <text:p>386,07</text:p>
          </table:table-cell>
          <table:table-cell office:value-type="float" office:value="493.01" calcext:value-type="float">
            <text:p>493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230447" calcext:value-type="float">
            <text:p>230.447</text:p>
          </table:table-cell>
          <table:table-cell office:value-type="float" office:value="77299.232" calcext:value-type="float">
            <text:p>77.299,23</text:p>
          </table:table-cell>
          <table:table-cell office:value-type="float" office:value="103531.367" calcext:value-type="float">
            <text:p>103.531,37</text:p>
          </table:table-cell>
          <table:table-cell table:style-name="ce12" office:value-type="string" calcext:value-type="string">
            <text:p>74,66 %</text:p>
          </table:table-cell>
          <table:table-cell office:value-type="float" office:value="335.43" calcext:value-type="float">
            <text:p>335,43</text:p>
          </table:table-cell>
          <table:table-cell office:value-type="float" office:value="449.26" calcext:value-type="float">
            <text:p>449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879752" calcext:value-type="float">
            <text:p>879.752</text:p>
          </table:table-cell>
          <table:table-cell office:value-type="float" office:value="304092.831" calcext:value-type="float">
            <text:p>304.092,83</text:p>
          </table:table-cell>
          <table:table-cell office:value-type="float" office:value="380813.073" calcext:value-type="float">
            <text:p>380.813,07</text:p>
          </table:table-cell>
          <table:table-cell table:style-name="ce12" office:value-type="string" calcext:value-type="string">
            <text:p>79,85 %</text:p>
          </table:table-cell>
          <table:table-cell office:value-type="float" office:value="345.66" calcext:value-type="float">
            <text:p>345,66</text:p>
          </table:table-cell>
          <table:table-cell office:value-type="float" office:value="432.86" calcext:value-type="float">
            <text:p>432,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ano</text:p>
          </table:table-cell>
          <table:table-cell office:value-type="float" office:value="539386" calcext:value-type="float">
            <text:p>539.386</text:p>
          </table:table-cell>
          <table:table-cell office:value-type="float" office:value="181152.312" calcext:value-type="float">
            <text:p>181.152,31</text:p>
          </table:table-cell>
          <table:table-cell office:value-type="float" office:value="263688.489" calcext:value-type="float">
            <text:p>263.688,49</text:p>
          </table:table-cell>
          <table:table-cell table:style-name="ce12" office:value-type="string" calcext:value-type="string">
            <text:p>68,70 %</text:p>
          </table:table-cell>
          <table:table-cell office:value-type="float" office:value="335.85" calcext:value-type="float">
            <text:p>335,85</text:p>
          </table:table-cell>
          <table:table-cell office:value-type="float" office:value="488.87" calcext:value-type="float">
            <text:p>488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to</text:p>
          </table:table-cell>
          <table:table-cell office:value-type="float" office:value="546709" calcext:value-type="float">
            <text:p>546.709</text:p>
          </table:table-cell>
          <table:table-cell office:value-type="float" office:value="229183.125" calcext:value-type="float">
            <text:p>229.183,13</text:p>
          </table:table-cell>
          <table:table-cell office:value-type="float" office:value="277770.502" calcext:value-type="float">
            <text:p>277.770,50</text:p>
          </table:table-cell>
          <table:table-cell table:style-name="ce12" office:value-type="string" calcext:value-type="string">
            <text:p>82,51 %</text:p>
          </table:table-cell>
          <table:table-cell office:value-type="float" office:value="419.2" calcext:value-type="float">
            <text:p>419,2</text:p>
          </table:table-cell>
          <table:table-cell office:value-type="float" office:value="508.08" calcext:value-type="float">
            <text:p>508,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ona</text:p>
          </table:table-cell>
          <table:table-cell office:value-type="float" office:value="928907" calcext:value-type="float">
            <text:p>928.907</text:p>
          </table:table-cell>
          <table:table-cell office:value-type="float" office:value="359150.455" calcext:value-type="float">
            <text:p>359.150,46</text:p>
          </table:table-cell>
          <table:table-cell office:value-type="float" office:value="495007.965" calcext:value-type="float">
            <text:p>495.007,97</text:p>
          </table:table-cell>
          <table:table-cell table:style-name="ce12" office:value-type="string" calcext:value-type="string">
            <text:p>72,55 %</text:p>
          </table:table-cell>
          <table:table-cell office:value-type="float" office:value="386.64" calcext:value-type="float">
            <text:p>386,64</text:p>
          </table:table-cell>
          <table:table-cell office:value-type="float" office:value="532.89" calcext:value-type="float">
            <text:p>532,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enza</text:p>
          </table:table-cell>
          <table:table-cell office:value-type="float" office:value="854131" calcext:value-type="float">
            <text:p>854.131</text:p>
          </table:table-cell>
          <table:table-cell office:value-type="float" office:value="320238.78" calcext:value-type="float">
            <text:p>320.238,78</text:p>
          </table:table-cell>
          <table:table-cell office:value-type="float" office:value="401143.742" calcext:value-type="float">
            <text:p>401.143,74</text:p>
          </table:table-cell>
          <table:table-cell table:style-name="ce12" office:value-type="string" calcext:value-type="string">
            <text:p>79,83 %</text:p>
          </table:table-cell>
          <table:table-cell office:value-type="float" office:value="374.93" calcext:value-type="float">
            <text:p>374,93</text:p>
          </table:table-cell>
          <table:table-cell office:value-type="float" office:value="469.65" calcext:value-type="float">
            <text:p>469,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uno</text:p>
          </table:table-cell>
          <table:table-cell office:value-type="float" office:value="197558" calcext:value-type="float">
            <text:p>197.558</text:p>
          </table:table-cell>
          <table:table-cell office:value-type="float" office:value="86784.795" calcext:value-type="float">
            <text:p>86.784,80</text:p>
          </table:table-cell>
          <table:table-cell office:value-type="float" office:value="100924.571" calcext:value-type="float">
            <text:p>100.924,57</text:p>
          </table:table-cell>
          <table:table-cell table:style-name="ce12" office:value-type="string" calcext:value-type="string">
            <text:p>85,99 %</text:p>
          </table:table-cell>
          <table:table-cell office:value-type="float" office:value="439.29" calcext:value-type="float">
            <text:p>439,29</text:p>
          </table:table-cell>
          <table:table-cell office:value-type="float" office:value="510.86" calcext:value-type="float">
            <text:p>510,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viso</text:p>
          </table:table-cell>
          <table:table-cell office:value-type="float" office:value="877565" calcext:value-type="float">
            <text:p>877.565</text:p>
          </table:table-cell>
          <table:table-cell office:value-type="float" office:value="328876.102" calcext:value-type="float">
            <text:p>328.876,10</text:p>
          </table:table-cell>
          <table:table-cell office:value-type="float" office:value="369715.082" calcext:value-type="float">
            <text:p>369.715,08</text:p>
          </table:table-cell>
          <table:table-cell table:style-name="ce12" office:value-type="string" calcext:value-type="string">
            <text:p>88,95 %</text:p>
          </table:table-cell>
          <table:table-cell office:value-type="float" office:value="374.76" calcext:value-type="float">
            <text:p>374,76</text:p>
          </table:table-cell>
          <table:table-cell office:value-type="float" office:value="421.3" calcext:value-type="float">
            <text:p>421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833934" calcext:value-type="float">
            <text:p>833.934</text:p>
          </table:table-cell>
          <table:table-cell office:value-type="float" office:value="395593.243" calcext:value-type="float">
            <text:p>395.593,24</text:p>
          </table:table-cell>
          <table:table-cell office:value-type="float" office:value="535597.32" calcext:value-type="float">
            <text:p>535.597,32</text:p>
          </table:table-cell>
          <table:table-cell table:style-name="ce12" office:value-type="string" calcext:value-type="string">
            <text:p>73,86 %</text:p>
          </table:table-cell>
          <table:table-cell office:value-type="float" office:value="474.37" calcext:value-type="float">
            <text:p>474,37</text:p>
          </table:table-cell>
          <table:table-cell office:value-type="float" office:value="642.25" calcext:value-type="float">
            <text:p>642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ova</text:p>
          </table:table-cell>
          <table:table-cell office:value-type="float" office:value="932704" calcext:value-type="float">
            <text:p>932.704</text:p>
          </table:table-cell>
          <table:table-cell office:value-type="float" office:value="396673.463" calcext:value-type="float">
            <text:p>396.673,46</text:p>
          </table:table-cell>
          <table:table-cell office:value-type="float" office:value="518157.163" calcext:value-type="float">
            <text:p>518.157,16</text:p>
          </table:table-cell>
          <table:table-cell table:style-name="ce12" office:value-type="string" calcext:value-type="string">
            <text:p>76,55 %</text:p>
          </table:table-cell>
          <table:table-cell office:value-type="float" office:value="425.29" calcext:value-type="float">
            <text:p>425,29</text:p>
          </table:table-cell>
          <table:table-cell office:value-type="float" office:value="555.54" calcext:value-type="float">
            <text:p>555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vigo</text:p>
          </table:table-cell>
          <table:table-cell office:value-type="float" office:value="227052" calcext:value-type="float">
            <text:p>227.052</text:p>
          </table:table-cell>
          <table:table-cell office:value-type="float" office:value="103275.38" calcext:value-type="float">
            <text:p>103.275,38</text:p>
          </table:table-cell>
          <table:table-cell office:value-type="float" office:value="126423.88" calcext:value-type="float">
            <text:p>126.423,88</text:p>
          </table:table-cell>
          <table:table-cell table:style-name="ce12" office:value-type="string" calcext:value-type="string">
            <text:p>81,69 %</text:p>
          </table:table-cell>
          <table:table-cell office:value-type="float" office:value="454.85" calcext:value-type="float">
            <text:p>454,85</text:p>
          </table:table-cell>
          <table:table-cell office:value-type="float" office:value="556.81" calcext:value-type="float">
            <text:p>556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ine</text:p>
          </table:table-cell>
          <table:table-cell office:value-type="float" office:value="516443" calcext:value-type="float">
            <text:p>516.443</text:p>
          </table:table-cell>
          <table:table-cell office:value-type="float" office:value="210456.471" calcext:value-type="float">
            <text:p>210.456,47</text:p>
          </table:table-cell>
          <table:table-cell office:value-type="float" office:value="281916.816" calcext:value-type="float">
            <text:p>281.916,82</text:p>
          </table:table-cell>
          <table:table-cell table:style-name="ce12" office:value-type="string" calcext:value-type="string">
            <text:p>74,65 %</text:p>
          </table:table-cell>
          <table:table-cell office:value-type="float" office:value="407.51" calcext:value-type="float">
            <text:p>407,51</text:p>
          </table:table-cell>
          <table:table-cell office:value-type="float" office:value="545.88" calcext:value-type="float">
            <text:p>545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zia</text:p>
          </table:table-cell>
          <table:table-cell office:value-type="float" office:value="138636" calcext:value-type="float">
            <text:p>138.636</text:p>
          </table:table-cell>
          <table:table-cell office:value-type="float" office:value="57601.563" calcext:value-type="float">
            <text:p>57.601,56</text:p>
          </table:table-cell>
          <table:table-cell office:value-type="float" office:value="79405.993" calcext:value-type="float">
            <text:p>79.405,99</text:p>
          </table:table-cell>
          <table:table-cell table:style-name="ce12" office:value-type="string" calcext:value-type="string">
            <text:p>72,54 %</text:p>
          </table:table-cell>
          <table:table-cell office:value-type="float" office:value="415.49" calcext:value-type="float">
            <text:p>415,49</text:p>
          </table:table-cell>
          <table:table-cell office:value-type="float" office:value="572.77" calcext:value-type="float">
            <text:p>572,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ste</text:p>
          </table:table-cell>
          <table:table-cell office:value-type="float" office:value="228049" calcext:value-type="float">
            <text:p>228.049</text:p>
          </table:table-cell>
          <table:table-cell office:value-type="float" office:value="59247.946" calcext:value-type="float">
            <text:p>59.247,95</text:p>
          </table:table-cell>
          <table:table-cell office:value-type="float" office:value="117179.314" calcext:value-type="float">
            <text:p>117.179,31</text:p>
          </table:table-cell>
          <table:table-cell table:style-name="ce12" office:value-type="string" calcext:value-type="string">
            <text:p>50,56 %</text:p>
          </table:table-cell>
          <table:table-cell office:value-type="float" office:value="259.8" calcext:value-type="float">
            <text:p>259,8</text:p>
          </table:table-cell>
          <table:table-cell office:value-type="float" office:value="513.83" calcext:value-type="float">
            <text:p>513,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denone</text:p>
          </table:table-cell>
          <table:table-cell office:value-type="float" office:value="310967" calcext:value-type="float">
            <text:p>310.967</text:p>
          </table:table-cell>
          <table:table-cell office:value-type="float" office:value="138125.935" calcext:value-type="float">
            <text:p>138.125,94</text:p>
          </table:table-cell>
          <table:table-cell office:value-type="float" office:value="161827.245" calcext:value-type="float">
            <text:p>161.827,25</text:p>
          </table:table-cell>
          <table:table-cell table:style-name="ce12" office:value-type="string" calcext:value-type="string">
            <text:p>85,35 %</text:p>
          </table:table-cell>
          <table:table-cell office:value-type="float" office:value="444.18" calcext:value-type="float">
            <text:p>444,18</text:p>
          </table:table-cell>
          <table:table-cell office:value-type="float" office:value="520.4" calcext:value-type="float">
            <text:p>52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ia</text:p>
          </table:table-cell>
          <table:table-cell office:value-type="float" office:value="209152" calcext:value-type="float">
            <text:p>209.152</text:p>
          </table:table-cell>
          <table:table-cell office:value-type="float" office:value="73093.634" calcext:value-type="float">
            <text:p>73.093,63</text:p>
          </table:table-cell>
          <table:table-cell office:value-type="float" office:value="124722.814" calcext:value-type="float">
            <text:p>124.722,81</text:p>
          </table:table-cell>
          <table:table-cell table:style-name="ce12" office:value-type="string" calcext:value-type="string">
            <text:p>58,60 %</text:p>
          </table:table-cell>
          <table:table-cell office:value-type="float" office:value="349.48" calcext:value-type="float">
            <text:p>349,48</text:p>
          </table:table-cell>
          <table:table-cell office:value-type="float" office:value="596.33" calcext:value-type="float">
            <text:p>596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ona</text:p>
          </table:table-cell>
          <table:table-cell office:value-type="float" office:value="267119" calcext:value-type="float">
            <text:p>267.119</text:p>
          </table:table-cell>
          <table:table-cell office:value-type="float" office:value="100841.932" calcext:value-type="float">
            <text:p>100.841,93</text:p>
          </table:table-cell>
          <table:table-cell office:value-type="float" office:value="162585.392" calcext:value-type="float">
            <text:p>162.585,39</text:p>
          </table:table-cell>
          <table:table-cell table:style-name="ce12" office:value-type="string" calcext:value-type="string">
            <text:p>62,02 %</text:p>
          </table:table-cell>
          <table:table-cell office:value-type="float" office:value="377.52" calcext:value-type="float">
            <text:p>377,52</text:p>
          </table:table-cell>
          <table:table-cell office:value-type="float" office:value="608.66" calcext:value-type="float">
            <text:p>608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818651" calcext:value-type="float">
            <text:p>818.651</text:p>
          </table:table-cell>
          <table:table-cell office:value-type="float" office:value="235611.664" calcext:value-type="float">
            <text:p>235.611,66</text:p>
          </table:table-cell>
          <table:table-cell office:value-type="float" office:value="427688.696" calcext:value-type="float">
            <text:p>427.688,70</text:p>
          </table:table-cell>
          <table:table-cell table:style-name="ce12" office:value-type="string" calcext:value-type="string">
            <text:p>55,09 %</text:p>
          </table:table-cell>
          <table:table-cell office:value-type="float" office:value="287.8" calcext:value-type="float">
            <text:p>287,8</text:p>
          </table:table-cell>
          <table:table-cell office:value-type="float" office:value="522.43" calcext:value-type="float">
            <text:p>522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Spezia</text:p>
          </table:table-cell>
          <table:table-cell office:value-type="float" office:value="214986" calcext:value-type="float">
            <text:p>214.986</text:p>
          </table:table-cell>
          <table:table-cell office:value-type="float" office:value="84313.25" calcext:value-type="float">
            <text:p>84.313,25</text:p>
          </table:table-cell>
          <table:table-cell office:value-type="float" office:value="113680.628" calcext:value-type="float">
            <text:p>113.680,63</text:p>
          </table:table-cell>
          <table:table-cell table:style-name="ce12" office:value-type="string" calcext:value-type="string">
            <text:p>74,17 %</text:p>
          </table:table-cell>
          <table:table-cell office:value-type="float" office:value="392.18" calcext:value-type="float">
            <text:p>392,18</text:p>
          </table:table-cell>
          <table:table-cell office:value-type="float" office:value="528.78" calcext:value-type="float">
            <text:p>528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cenza</text:p>
          </table:table-cell>
          <table:table-cell office:value-type="float" office:value="286743" calcext:value-type="float">
            <text:p>286.743</text:p>
          </table:table-cell>
          <table:table-cell office:value-type="float" office:value="157704.885" calcext:value-type="float">
            <text:p>157.704,89</text:p>
          </table:table-cell>
          <table:table-cell office:value-type="float" office:value="214042.955" calcext:value-type="float">
            <text:p>214.042,96</text:p>
          </table:table-cell>
          <table:table-cell table:style-name="ce12" office:value-type="string" calcext:value-type="string">
            <text:p>73,68 %</text:p>
          </table:table-cell>
          <table:table-cell office:value-type="float" office:value="549.99" calcext:value-type="float">
            <text:p>549,99</text:p>
          </table:table-cell>
          <table:table-cell office:value-type="float" office:value="746.46" calcext:value-type="float">
            <text:p>746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ma</text:p>
          </table:table-cell>
          <table:table-cell office:value-type="float" office:value="456015" calcext:value-type="float">
            <text:p>456.015</text:p>
          </table:table-cell>
          <table:table-cell office:value-type="float" office:value="222201.788" calcext:value-type="float">
            <text:p>222.201,79</text:p>
          </table:table-cell>
          <table:table-cell office:value-type="float" office:value="279107.161" calcext:value-type="float">
            <text:p>279.107,16</text:p>
          </table:table-cell>
          <table:table-cell table:style-name="ce12" office:value-type="string" calcext:value-type="string">
            <text:p>79,61 %</text:p>
          </table:table-cell>
          <table:table-cell office:value-type="float" office:value="487.27" calcext:value-type="float">
            <text:p>487,27</text:p>
          </table:table-cell>
          <table:table-cell office:value-type="float" office:value="612.06" calcext:value-type="float">
            <text:p>612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o nell'Emilia</text:p>
          </table:table-cell>
          <table:table-cell office:value-type="float" office:value="531113" calcext:value-type="float">
            <text:p>531.113</text:p>
          </table:table-cell>
          <table:table-cell office:value-type="float" office:value="349314.247" calcext:value-type="float">
            <text:p>349.314,25</text:p>
          </table:table-cell>
          <table:table-cell office:value-type="float" office:value="414609.194" calcext:value-type="float">
            <text:p>414.609,19</text:p>
          </table:table-cell>
          <table:table-cell table:style-name="ce12" office:value-type="string" calcext:value-type="string">
            <text:p>84,25 %</text:p>
          </table:table-cell>
          <table:table-cell office:value-type="float" office:value="657.7" calcext:value-type="float">
            <text:p>657,7</text:p>
          </table:table-cell>
          <table:table-cell office:value-type="float" office:value="780.64" calcext:value-type="float">
            <text:p>780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na</text:p>
          </table:table-cell>
          <table:table-cell office:value-type="float" office:value="709149" calcext:value-type="float">
            <text:p>709.149</text:p>
          </table:table-cell>
          <table:table-cell office:value-type="float" office:value="374997.105" calcext:value-type="float">
            <text:p>374.997,11</text:p>
          </table:table-cell>
          <table:table-cell office:value-type="float" office:value="446213.418" calcext:value-type="float">
            <text:p>446.213,42</text:p>
          </table:table-cell>
          <table:table-cell table:style-name="ce12" office:value-type="string" calcext:value-type="string">
            <text:p>84,04 %</text:p>
          </table:table-cell>
          <table:table-cell office:value-type="float" office:value="528.8" calcext:value-type="float">
            <text:p>528,8</text:p>
          </table:table-cell>
          <table:table-cell office:value-type="float" office:value="629.22" calcext:value-type="float">
            <text:p>629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ogna</text:p>
          </table:table-cell>
          <table:table-cell office:value-type="float" office:value="1020865" calcext:value-type="float">
            <text:p>1.020.865</text:p>
          </table:table-cell>
          <table:table-cell office:value-type="float" office:value="457892.126" calcext:value-type="float">
            <text:p>457.892,13</text:p>
          </table:table-cell>
          <table:table-cell office:value-type="float" office:value="610074.984" calcext:value-type="float">
            <text:p>610.074,98</text:p>
          </table:table-cell>
          <table:table-cell table:style-name="ce12" office:value-type="string" calcext:value-type="string">
            <text:p>75,06 %</text:p>
          </table:table-cell>
          <table:table-cell office:value-type="float" office:value="448.53" calcext:value-type="float">
            <text:p>448,53</text:p>
          </table:table-cell>
          <table:table-cell office:value-type="float" office:value="597.61" calcext:value-type="float">
            <text:p>597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ra</text:p>
          </table:table-cell>
          <table:table-cell office:value-type="float" office:value="339999" calcext:value-type="float">
            <text:p>339.999</text:p>
          </table:table-cell>
          <table:table-cell office:value-type="float" office:value="170446.472" calcext:value-type="float">
            <text:p>170.446,47</text:p>
          </table:table-cell>
          <table:table-cell office:value-type="float" office:value="221611.552" calcext:value-type="float">
            <text:p>221.611,55</text:p>
          </table:table-cell>
          <table:table-cell table:style-name="ce12" office:value-type="string" calcext:value-type="string">
            <text:p>76,91 %</text:p>
          </table:table-cell>
          <table:table-cell office:value-type="float" office:value="501.31" calcext:value-type="float">
            <text:p>501,31</text:p>
          </table:table-cell>
          <table:table-cell office:value-type="float" office:value="651.8" calcext:value-type="float">
            <text:p>651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venna</text:p>
          </table:table-cell>
          <table:table-cell office:value-type="float" office:value="387501" calcext:value-type="float">
            <text:p>387.501</text:p>
          </table:table-cell>
          <table:table-cell office:value-type="float" office:value="232974.83" calcext:value-type="float">
            <text:p>232.974,83</text:p>
          </table:table-cell>
          <table:table-cell office:value-type="float" office:value="289048.092" calcext:value-type="float">
            <text:p>289.048,09</text:p>
          </table:table-cell>
          <table:table-cell table:style-name="ce12" office:value-type="string" calcext:value-type="string">
            <text:p>80,60 %</text:p>
          </table:table-cell>
          <table:table-cell office:value-type="float" office:value="601.22" calcext:value-type="float">
            <text:p>601,22</text:p>
          </table:table-cell>
          <table:table-cell office:value-type="float" office:value="745.93" calcext:value-type="float">
            <text:p>745,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li'-Cesena</text:p>
          </table:table-cell>
          <table:table-cell office:value-type="float" office:value="393628" calcext:value-type="float">
            <text:p>393.628</text:p>
          </table:table-cell>
          <table:table-cell office:value-type="float" office:value="196170.763" calcext:value-type="float">
            <text:p>196.170,76</text:p>
          </table:table-cell>
          <table:table-cell office:value-type="float" office:value="235485.233" calcext:value-type="float">
            <text:p>235.485,23</text:p>
          </table:table-cell>
          <table:table-cell table:style-name="ce12" office:value-type="string" calcext:value-type="string">
            <text:p>83,30 %</text:p>
          </table:table-cell>
          <table:table-cell office:value-type="float" office:value="498.37" calcext:value-type="float">
            <text:p>498,37</text:p>
          </table:table-cell>
          <table:table-cell office:value-type="float" office:value="598.24" calcext:value-type="float">
            <text:p>598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ini</text:p>
          </table:table-cell>
          <table:table-cell office:value-type="float" office:value="340665" calcext:value-type="float">
            <text:p>340.665</text:p>
          </table:table-cell>
          <table:table-cell office:value-type="float" office:value="172231.279" calcext:value-type="float">
            <text:p>172.231,28</text:p>
          </table:table-cell>
          <table:table-cell office:value-type="float" office:value="249074.697" calcext:value-type="float">
            <text:p>249.074,70</text:p>
          </table:table-cell>
          <table:table-cell table:style-name="ce12" office:value-type="string" calcext:value-type="string">
            <text:p>69,15 %</text:p>
          </table:table-cell>
          <table:table-cell office:value-type="float" office:value="505.57" calcext:value-type="float">
            <text:p>505,57</text:p>
          </table:table-cell>
          <table:table-cell office:value-type="float" office:value="731.14" calcext:value-type="float">
            <text:p>731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float" office:value="186759" calcext:value-type="float">
            <text:p>186.759</text:p>
          </table:table-cell>
          <table:table-cell office:value-type="float" office:value="74077.069" calcext:value-type="float">
            <text:p>74.077,07</text:p>
          </table:table-cell>
          <table:table-cell office:value-type="float" office:value="107927.774" calcext:value-type="float">
            <text:p>107.927,77</text:p>
          </table:table-cell>
          <table:table-cell table:style-name="ce12" office:value-type="string" calcext:value-type="string">
            <text:p>68,64 %</text:p>
          </table:table-cell>
          <table:table-cell office:value-type="float" office:value="396.65" calcext:value-type="float">
            <text:p>396,65</text:p>
          </table:table-cell>
          <table:table-cell office:value-type="float" office:value="577.9" calcext:value-type="float">
            <text:p>577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380693" calcext:value-type="float">
            <text:p>380.693</text:p>
          </table:table-cell>
          <table:table-cell office:value-type="float" office:value="188252.907" calcext:value-type="float">
            <text:p>188.252,91</text:p>
          </table:table-cell>
          <table:table-cell office:value-type="float" office:value="244171.137" calcext:value-type="float">
            <text:p>244.171,14</text:p>
          </table:table-cell>
          <table:table-cell table:style-name="ce12" office:value-type="string" calcext:value-type="string">
            <text:p>77,10 %</text:p>
          </table:table-cell>
          <table:table-cell office:value-type="float" office:value="494.5" calcext:value-type="float">
            <text:p>494,5</text:p>
          </table:table-cell>
          <table:table-cell office:value-type="float" office:value="641.39" calcext:value-type="float">
            <text:p>641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290036" calcext:value-type="float">
            <text:p>290.036</text:p>
          </table:table-cell>
          <table:table-cell office:value-type="float" office:value="101951.764" calcext:value-type="float">
            <text:p>101.951,76</text:p>
          </table:table-cell>
          <table:table-cell office:value-type="float" office:value="157315.533" calcext:value-type="float">
            <text:p>157.315,53</text:p>
          </table:table-cell>
          <table:table-cell table:style-name="ce12" office:value-type="string" calcext:value-type="string">
            <text:p>64,81 %</text:p>
          </table:table-cell>
          <table:table-cell office:value-type="float" office:value="351.51" calcext:value-type="float">
            <text:p>351,51</text:p>
          </table:table-cell>
          <table:table-cell office:value-type="float" office:value="542.4" calcext:value-type="float">
            <text:p>54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989460" calcext:value-type="float">
            <text:p>989.460</text:p>
          </table:table-cell>
          <table:table-cell office:value-type="float" office:value="388475.139" calcext:value-type="float">
            <text:p>388.475,14</text:p>
          </table:table-cell>
          <table:table-cell office:value-type="float" office:value="551987.849" calcext:value-type="float">
            <text:p>551.987,85</text:p>
          </table:table-cell>
          <table:table-cell table:style-name="ce12" office:value-type="string" calcext:value-type="string">
            <text:p>70,38 %</text:p>
          </table:table-cell>
          <table:table-cell office:value-type="float" office:value="392.61" calcext:value-type="float">
            <text:p>392,61</text:p>
          </table:table-cell>
          <table:table-cell office:value-type="float" office:value="557.87" calcext:value-type="float">
            <text:p>557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325431" calcext:value-type="float">
            <text:p>325.431</text:p>
          </table:table-cell>
          <table:table-cell office:value-type="float" office:value="138743.624" calcext:value-type="float">
            <text:p>138.743,62</text:p>
          </table:table-cell>
          <table:table-cell office:value-type="float" office:value="217650.01" calcext:value-type="float">
            <text:p>217.650,01</text:p>
          </table:table-cell>
          <table:table-cell table:style-name="ce12" office:value-type="string" calcext:value-type="string">
            <text:p>63,75 %</text:p>
          </table:table-cell>
          <table:table-cell office:value-type="float" office:value="426.34" calcext:value-type="float">
            <text:p>426,34</text:p>
          </table:table-cell>
          <table:table-cell office:value-type="float" office:value="668.81" calcext:value-type="float">
            <text:p>668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418561" calcext:value-type="float">
            <text:p>418.561</text:p>
          </table:table-cell>
          <table:table-cell office:value-type="float" office:value="169491.328" calcext:value-type="float">
            <text:p>169.491,33</text:p>
          </table:table-cell>
          <table:table-cell office:value-type="float" office:value="244450.522" calcext:value-type="float">
            <text:p>244.450,52</text:p>
          </table:table-cell>
          <table:table-cell table:style-name="ce12" office:value-type="string" calcext:value-type="string">
            <text:p>69,34 %</text:p>
          </table:table-cell>
          <table:table-cell office:value-type="float" office:value="404.94" calcext:value-type="float">
            <text:p>404,94</text:p>
          </table:table-cell>
          <table:table-cell office:value-type="float" office:value="584.03" calcext:value-type="float">
            <text:p>584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333646" calcext:value-type="float">
            <text:p>333.646</text:p>
          </table:table-cell>
          <table:table-cell office:value-type="float" office:value="115594.394" calcext:value-type="float">
            <text:p>115.594,39</text:p>
          </table:table-cell>
          <table:table-cell office:value-type="float" office:value="194215.187" calcext:value-type="float">
            <text:p>194.215,19</text:p>
          </table:table-cell>
          <table:table-cell table:style-name="ce12" office:value-type="string" calcext:value-type="string">
            <text:p>59,52 %</text:p>
          </table:table-cell>
          <table:table-cell office:value-type="float" office:value="346.46" calcext:value-type="float">
            <text:p>346,46</text:p>
          </table:table-cell>
          <table:table-cell office:value-type="float" office:value="582.1" calcext:value-type="float">
            <text:p>582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259826" calcext:value-type="float">
            <text:p>259.826</text:p>
          </table:table-cell>
          <table:table-cell office:value-type="float" office:value="98114.779" calcext:value-type="float">
            <text:p>98.114,78</text:p>
          </table:table-cell>
          <table:table-cell office:value-type="float" office:value="150277.007" calcext:value-type="float">
            <text:p>150.277,01</text:p>
          </table:table-cell>
          <table:table-cell table:style-name="ce12" office:value-type="string" calcext:value-type="string">
            <text:p>65,29 %</text:p>
          </table:table-cell>
          <table:table-cell office:value-type="float" office:value="377.62" calcext:value-type="float">
            <text:p>377,62</text:p>
          </table:table-cell>
          <table:table-cell office:value-type="float" office:value="578.38" calcext:value-type="float">
            <text:p>578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215328" calcext:value-type="float">
            <text:p>215.328</text:p>
          </table:table-cell>
          <table:table-cell office:value-type="float" office:value="84646.379" calcext:value-type="float">
            <text:p>84.646,38</text:p>
          </table:table-cell>
          <table:table-cell office:value-type="float" office:value="137303.848" calcext:value-type="float">
            <text:p>137.303,85</text:p>
          </table:table-cell>
          <table:table-cell table:style-name="ce12" office:value-type="string" calcext:value-type="string">
            <text:p>61,65 %</text:p>
          </table:table-cell>
          <table:table-cell office:value-type="float" office:value="393.1" calcext:value-type="float">
            <text:p>393,1</text:p>
          </table:table-cell>
          <table:table-cell office:value-type="float" office:value="637.65" calcext:value-type="float">
            <text:p>637,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261094" calcext:value-type="float">
            <text:p>261.094</text:p>
          </table:table-cell>
          <table:table-cell office:value-type="float" office:value="110823.483" calcext:value-type="float">
            <text:p>110.823,48</text:p>
          </table:table-cell>
          <table:table-cell office:value-type="float" office:value="154551.284" calcext:value-type="float">
            <text:p>154.551,28</text:p>
          </table:table-cell>
          <table:table-cell table:style-name="ce12" office:value-type="string" calcext:value-type="string">
            <text:p>71,71 %</text:p>
          </table:table-cell>
          <table:table-cell office:value-type="float" office:value="424.46" calcext:value-type="float">
            <text:p>424,46</text:p>
          </table:table-cell>
          <table:table-cell office:value-type="float" office:value="591.94" calcext:value-type="float">
            <text:p>591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gia</text:p>
          </table:table-cell>
          <table:table-cell office:value-type="float" office:value="636531" calcext:value-type="float">
            <text:p>636.531</text:p>
          </table:table-cell>
          <table:table-cell office:value-type="float" office:value="241555.318" calcext:value-type="float">
            <text:p>241.555,32</text:p>
          </table:table-cell>
          <table:table-cell office:value-type="float" office:value="356397.066" calcext:value-type="float">
            <text:p>356.397,07</text:p>
          </table:table-cell>
          <table:table-cell table:style-name="ce12" office:value-type="string" calcext:value-type="string">
            <text:p>67,78 %</text:p>
          </table:table-cell>
          <table:table-cell office:value-type="float" office:value="379.49" calcext:value-type="float">
            <text:p>379,49</text:p>
          </table:table-cell>
          <table:table-cell office:value-type="float" office:value="559.91" calcext:value-type="float">
            <text:p>559,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ni</text:p>
          </table:table-cell>
          <table:table-cell office:value-type="float" office:value="215423" calcext:value-type="float">
            <text:p>215.423</text:p>
          </table:table-cell>
          <table:table-cell office:value-type="float" office:value="77671.849" calcext:value-type="float">
            <text:p>77.671,85</text:p>
          </table:table-cell>
          <table:table-cell office:value-type="float" office:value="102387.308" calcext:value-type="float">
            <text:p>102.387,31</text:p>
          </table:table-cell>
          <table:table-cell table:style-name="ce12" office:value-type="string" calcext:value-type="string">
            <text:p>75,86 %</text:p>
          </table:table-cell>
          <table:table-cell office:value-type="float" office:value="360.56" calcext:value-type="float">
            <text:p>360,56</text:p>
          </table:table-cell>
          <table:table-cell office:value-type="float" office:value="475.28" calcext:value-type="float">
            <text:p>475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aro e Urbino</text:p>
          </table:table-cell>
          <table:table-cell office:value-type="float" office:value="349798" calcext:value-type="float">
            <text:p>349.798</text:p>
          </table:table-cell>
          <table:table-cell office:value-type="float" office:value="142443.32" calcext:value-type="float">
            <text:p>142.443,32</text:p>
          </table:table-cell>
          <table:table-cell office:value-type="float" office:value="192859.12" calcext:value-type="float">
            <text:p>192.859,12</text:p>
          </table:table-cell>
          <table:table-cell table:style-name="ce12" office:value-type="string" calcext:value-type="string">
            <text:p>73,86 %</text:p>
          </table:table-cell>
          <table:table-cell office:value-type="float" office:value="407.22" calcext:value-type="float">
            <text:p>407,22</text:p>
          </table:table-cell>
          <table:table-cell office:value-type="float" office:value="551.34" calcext:value-type="float">
            <text:p>551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ona</text:p>
          </table:table-cell>
          <table:table-cell office:value-type="float" office:value="461645" calcext:value-type="float">
            <text:p>461.645</text:p>
          </table:table-cell>
          <table:table-cell office:value-type="float" office:value="162615.995" calcext:value-type="float">
            <text:p>162.616,00</text:p>
          </table:table-cell>
          <table:table-cell office:value-type="float" office:value="228694.566" calcext:value-type="float">
            <text:p>228.694,57</text:p>
          </table:table-cell>
          <table:table-cell table:style-name="ce12" office:value-type="string" calcext:value-type="string">
            <text:p>71,11 %</text:p>
          </table:table-cell>
          <table:table-cell office:value-type="float" office:value="352.25" calcext:value-type="float">
            <text:p>352,25</text:p>
          </table:table-cell>
          <table:table-cell office:value-type="float" office:value="495.39" calcext:value-type="float">
            <text:p>495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erata</text:p>
          </table:table-cell>
          <table:table-cell office:value-type="float" office:value="302309" calcext:value-type="float">
            <text:p>302.309</text:p>
          </table:table-cell>
          <table:table-cell office:value-type="float" office:value="113839.671" calcext:value-type="float">
            <text:p>113.839,67</text:p>
          </table:table-cell>
          <table:table-cell office:value-type="float" office:value="154630.656" calcext:value-type="float">
            <text:p>154.630,66</text:p>
          </table:table-cell>
          <table:table-cell table:style-name="ce12" office:value-type="string" calcext:value-type="string">
            <text:p>73,62 %</text:p>
          </table:table-cell>
          <table:table-cell office:value-type="float" office:value="376.57" calcext:value-type="float">
            <text:p>376,57</text:p>
          </table:table-cell>
          <table:table-cell office:value-type="float" office:value="511.5" calcext:value-type="float">
            <text:p>51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coli Piceno</text:p>
          </table:table-cell>
          <table:table-cell office:value-type="float" office:value="200400" calcext:value-type="float">
            <text:p>200.400</text:p>
          </table:table-cell>
          <table:table-cell office:value-type="float" office:value="76599.195" calcext:value-type="float">
            <text:p>76.599,20</text:p>
          </table:table-cell>
          <table:table-cell office:value-type="float" office:value="112195.745" calcext:value-type="float">
            <text:p>112.195,75</text:p>
          </table:table-cell>
          <table:table-cell table:style-name="ce12" office:value-type="string" calcext:value-type="string">
            <text:p>68,27 %</text:p>
          </table:table-cell>
          <table:table-cell office:value-type="float" office:value="382.23" calcext:value-type="float">
            <text:p>382,23</text:p>
          </table:table-cell>
          <table:table-cell office:value-type="float" office:value="559.86" calcext:value-type="float">
            <text:p>559,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mo</text:p>
          </table:table-cell>
          <table:table-cell office:value-type="float" office:value="167100" calcext:value-type="float">
            <text:p>167.100</text:p>
          </table:table-cell>
          <table:table-cell office:value-type="float" office:value="53988.037" calcext:value-type="float">
            <text:p>53.988,04</text:p>
          </table:table-cell>
          <table:table-cell office:value-type="float" office:value="76488.557" calcext:value-type="float">
            <text:p>76.488,56</text:p>
          </table:table-cell>
          <table:table-cell table:style-name="ce12" office:value-type="string" calcext:value-type="string">
            <text:p>70,58 %</text:p>
          </table:table-cell>
          <table:table-cell office:value-type="float" office:value="323.09" calcext:value-type="float">
            <text:p>323,09</text:p>
          </table:table-cell>
          <table:table-cell office:value-type="float" office:value="457.74" calcext:value-type="float">
            <text:p>457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rbo</text:p>
          </table:table-cell>
          <table:table-cell office:value-type="float" office:value="307430" calcext:value-type="float">
            <text:p>307.430</text:p>
          </table:table-cell>
          <table:table-cell office:value-type="float" office:value="86600.742" calcext:value-type="float">
            <text:p>86.600,74</text:p>
          </table:table-cell>
          <table:table-cell office:value-type="float" office:value="128642.384" calcext:value-type="float">
            <text:p>128.642,38</text:p>
          </table:table-cell>
          <table:table-cell table:style-name="ce12" office:value-type="string" calcext:value-type="string">
            <text:p>67,32 %</text:p>
          </table:table-cell>
          <table:table-cell office:value-type="float" office:value="281.69" calcext:value-type="float">
            <text:p>281,69</text:p>
          </table:table-cell>
          <table:table-cell office:value-type="float" office:value="418.44" calcext:value-type="float">
            <text:p>418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ti</text:p>
          </table:table-cell>
          <table:table-cell office:value-type="float" office:value="149923" calcext:value-type="float">
            <text:p>149.923</text:p>
          </table:table-cell>
          <table:table-cell office:value-type="float" office:value="36572.317" calcext:value-type="float">
            <text:p>36.572,32</text:p>
          </table:table-cell>
          <table:table-cell office:value-type="float" office:value="61908.957" calcext:value-type="float">
            <text:p>61.908,96</text:p>
          </table:table-cell>
          <table:table-cell table:style-name="ce12" office:value-type="string" calcext:value-type="string">
            <text:p>59,07 %</text:p>
          </table:table-cell>
          <table:table-cell office:value-type="float" office:value="243.94" calcext:value-type="float">
            <text:p>243,94</text:p>
          </table:table-cell>
          <table:table-cell office:value-type="float" office:value="412.94" calcext:value-type="float">
            <text:p>412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4223885" calcext:value-type="float">
            <text:p>4.223.885</text:p>
          </table:table-cell>
          <table:table-cell office:value-type="float" office:value="1230590.213" calcext:value-type="float">
            <text:p>1.230.590,21</text:p>
          </table:table-cell>
          <table:table-cell office:value-type="float" office:value="2279218.36" calcext:value-type="float">
            <text:p>2.279.218,36</text:p>
          </table:table-cell>
          <table:table-cell table:style-name="ce12" office:value-type="string" calcext:value-type="string">
            <text:p>53,99 %</text:p>
          </table:table-cell>
          <table:table-cell office:value-type="float" office:value="291.34" calcext:value-type="float">
            <text:p>291,34</text:p>
          </table:table-cell>
          <table:table-cell office:value-type="float" office:value="539.6" calcext:value-type="float">
            <text:p>53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ina</text:p>
          </table:table-cell>
          <table:table-cell office:value-type="float" office:value="566671" calcext:value-type="float">
            <text:p>566.671</text:p>
          </table:table-cell>
          <table:table-cell office:value-type="float" office:value="174642.152" calcext:value-type="float">
            <text:p>174.642,15</text:p>
          </table:table-cell>
          <table:table-cell office:value-type="float" office:value="271641.811" calcext:value-type="float">
            <text:p>271.641,81</text:p>
          </table:table-cell>
          <table:table-cell table:style-name="ce12" office:value-type="string" calcext:value-type="string">
            <text:p>64,29 %</text:p>
          </table:table-cell>
          <table:table-cell office:value-type="float" office:value="308.19" calcext:value-type="float">
            <text:p>308,19</text:p>
          </table:table-cell>
          <table:table-cell office:value-type="float" office:value="479.36" calcext:value-type="float">
            <text:p>479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sinone</text:p>
          </table:table-cell>
          <table:table-cell office:value-type="float" office:value="462363" calcext:value-type="float">
            <text:p>462.363</text:p>
          </table:table-cell>
          <table:table-cell office:value-type="float" office:value="111241.911" calcext:value-type="float">
            <text:p>111.241,91</text:p>
          </table:table-cell>
          <table:table-cell office:value-type="float" office:value="174670.312" calcext:value-type="float">
            <text:p>174.670,31</text:p>
          </table:table-cell>
          <table:table-cell table:style-name="ce12" office:value-type="string" calcext:value-type="string">
            <text:p>63,69 %</text:p>
          </table:table-cell>
          <table:table-cell office:value-type="float" office:value="240.59" calcext:value-type="float">
            <text:p>240,59</text:p>
          </table:table-cell>
          <table:table-cell office:value-type="float" office:value="377.78" calcext:value-type="float">
            <text:p>377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quila</text:p>
          </table:table-cell>
          <table:table-cell office:value-type="float" office:value="286681" calcext:value-type="float">
            <text:p>286.681</text:p>
          </table:table-cell>
          <table:table-cell office:value-type="float" office:value="81687.381" calcext:value-type="float">
            <text:p>81.687,38</text:p>
          </table:table-cell>
          <table:table-cell office:value-type="float" office:value="129352.338" calcext:value-type="float">
            <text:p>129.352,34</text:p>
          </table:table-cell>
          <table:table-cell table:style-name="ce12" office:value-type="string" calcext:value-type="string">
            <text:p>63,15 %</text:p>
          </table:table-cell>
          <table:table-cell office:value-type="float" office:value="284.94" calcext:value-type="float">
            <text:p>284,94</text:p>
          </table:table-cell>
          <table:table-cell office:value-type="float" office:value="451.21" calcext:value-type="float">
            <text:p>451,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amo</text:p>
          </table:table-cell>
          <table:table-cell office:value-type="float" office:value="299796" calcext:value-type="float">
            <text:p>299.796</text:p>
          </table:table-cell>
          <table:table-cell office:value-type="float" office:value="95020.745" calcext:value-type="float">
            <text:p>95.020,75</text:p>
          </table:table-cell>
          <table:table-cell office:value-type="float" office:value="142693.7" calcext:value-type="float">
            <text:p>142.693,70</text:p>
          </table:table-cell>
          <table:table-cell table:style-name="ce12" office:value-type="string" calcext:value-type="string">
            <text:p>66,59 %</text:p>
          </table:table-cell>
          <table:table-cell office:value-type="float" office:value="316.95" calcext:value-type="float">
            <text:p>316,95</text:p>
          </table:table-cell>
          <table:table-cell office:value-type="float" office:value="475.97" calcext:value-type="float">
            <text:p>475,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cara</text:p>
          </table:table-cell>
          <table:table-cell office:value-type="float" office:value="311826" calcext:value-type="float">
            <text:p>311.826</text:p>
          </table:table-cell>
          <table:table-cell office:value-type="float" office:value="82734.669" calcext:value-type="float">
            <text:p>82.734,67</text:p>
          </table:table-cell>
          <table:table-cell office:value-type="float" office:value="143548.704" calcext:value-type="float">
            <text:p>143.548,70</text:p>
          </table:table-cell>
          <table:table-cell table:style-name="ce12" office:value-type="string" calcext:value-type="string">
            <text:p>57,64 %</text:p>
          </table:table-cell>
          <table:table-cell office:value-type="float" office:value="265.32" calcext:value-type="float">
            <text:p>265,32</text:p>
          </table:table-cell>
          <table:table-cell office:value-type="float" office:value="460.35" calcext:value-type="float">
            <text:p>460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ti</text:p>
          </table:table-cell>
          <table:table-cell office:value-type="float" office:value="370127" calcext:value-type="float">
            <text:p>370.127</text:p>
          </table:table-cell>
          <table:table-cell office:value-type="float" office:value="124028.998" calcext:value-type="float">
            <text:p>124.029,00</text:p>
          </table:table-cell>
          <table:table-cell office:value-type="float" office:value="167827.879" calcext:value-type="float">
            <text:p>167.827,88</text:p>
          </table:table-cell>
          <table:table-cell table:style-name="ce12" office:value-type="string" calcext:value-type="string">
            <text:p>73,90 %</text:p>
          </table:table-cell>
          <table:table-cell office:value-type="float" office:value="335.1" calcext:value-type="float">
            <text:p>335,1</text:p>
          </table:table-cell>
          <table:table-cell office:value-type="float" office:value="453.43" calcext:value-type="float">
            <text:p>453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obasso</text:p>
          </table:table-cell>
          <table:table-cell office:value-type="float" office:value="209207" calcext:value-type="float">
            <text:p>209.207</text:p>
          </table:table-cell>
          <table:table-cell office:value-type="float" office:value="52744.117" calcext:value-type="float">
            <text:p>52.744,12</text:p>
          </table:table-cell>
          <table:table-cell office:value-type="float" office:value="83149.878" calcext:value-type="float">
            <text:p>83.149,88</text:p>
          </table:table-cell>
          <table:table-cell table:style-name="ce12" office:value-type="string" calcext:value-type="string">
            <text:p>63,43 %</text:p>
          </table:table-cell>
          <table:table-cell office:value-type="float" office:value="252.11" calcext:value-type="float">
            <text:p>252,11</text:p>
          </table:table-cell>
          <table:table-cell office:value-type="float" office:value="397.45" calcext:value-type="float">
            <text:p>397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ernia</text:p>
          </table:table-cell>
          <table:table-cell office:value-type="float" office:value="78759" calcext:value-type="float">
            <text:p>78.759</text:p>
          </table:table-cell>
          <table:table-cell office:value-type="float" office:value="16119.234" calcext:value-type="float">
            <text:p>16.119,23</text:p>
          </table:table-cell>
          <table:table-cell office:value-type="float" office:value="28392.254" calcext:value-type="float">
            <text:p>28.392,25</text:p>
          </table:table-cell>
          <table:table-cell table:style-name="ce12" office:value-type="string" calcext:value-type="string">
            <text:p>56,77 %</text:p>
          </table:table-cell>
          <table:table-cell office:value-type="float" office:value="204.67" calcext:value-type="float">
            <text:p>204,67</text:p>
          </table:table-cell>
          <table:table-cell office:value-type="float" office:value="360.5" calcext:value-type="float">
            <text:p>36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rta</text:p>
          </table:table-cell>
          <table:table-cell office:value-type="float" office:value="907442" calcext:value-type="float">
            <text:p>907.442</text:p>
          </table:table-cell>
          <table:table-cell office:value-type="float" office:value="252759.959" calcext:value-type="float">
            <text:p>252.759,96</text:p>
          </table:table-cell>
          <table:table-cell office:value-type="float" office:value="427338.011" calcext:value-type="float">
            <text:p>427.338,01</text:p>
          </table:table-cell>
          <table:table-cell table:style-name="ce12" office:value-type="string" calcext:value-type="string">
            <text:p>59,15 %</text:p>
          </table:table-cell>
          <table:table-cell office:value-type="float" office:value="278.54" calcext:value-type="float">
            <text:p>278,54</text:p>
          </table:table-cell>
          <table:table-cell office:value-type="float" office:value="470.93" calcext:value-type="float">
            <text:p>470,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vento</text:p>
          </table:table-cell>
          <table:table-cell office:value-type="float" office:value="259648" calcext:value-type="float">
            <text:p>259.648</text:p>
          </table:table-cell>
          <table:table-cell office:value-type="float" office:value="73388.526" calcext:value-type="float">
            <text:p>73.388,53</text:p>
          </table:table-cell>
          <table:table-cell office:value-type="float" office:value="100094.411" calcext:value-type="float">
            <text:p>100.094,41</text:p>
          </table:table-cell>
          <table:table-cell table:style-name="ce12" office:value-type="string" calcext:value-type="string">
            <text:p>73,32 %</text:p>
          </table:table-cell>
          <table:table-cell office:value-type="float" office:value="282.65" calcext:value-type="float">
            <text:p>282,65</text:p>
          </table:table-cell>
          <table:table-cell office:value-type="float" office:value="385.5" calcext:value-type="float">
            <text:p>38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2958410" calcext:value-type="float">
            <text:p>2.958.410</text:p>
          </table:table-cell>
          <table:table-cell office:value-type="float" office:value="788997.729" calcext:value-type="float">
            <text:p>788.997,73</text:p>
          </table:table-cell>
          <table:table-cell office:value-type="float" office:value="1483144.063" calcext:value-type="float">
            <text:p>1.483.144,06</text:p>
          </table:table-cell>
          <table:table-cell table:style-name="ce12" office:value-type="string" calcext:value-type="string">
            <text:p>53,20 %</text:p>
          </table:table-cell>
          <table:table-cell office:value-type="float" office:value="266.7" calcext:value-type="float">
            <text:p>266,7</text:p>
          </table:table-cell>
          <table:table-cell office:value-type="float" office:value="501.33" calcext:value-type="float">
            <text:p>501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llino</text:p>
          </table:table-cell>
          <table:table-cell office:value-type="float" office:value="394759" calcext:value-type="float">
            <text:p>394.759</text:p>
          </table:table-cell>
          <table:table-cell office:value-type="float" office:value="91733.404" calcext:value-type="float">
            <text:p>91.733,40</text:p>
          </table:table-cell>
          <table:table-cell office:value-type="float" office:value="147452.7" calcext:value-type="float">
            <text:p>147.452,70</text:p>
          </table:table-cell>
          <table:table-cell table:style-name="ce12" office:value-type="string" calcext:value-type="string">
            <text:p>62,21 %</text:p>
          </table:table-cell>
          <table:table-cell office:value-type="float" office:value="232.38" calcext:value-type="float">
            <text:p>232,38</text:p>
          </table:table-cell>
          <table:table-cell office:value-type="float" office:value="373.53" calcext:value-type="float">
            <text:p>373,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rno</text:p>
          </table:table-cell>
          <table:table-cell office:value-type="float" office:value="1054766" calcext:value-type="float">
            <text:p>1.054.766</text:p>
          </table:table-cell>
          <table:table-cell office:value-type="float" office:value="312779.044" calcext:value-type="float">
            <text:p>312.779,04</text:p>
          </table:table-cell>
          <table:table-cell office:value-type="float" office:value="458773.131" calcext:value-type="float">
            <text:p>458.773,13</text:p>
          </table:table-cell>
          <table:table-cell table:style-name="ce12" office:value-type="string" calcext:value-type="string">
            <text:p>68,18 %</text:p>
          </table:table-cell>
          <table:table-cell office:value-type="float" office:value="296.54" calcext:value-type="float">
            <text:p>296,54</text:p>
          </table:table-cell>
          <table:table-cell office:value-type="float" office:value="434.95" calcext:value-type="float">
            <text:p>434,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gia</text:p>
          </table:table-cell>
          <table:table-cell office:value-type="float" office:value="590304" calcext:value-type="float">
            <text:p>590.304</text:p>
          </table:table-cell>
          <table:table-cell office:value-type="float" office:value="125634.213" calcext:value-type="float">
            <text:p>125.634,21</text:p>
          </table:table-cell>
          <table:table-cell office:value-type="float" office:value="256386.713" calcext:value-type="float">
            <text:p>256.386,71</text:p>
          </table:table-cell>
          <table:table-cell table:style-name="ce12" office:value-type="string" calcext:value-type="string">
            <text:p>49,00 %</text:p>
          </table:table-cell>
          <table:table-cell office:value-type="float" office:value="212.83" calcext:value-type="float">
            <text:p>212,83</text:p>
          </table:table-cell>
          <table:table-cell office:value-type="float" office:value="434.33" calcext:value-type="float">
            <text:p>434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1218191" calcext:value-type="float">
            <text:p>1.218.191</text:p>
          </table:table-cell>
          <table:table-cell office:value-type="float" office:value="357188.541" calcext:value-type="float">
            <text:p>357.188,54</text:p>
          </table:table-cell>
          <table:table-cell office:value-type="float" office:value="545667.136" calcext:value-type="float">
            <text:p>545.667,14</text:p>
          </table:table-cell>
          <table:table-cell table:style-name="ce12" office:value-type="string" calcext:value-type="string">
            <text:p>65,46 %</text:p>
          </table:table-cell>
          <table:table-cell office:value-type="float" office:value="293.21" calcext:value-type="float">
            <text:p>293,21</text:p>
          </table:table-cell>
          <table:table-cell office:value-type="float" office:value="447.93" calcext:value-type="float">
            <text:p>447,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anto</text:p>
          </table:table-cell>
          <table:table-cell office:value-type="float" office:value="550046" calcext:value-type="float">
            <text:p>550.046</text:p>
          </table:table-cell>
          <table:table-cell office:value-type="float" office:value="135564.052" calcext:value-type="float">
            <text:p>135.564,05</text:p>
          </table:table-cell>
          <table:table-cell office:value-type="float" office:value="264215.072" calcext:value-type="float">
            <text:p>264.215,07</text:p>
          </table:table-cell>
          <table:table-cell table:style-name="ce12" office:value-type="string" calcext:value-type="string">
            <text:p>51,31 %</text:p>
          </table:table-cell>
          <table:table-cell office:value-type="float" office:value="246.46" calcext:value-type="float">
            <text:p>246,46</text:p>
          </table:table-cell>
          <table:table-cell office:value-type="float" office:value="480.35" calcext:value-type="float">
            <text:p>480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ndisi</text:p>
          </table:table-cell>
          <table:table-cell office:value-type="float" office:value="375286" calcext:value-type="float">
            <text:p>375.286</text:p>
          </table:table-cell>
          <table:table-cell office:value-type="float" office:value="113622.478" calcext:value-type="float">
            <text:p>113.622,48</text:p>
          </table:table-cell>
          <table:table-cell office:value-type="float" office:value="185471.148" calcext:value-type="float">
            <text:p>185.471,15</text:p>
          </table:table-cell>
          <table:table-cell table:style-name="ce12" office:value-type="string" calcext:value-type="string">
            <text:p>61,26 %</text:p>
          </table:table-cell>
          <table:table-cell office:value-type="float" office:value="302.76" calcext:value-type="float">
            <text:p>302,76</text:p>
          </table:table-cell>
          <table:table-cell office:value-type="float" office:value="494.21" calcext:value-type="float">
            <text:p>494,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e</text:p>
          </table:table-cell>
          <table:table-cell office:value-type="float" office:value="763778" calcext:value-type="float">
            <text:p>763.778</text:p>
          </table:table-cell>
          <table:table-cell office:value-type="float" office:value="249846.482" calcext:value-type="float">
            <text:p>249.846,48</text:p>
          </table:table-cell>
          <table:table-cell office:value-type="float" office:value="385964.582" calcext:value-type="float">
            <text:p>385.964,58</text:p>
          </table:table-cell>
          <table:table-cell table:style-name="ce12" office:value-type="string" calcext:value-type="string">
            <text:p>64,73 %</text:p>
          </table:table-cell>
          <table:table-cell office:value-type="float" office:value="327.12" calcext:value-type="float">
            <text:p>327,12</text:p>
          </table:table-cell>
          <table:table-cell office:value-type="float" office:value="505.34" calcext:value-type="float">
            <text:p>505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letta-Andria-Trani</text:p>
          </table:table-cell>
          <table:table-cell office:value-type="float" office:value="376561" calcext:value-type="float">
            <text:p>376.561</text:p>
          </table:table-cell>
          <table:table-cell office:value-type="float" office:value="116650.698" calcext:value-type="float">
            <text:p>116.650,70</text:p>
          </table:table-cell>
          <table:table-cell office:value-type="float" office:value="172416.608" calcext:value-type="float">
            <text:p>172.416,61</text:p>
          </table:table-cell>
          <table:table-cell table:style-name="ce12" office:value-type="string" calcext:value-type="string">
            <text:p>67,66 %</text:p>
          </table:table-cell>
          <table:table-cell office:value-type="float" office:value="309.78" calcext:value-type="float">
            <text:p>309,78</text:p>
          </table:table-cell>
          <table:table-cell office:value-type="float" office:value="457.87" calcext:value-type="float">
            <text:p>457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a</text:p>
          </table:table-cell>
          <table:table-cell office:value-type="float" office:value="340799" calcext:value-type="float">
            <text:p>340.799</text:p>
          </table:table-cell>
          <table:table-cell office:value-type="float" office:value="73322.576" calcext:value-type="float">
            <text:p>73.322,58</text:p>
          </table:table-cell>
          <table:table-cell office:value-type="float" office:value="113753.728" calcext:value-type="float">
            <text:p>113.753,73</text:p>
          </table:table-cell>
          <table:table-cell table:style-name="ce12" office:value-type="string" calcext:value-type="string">
            <text:p>64,46 %</text:p>
          </table:table-cell>
          <table:table-cell office:value-type="float" office:value="215.15" calcext:value-type="float">
            <text:p>215,15</text:p>
          </table:table-cell>
          <table:table-cell office:value-type="float" office:value="333.79" calcext:value-type="float">
            <text:p>333,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a</text:p>
          </table:table-cell>
          <table:table-cell office:value-type="float" office:value="189098" calcext:value-type="float">
            <text:p>189.098</text:p>
          </table:table-cell>
          <table:table-cell office:value-type="float" office:value="51936.738" calcext:value-type="float">
            <text:p>51.936,74</text:p>
          </table:table-cell>
          <table:table-cell office:value-type="float" office:value="75047.483" calcext:value-type="float">
            <text:p>75.047,48</text:p>
          </table:table-cell>
          <table:table-cell table:style-name="ce12" office:value-type="string" calcext:value-type="string">
            <text:p>69,21 %</text:p>
          </table:table-cell>
          <table:table-cell office:value-type="float" office:value="274.66" calcext:value-type="float">
            <text:p>274,66</text:p>
          </table:table-cell>
          <table:table-cell office:value-type="float" office:value="396.87" calcext:value-type="float">
            <text:p>396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enza</text:p>
          </table:table-cell>
          <table:table-cell office:value-type="float" office:value="669239" calcext:value-type="float">
            <text:p>669.239</text:p>
          </table:table-cell>
          <table:table-cell office:value-type="float" office:value="179402.514" calcext:value-type="float">
            <text:p>179.402,51</text:p>
          </table:table-cell>
          <table:table-cell office:value-type="float" office:value="275404.106" calcext:value-type="float">
            <text:p>275.404,11</text:p>
          </table:table-cell>
          <table:table-cell table:style-name="ce12" office:value-type="string" calcext:value-type="string">
            <text:p>65,14 %</text:p>
          </table:table-cell>
          <table:table-cell office:value-type="float" office:value="268.07" calcext:value-type="float">
            <text:p>268,07</text:p>
          </table:table-cell>
          <table:table-cell office:value-type="float" office:value="411.52" calcext:value-type="float">
            <text:p>411,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nzaro</text:p>
          </table:table-cell>
          <table:table-cell office:value-type="float" office:value="339297" calcext:value-type="float">
            <text:p>339.297</text:p>
          </table:table-cell>
          <table:table-cell office:value-type="float" office:value="91881.157" calcext:value-type="float">
            <text:p>91.881,16</text:p>
          </table:table-cell>
          <table:table-cell office:value-type="float" office:value="140542.647" calcext:value-type="float">
            <text:p>140.542,65</text:p>
          </table:table-cell>
          <table:table-cell table:style-name="ce12" office:value-type="string" calcext:value-type="string">
            <text:p>65,38 %</text:p>
          </table:table-cell>
          <table:table-cell office:value-type="float" office:value="270.8" calcext:value-type="float">
            <text:p>270,8</text:p>
          </table:table-cell>
          <table:table-cell office:value-type="float" office:value="414.22" calcext:value-type="float">
            <text:p>414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o di Calabria</text:p>
          </table:table-cell>
          <table:table-cell office:value-type="float" office:value="511935" calcext:value-type="float">
            <text:p>511.935</text:p>
          </table:table-cell>
          <table:table-cell office:value-type="float" office:value="83894.959" calcext:value-type="float">
            <text:p>83.894,96</text:p>
          </table:table-cell>
          <table:table-cell office:value-type="float" office:value="191349.642" calcext:value-type="float">
            <text:p>191.349,64</text:p>
          </table:table-cell>
          <table:table-cell table:style-name="ce12" office:value-type="string" calcext:value-type="string">
            <text:p>43,84 %</text:p>
          </table:table-cell>
          <table:table-cell office:value-type="float" office:value="163.88" calcext:value-type="float">
            <text:p>163,88</text:p>
          </table:table-cell>
          <table:table-cell office:value-type="float" office:value="373.78" calcext:value-type="float">
            <text:p>373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tone</text:p>
          </table:table-cell>
          <table:table-cell office:value-type="float" office:value="161479" calcext:value-type="float">
            <text:p>161.479</text:p>
          </table:table-cell>
          <table:table-cell office:value-type="float" office:value="33574.844" calcext:value-type="float">
            <text:p>33.574,84</text:p>
          </table:table-cell>
          <table:table-cell office:value-type="float" office:value="72437.614" calcext:value-type="float">
            <text:p>72.437,61</text:p>
          </table:table-cell>
          <table:table-cell table:style-name="ce12" office:value-type="string" calcext:value-type="string">
            <text:p>46,35 %</text:p>
          </table:table-cell>
          <table:table-cell office:value-type="float" office:value="207.92" calcext:value-type="float">
            <text:p>207,92</text:p>
          </table:table-cell>
          <table:table-cell office:value-type="float" office:value="448.59" calcext:value-type="float">
            <text:p>448,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o Valentia</text:p>
          </table:table-cell>
          <table:table-cell office:value-type="float" office:value="150197" calcext:value-type="float">
            <text:p>150.197</text:p>
          </table:table-cell>
          <table:table-cell office:value-type="float" office:value="37916.915" calcext:value-type="float">
            <text:p>37.916,92</text:p>
          </table:table-cell>
          <table:table-cell office:value-type="float" office:value="61824.645" calcext:value-type="float">
            <text:p>61.824,65</text:p>
          </table:table-cell>
          <table:table-cell table:style-name="ce12" office:value-type="string" calcext:value-type="string">
            <text:p>61,33 %</text:p>
          </table:table-cell>
          <table:table-cell office:value-type="float" office:value="252.45" calcext:value-type="float">
            <text:p>252,45</text:p>
          </table:table-cell>
          <table:table-cell office:value-type="float" office:value="411.62" calcext:value-type="float">
            <text:p>411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pani</text:p>
          </table:table-cell>
          <table:table-cell office:value-type="float" office:value="411396" calcext:value-type="float">
            <text:p>411.396</text:p>
          </table:table-cell>
          <table:table-cell office:value-type="float" office:value="140670.375" calcext:value-type="float">
            <text:p>140.670,38</text:p>
          </table:table-cell>
          <table:table-cell office:value-type="float" office:value="182610.952" calcext:value-type="float">
            <text:p>182.610,95</text:p>
          </table:table-cell>
          <table:table-cell table:style-name="ce12" office:value-type="string" calcext:value-type="string">
            <text:p>77,03 %</text:p>
          </table:table-cell>
          <table:table-cell office:value-type="float" office:value="341.93" calcext:value-type="float">
            <text:p>341,93</text:p>
          </table:table-cell>
          <table:table-cell office:value-type="float" office:value="443.88" calcext:value-type="float">
            <text:p>443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1194439" calcext:value-type="float">
            <text:p>1.194.439</text:p>
          </table:table-cell>
          <table:table-cell office:value-type="float" office:value="210201.133" calcext:value-type="float">
            <text:p>210.201,13</text:p>
          </table:table-cell>
          <table:table-cell office:value-type="float" office:value="569616.274" calcext:value-type="float">
            <text:p>569.616,27</text:p>
          </table:table-cell>
          <table:table-cell table:style-name="ce12" office:value-type="string" calcext:value-type="string">
            <text:p>36,90 %</text:p>
          </table:table-cell>
          <table:table-cell office:value-type="float" office:value="175.98" calcext:value-type="float">
            <text:p>175,98</text:p>
          </table:table-cell>
          <table:table-cell office:value-type="float" office:value="476.89" calcext:value-type="float">
            <text:p>476,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ina</text:p>
          </table:table-cell>
          <table:table-cell office:value-type="float" office:value="595948" calcext:value-type="float">
            <text:p>595.948</text:p>
          </table:table-cell>
          <table:table-cell office:value-type="float" office:value="177051.475" calcext:value-type="float">
            <text:p>177.051,48</text:p>
          </table:table-cell>
          <table:table-cell office:value-type="float" office:value="269743.416" calcext:value-type="float">
            <text:p>269.743,42</text:p>
          </table:table-cell>
          <table:table-cell table:style-name="ce12" office:value-type="string" calcext:value-type="string">
            <text:p>65,64 %</text:p>
          </table:table-cell>
          <table:table-cell office:value-type="float" office:value="297.09" calcext:value-type="float">
            <text:p>297,09</text:p>
          </table:table-cell>
          <table:table-cell office:value-type="float" office:value="452.63" calcext:value-type="float">
            <text:p>452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igento</text:p>
          </table:table-cell>
          <table:table-cell office:value-type="float" office:value="408059" calcext:value-type="float">
            <text:p>408.059</text:p>
          </table:table-cell>
          <table:table-cell office:value-type="float" office:value="113024.029" calcext:value-type="float">
            <text:p>113.024,03</text:p>
          </table:table-cell>
          <table:table-cell office:value-type="float" office:value="188725.334" calcext:value-type="float">
            <text:p>188.725,33</text:p>
          </table:table-cell>
          <table:table-cell table:style-name="ce12" office:value-type="string" calcext:value-type="string">
            <text:p>59,89 %</text:p>
          </table:table-cell>
          <table:table-cell office:value-type="float" office:value="276.98" calcext:value-type="float">
            <text:p>276,98</text:p>
          </table:table-cell>
          <table:table-cell office:value-type="float" office:value="462.5" calcext:value-type="float">
            <text:p>46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tanissetta</text:p>
          </table:table-cell>
          <table:table-cell office:value-type="float" office:value="244913" calcext:value-type="float">
            <text:p>244.913</text:p>
          </table:table-cell>
          <table:table-cell office:value-type="float" office:value="64607.509" calcext:value-type="float">
            <text:p>64.607,51</text:p>
          </table:table-cell>
          <table:table-cell office:value-type="float" office:value="97235.038" calcext:value-type="float">
            <text:p>97.235,04</text:p>
          </table:table-cell>
          <table:table-cell table:style-name="ce12" office:value-type="string" calcext:value-type="string">
            <text:p>66,44 %</text:p>
          </table:table-cell>
          <table:table-cell office:value-type="float" office:value="263.8" calcext:value-type="float">
            <text:p>263,8</text:p>
          </table:table-cell>
          <table:table-cell office:value-type="float" office:value="397.02" calcext:value-type="float">
            <text:p>397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na</text:p>
          </table:table-cell>
          <table:table-cell office:value-type="float" office:value="152387" calcext:value-type="float">
            <text:p>152.387</text:p>
          </table:table-cell>
          <table:table-cell office:value-type="float" office:value="35305.116" calcext:value-type="float">
            <text:p>35.305,12</text:p>
          </table:table-cell>
          <table:table-cell office:value-type="float" office:value="53216.818" calcext:value-type="float">
            <text:p>53.216,82</text:p>
          </table:table-cell>
          <table:table-cell table:style-name="ce12" office:value-type="string" calcext:value-type="string">
            <text:p>66,34 %</text:p>
          </table:table-cell>
          <table:table-cell office:value-type="float" office:value="231.68" calcext:value-type="float">
            <text:p>231,68</text:p>
          </table:table-cell>
          <table:table-cell office:value-type="float" office:value="349.22" calcext:value-type="float">
            <text:p>349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nia</text:p>
          </table:table-cell>
          <table:table-cell office:value-type="float" office:value="1068563" calcext:value-type="float">
            <text:p>1.068.563</text:p>
          </table:table-cell>
          <table:table-cell office:value-type="float" office:value="270635.832" calcext:value-type="float">
            <text:p>270.635,83</text:p>
          </table:table-cell>
          <table:table-cell office:value-type="float" office:value="488615.808" calcext:value-type="float">
            <text:p>488.615,81</text:p>
          </table:table-cell>
          <table:table-cell table:style-name="ce12" office:value-type="string" calcext:value-type="string">
            <text:p>55,39 %</text:p>
          </table:table-cell>
          <table:table-cell office:value-type="float" office:value="253.27" calcext:value-type="float">
            <text:p>253,27</text:p>
          </table:table-cell>
          <table:table-cell office:value-type="float" office:value="457.26" calcext:value-type="float">
            <text:p>457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usa</text:p>
          </table:table-cell>
          <table:table-cell office:value-type="float" office:value="320976" calcext:value-type="float">
            <text:p>320.976</text:p>
          </table:table-cell>
          <table:table-cell office:value-type="float" office:value="93285.165" calcext:value-type="float">
            <text:p>93.285,17</text:p>
          </table:table-cell>
          <table:table-cell office:value-type="float" office:value="135702.333" calcext:value-type="float">
            <text:p>135.702,33</text:p>
          </table:table-cell>
          <table:table-cell table:style-name="ce12" office:value-type="string" calcext:value-type="string">
            <text:p>68,74 %</text:p>
          </table:table-cell>
          <table:table-cell office:value-type="float" office:value="290.63" calcext:value-type="float">
            <text:p>290,63</text:p>
          </table:table-cell>
          <table:table-cell office:value-type="float" office:value="422.78" calcext:value-type="float">
            <text:p>422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racusa</text:p>
          </table:table-cell>
          <table:table-cell office:value-type="float" office:value="382690" calcext:value-type="float">
            <text:p>382.690</text:p>
          </table:table-cell>
          <table:table-cell office:value-type="float" office:value="98876.163" calcext:value-type="float">
            <text:p>98.876,16</text:p>
          </table:table-cell>
          <table:table-cell office:value-type="float" office:value="182754.945" calcext:value-type="float">
            <text:p>182.754,95</text:p>
          </table:table-cell>
          <table:table-cell table:style-name="ce12" office:value-type="string" calcext:value-type="string">
            <text:p>54,10 %</text:p>
          </table:table-cell>
          <table:table-cell office:value-type="float" office:value="258.37" calcext:value-type="float">
            <text:p>258,37</text:p>
          </table:table-cell>
          <table:table-cell office:value-type="float" office:value="477.55" calcext:value-type="float">
            <text:p>477,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float" office:value="471653" calcext:value-type="float">
            <text:p>471.653</text:p>
          </table:table-cell>
          <table:table-cell office:value-type="float" office:value="187761.53" calcext:value-type="float">
            <text:p>187.761,53</text:p>
          </table:table-cell>
          <table:table-cell office:value-type="float" office:value="262315.143" calcext:value-type="float">
            <text:p>262.315,14</text:p>
          </table:table-cell>
          <table:table-cell table:style-name="ce12" office:value-type="string" calcext:value-type="string">
            <text:p>71,58 %</text:p>
          </table:table-cell>
          <table:table-cell office:value-type="float" office:value="398.09" calcext:value-type="float">
            <text:p>398,09</text:p>
          </table:table-cell>
          <table:table-cell office:value-type="float" office:value="556.16" calcext:value-type="float">
            <text:p>556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oro</text:p>
          </table:table-cell>
          <table:table-cell office:value-type="float" office:value="195437" calcext:value-type="float">
            <text:p>195.437</text:p>
          </table:table-cell>
          <table:table-cell office:value-type="float" office:value="62037.993" calcext:value-type="float">
            <text:p>62.037,99</text:p>
          </table:table-cell>
          <table:table-cell office:value-type="float" office:value="76817.591" calcext:value-type="float">
            <text:p>76.817,59</text:p>
          </table:table-cell>
          <table:table-cell table:style-name="ce12" office:value-type="string" calcext:value-type="string">
            <text:p>80,76 %</text:p>
          </table:table-cell>
          <table:table-cell office:value-type="float" office:value="317.43" calcext:value-type="float">
            <text:p>317,43</text:p>
          </table:table-cell>
          <table:table-cell office:value-type="float" office:value="393.06" calcext:value-type="float">
            <text:p>393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417079" calcext:value-type="float">
            <text:p>417.079</text:p>
          </table:table-cell>
          <table:table-cell office:value-type="float" office:value="144429.471" calcext:value-type="float">
            <text:p>144.429,47</text:p>
          </table:table-cell>
          <table:table-cell office:value-type="float" office:value="184077.079" calcext:value-type="float">
            <text:p>184.077,08</text:p>
          </table:table-cell>
          <table:table-cell table:style-name="ce12" office:value-type="string" calcext:value-type="string">
            <text:p>78,46 %</text:p>
          </table:table-cell>
          <table:table-cell office:value-type="float" office:value="346.29" calcext:value-type="float">
            <text:p>346,29</text:p>
          </table:table-cell>
          <table:table-cell office:value-type="float" office:value="441.35" calcext:value-type="float">
            <text:p>441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stano</text:p>
          </table:table-cell>
          <table:table-cell office:value-type="float" office:value="147894" calcext:value-type="float">
            <text:p>147.894</text:p>
          </table:table-cell>
          <table:table-cell office:value-type="float" office:value="51251.216" calcext:value-type="float">
            <text:p>51.251,22</text:p>
          </table:table-cell>
          <table:table-cell office:value-type="float" office:value="63480.425" calcext:value-type="float">
            <text:p>63.480,43</text:p>
          </table:table-cell>
          <table:table-cell table:style-name="ce12" office:value-type="string" calcext:value-type="string">
            <text:p>80,74 %</text:p>
          </table:table-cell>
          <table:table-cell office:value-type="float" office:value="346.54" calcext:value-type="float">
            <text:p>346,54</text:p>
          </table:table-cell>
          <table:table-cell office:value-type="float" office:value="429.23" calcext:value-type="float">
            <text:p>429,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d Sardegna</text:p>
          </table:table-cell>
          <table:table-cell office:value-type="float" office:value="329276" calcext:value-type="float">
            <text:p>329.276</text:p>
          </table:table-cell>
          <table:table-cell office:value-type="float" office:value="112212.911" calcext:value-type="float">
            <text:p>112.212,91</text:p>
          </table:table-cell>
          <table:table-cell office:value-type="float" office:value="141760.141" calcext:value-type="float">
            <text:p>141.760,14</text:p>
          </table:table-cell>
          <table:table-cell table:style-name="ce12" office:value-type="string" calcext:value-type="string">
            <text:p>79,16 %</text:p>
          </table:table-cell>
          <table:table-cell office:value-type="float" office:value="340.79" calcext:value-type="float">
            <text:p>340,79</text:p>
          </table:table-cell>
          <table:table-cell office:value-type="float" office:value="430.52" calcext:value-type="float">
            <text:p>430,5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"/>
          <table:table-cell table:number-columns-repeated="4"/>
        </table:table-row>
        <table:table-row table:style-name="ro1" table:number-rows-repeated="104846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09:18:07.330693000</dc:date>
    <meta:editing-duration>PT7M5S</meta:editing-duration>
    <meta:editing-cycles>1</meta:editing-cycles>
    <meta:document-statistic meta:table-count="1" meta:cell-count="759" meta:object-count="0"/>
    <meta:generator>LibreOffice/25.2.4.3$Windows_X86_64 LibreOffice_project/33e196637044ead23f5c3226cde09b47731f7e27</meta:generator>
  </office:meta>
</office:document-meta>
</file>