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94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Sedi_20_centrali_20_e_20_risorse_20_uman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edi centrali e risorse uman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25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di unità attive delle istituzioni non profit della PROVINCIA DI CREMONA per settore di attività e forma giuridica – Censimento 2011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Forma giuridica</text:p>
          </table:table-cell>
          <table:table-cell table:style-name="ce8" office:value-type="string" calcext:value-type="string">
            <text:p>società cooperativa sociale</text:p>
          </table:table-cell>
          <table:table-cell table:style-name="ce8" office:value-type="string" calcext:value-type="string">
            <text:p>associazione riconosciuta</text:p>
          </table:table-cell>
          <table:table-cell table:style-name="ce8" office:value-type="string" calcext:value-type="string">
            <text:p>fondazione</text:p>
          </table:table-cell>
          <table:table-cell table:style-name="ce8" office:value-type="string" calcext:value-type="string">
            <text:p>associazione non riconosciuta</text:p>
          </table:table-cell>
          <table:table-cell table:style-name="ce8" office:value-type="string" calcext:value-type="string">
            <text:p>altra istituzione non profit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ttore di attività non profit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cultura, sport e ricrea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7" calcext:value-type="float">
            <text:p>1347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culturali e artistich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ttività sportiv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73" calcext:value-type="float">
            <text:p>6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ttività ricreative e di socializzazion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truzione e ricerc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istruzione primaria e secondaria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struzione universitaria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struzione professionale e degli adul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cerca 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ità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23" calcext:value-type="float">
            <text:p>123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ospedalieri generali e riabilitativ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per lungodegenti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psichiatrici ospedalieri e non ospedalieri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ltri servizi sanitar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istenza sociale e protezione civil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9" calcext:value-type="float">
            <text:p>249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di assistenza sociale(offerta di servizi reali alla collettività o a categorie di persone)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di assistenza nelle emergenze (protezione civile e assistenza a profughi e rifugiati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erogazione di contributi monetari e/o in natura (servizi di sostegno ai redditi e alle condizioni di vita individuale e servizi di beneficenza)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bient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protezione dell’ambient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tezione degli anima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viluppo economico e coesione social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promozione dello sviluppo economico e coesione sociale della collettivit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utela e sviluppo del patrimonio abitativo 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ddestramento, avviamento professionale e inserimento lavorativ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tela dei diritti e attività politic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di tutela e protezione dei dirit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lega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di organizzazione dell’attività di partiti politic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antropia e promozione del volontariat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erogazione di contributi filantropici, promozione del volontariato e attività di raccolta fond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mozione del volontariat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operazione e solidarietà internazional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per il sostegno economico e umanitario all’ester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ig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di religione e cult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azioni sindacali e rappresentanza di interessi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6" calcext:value-type="float">
            <text:p>126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tutela e promozione degli interessi degli imprenditori e dei professionis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utela e promozione degli interessi dei lavorato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re attività 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tutte le voci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04" calcext:value-type="float">
            <text:p>2204</text:p>
          </table:table-cell>
          <table:table-cell table:style-name="ce1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di_20_centrali_20_e_20_risorse_20_umane" style:display-name="PageStyle_Sedi centrali e risorse uma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0:55:00</meta:creation-date>
    <dc:date>2013-11-25T12:54:36.546000000</dc:date>
    <meta:editing-cycles>3</meta:editing-cycles>
    <meta:editing-duration>PT40M17S</meta:editing-duration>
    <meta:document-statistic meta:table-count="1" meta:cell-count="296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